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officeooo:rsid="0017d671" officeooo:paragraph-rsid="0017d67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17d671" officeooo:paragraph-rsid="0017d67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17d671" officeooo:paragraph-rsid="0019ea18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17d671" officeooo:paragraph-rsid="001825ab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19ea18" officeooo:paragraph-rsid="0019ea18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9ea18" officeooo:paragraph-rsid="00254c8f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19ea18" officeooo:paragraph-rsid="001e41a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19ea18" officeooo:paragraph-rsid="001bd40f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rsid="0019ea18" officeooo:paragraph-rsid="0017d671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17d671" officeooo:paragraph-rsid="0017d671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9ea18" officeooo:paragraph-rsid="00254c8f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9ea18" officeooo:paragraph-rsid="0019ea18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d995b" officeooo:paragraph-rsid="001d995b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65a1a" officeooo:paragraph-rsid="00165a1a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9ea18" officeooo:paragraph-rsid="00254c8f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e41a2" officeooo:paragraph-rsid="001e41a2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e41a2" officeooo:paragraph-rsid="00201d9d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e41a2" officeooo:paragraph-rsid="003bd056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201d9d" officeooo:paragraph-rsid="00201d9d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24171c" officeooo:paragraph-rsid="00318bb7" style:font-weight-asian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officeooo:rsid="00165a1a" officeooo:paragraph-rsid="00165a1a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rsid="002e97db" officeooo:paragraph-rsid="002e97db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officeooo:rsid="003ce36c" officeooo:paragraph-rsid="00235192"/>
    </style:style>
    <style:style style:name="P24" style:family="paragraph" style:parent-style-name="Standard">
      <style:paragraph-properties fo:line-height="150%"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7d671" officeooo:paragraph-rsid="001825ab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7d671" officeooo:paragraph-rsid="002d9188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7d671" officeooo:paragraph-rsid="002e97db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7d671" officeooo:paragraph-rsid="001825ab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209ad" officeooo:paragraph-rsid="003209ad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d9188" officeooo:paragraph-rsid="00405c5d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405c5d" officeooo:paragraph-rsid="00405c5d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7d671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1bd40f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22f814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235192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201d9d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22086a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22c6f5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1e41a2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292125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2d9188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825ab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2e97db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318bb7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3209ad"/>
    </style:style>
    <style:style style:name="P45" style:family="paragraph" style:parent-style-name="Standard" style:master-page-name="">
      <loext:graphic-properties draw:fill="none"/>
      <style:paragraph-properties fo:margin-left="8.999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officeooo:rsid="0019ea18" officeooo:paragraph-rsid="0042482c"/>
    </style:style>
    <style:style style:name="P4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2bb341" officeooo:paragraph-rsid="002bb341"/>
    </style:style>
    <style:style style:name="T1" style:family="text">
      <style:text-properties officeooo:rsid="0019ea18"/>
    </style:style>
    <style:style style:name="T2" style:family="text">
      <style:text-properties style:font-name="Times New Roman" officeooo:rsid="0017d671"/>
    </style:style>
    <style:style style:name="T3" style:family="text">
      <style:text-properties style:font-name="Times New Roman" officeooo:rsid="0019ea18"/>
    </style:style>
    <style:style style:name="T4" style:family="text">
      <style:text-properties style:font-name="Times New Roman" officeooo:rsid="001bd40f"/>
    </style:style>
    <style:style style:name="T5" style:family="text">
      <style:text-properties style:font-name="Times New Roman" fo:font-style="italic" officeooo:rsid="0019ea18" style:font-style-asian="italic" style:font-style-complex="italic"/>
    </style:style>
    <style:style style:name="T6" style:family="text">
      <style:text-properties style:font-name="Times New Roman" fo:font-style="italic" officeooo:rsid="00201d9d" style:font-style-asian="italic" style:font-style-complex="italic"/>
    </style:style>
    <style:style style:name="T7" style:family="text">
      <style:text-properties style:font-name="Times New Roman" fo:font-style="italic" fo:font-weight="bold" officeooo:rsid="0019ea18" style:font-style-asian="italic" style:font-weight-asian="bold" style:font-style-complex="italic" style:font-weight-complex="bold"/>
    </style:style>
    <style:style style:name="T8" style:family="text">
      <style:text-properties style:font-name="Times New Roman" fo:font-style="italic" fo:font-weight="bold" officeooo:rsid="00201d9d" style:font-style-asian="italic" style:font-weight-asian="bold" style:font-style-complex="italic" style:font-weight-complex="bold"/>
    </style:style>
    <style:style style:name="T9" style:family="text">
      <style:text-properties style:font-name="Times New Roman" fo:font-style="italic" fo:font-weight="bold" officeooo:rsid="0022086a" style:font-style-asian="italic" style:font-weight-asian="bold" style:font-style-complex="italic" style:font-weight-complex="bold"/>
    </style:style>
    <style:style style:name="T10" style:family="text">
      <style:text-properties style:font-name="Times New Roman" fo:font-style="italic" fo:font-weight="bold" officeooo:rsid="00294e72" style:font-style-asian="italic" style:font-weight-asian="bold" style:font-style-complex="italic" style:font-weight-complex="bold"/>
    </style:style>
    <style:style style:name="T11" style:family="text">
      <style:text-properties style:font-name="Times New Roman" officeooo:rsid="001e41a2"/>
    </style:style>
    <style:style style:name="T12" style:family="text">
      <style:text-properties style:font-name="Times New Roman" officeooo:rsid="00201d9d"/>
    </style:style>
    <style:style style:name="T13" style:family="text">
      <style:text-properties style:font-name="Times New Roman" fo:font-weight="bold" officeooo:rsid="0019ea18" style:font-weight-asian="bold" style:font-weight-complex="bold"/>
    </style:style>
    <style:style style:name="T14" style:family="text">
      <style:text-properties style:font-name="Times New Roman" fo:font-weight="bold" officeooo:rsid="00235192" style:font-weight-asian="bold" style:font-weight-complex="bold"/>
    </style:style>
    <style:style style:name="T15" style:family="text">
      <style:text-properties style:font-name="Times New Roman" fo:font-weight="normal" officeooo:rsid="00201d9d" style:font-weight-asian="normal" style:font-weight-complex="normal"/>
    </style:style>
    <style:style style:name="T16" style:family="text">
      <style:text-properties style:font-name="Times New Roman" fo:font-weight="normal" officeooo:rsid="0022086a" style:font-weight-asian="normal" style:font-weight-complex="normal"/>
    </style:style>
    <style:style style:name="T17" style:family="text">
      <style:text-properties style:font-name="Times New Roman" fo:font-weight="normal" officeooo:rsid="0022c6f5" style:font-weight-asian="normal" style:font-weight-complex="normal"/>
    </style:style>
    <style:style style:name="T18" style:family="text">
      <style:text-properties style:font-name="Times New Roman" fo:font-weight="normal" officeooo:rsid="0022f814" style:font-weight-asian="normal" style:font-weight-complex="normal"/>
    </style:style>
    <style:style style:name="T19" style:family="text">
      <style:text-properties style:font-name="Times New Roman" fo:font-weight="normal" officeooo:rsid="00235192" style:font-weight-asian="normal" style:font-weight-complex="normal"/>
    </style:style>
    <style:style style:name="T20" style:family="text">
      <style:text-properties style:font-name="Times New Roman" fo:font-weight="normal" officeooo:rsid="00292125" style:font-weight-asian="normal" style:font-weight-complex="normal"/>
    </style:style>
    <style:style style:name="T21" style:family="text">
      <style:text-properties style:font-name="Times New Roman" fo:font-weight="normal" officeooo:rsid="0027a7ac" style:font-weight-asian="normal" style:font-weight-complex="normal"/>
    </style:style>
    <style:style style:name="T22" style:family="text">
      <style:text-properties style:font-name="Times New Roman" fo:font-weight="normal" officeooo:rsid="00318bb7" style:font-weight-asian="normal" style:font-weight-complex="normal"/>
    </style:style>
    <style:style style:name="T23" style:family="text">
      <style:text-properties style:font-name="Times New Roman" fo:font-weight="normal" officeooo:rsid="003886ec" style:font-weight-asian="normal" style:font-weight-complex="normal"/>
    </style:style>
    <style:style style:name="T24" style:family="text">
      <style:text-properties style:font-name="Times New Roman" fo:font-weight="normal" officeooo:rsid="003bd056" style:font-weight-asian="normal" style:font-weight-complex="normal"/>
    </style:style>
    <style:style style:name="T25" style:family="text">
      <style:text-properties style:font-name="Times New Roman" fo:font-weight="normal" officeooo:rsid="003ebc14" style:font-weight-asian="normal" style:font-weight-complex="normal"/>
    </style:style>
    <style:style style:name="T26" style:family="text">
      <style:text-properties style:font-name="Times New Roman" fo:font-weight="normal" officeooo:rsid="003fe542" style:font-weight-asian="normal" style:font-weight-complex="normal"/>
    </style:style>
    <style:style style:name="T27" style:family="text">
      <style:text-properties style:font-name="Times New Roman" fo:font-weight="normal" officeooo:rsid="00405c5d" style:font-weight-asian="normal" style:font-weight-complex="normal"/>
    </style:style>
    <style:style style:name="T28" style:family="text">
      <style:text-properties style:font-name="Times New Roman" officeooo:rsid="0022c6f5"/>
    </style:style>
    <style:style style:name="T29" style:family="text">
      <style:text-properties style:font-name="Times New Roman" officeooo:rsid="00235192"/>
    </style:style>
    <style:style style:name="T30" style:family="text">
      <style:text-properties style:font-name="Times New Roman" officeooo:rsid="0023f28e"/>
    </style:style>
    <style:style style:name="T31" style:family="text">
      <style:text-properties style:font-name="Times New Roman" officeooo:rsid="0027a7ac"/>
    </style:style>
    <style:style style:name="T32" style:family="text">
      <style:text-properties style:font-name="Times New Roman" officeooo:rsid="00294e72"/>
    </style:style>
    <style:style style:name="T33" style:family="text">
      <style:text-properties style:font-name="Times New Roman" officeooo:rsid="002bb341"/>
    </style:style>
    <style:style style:name="T34" style:family="text">
      <style:text-properties style:font-name="Times New Roman" officeooo:rsid="002e97db"/>
    </style:style>
    <style:style style:name="T35" style:family="text">
      <style:text-properties style:font-name="Times New Roman" fo:font-size="12pt"/>
    </style:style>
    <style:style style:name="T36" style:family="text">
      <style:text-properties style:font-name="Times New Roman" fo:font-size="12pt" officeooo:rsid="002bb341"/>
    </style:style>
    <style:style style:name="T37" style:family="text">
      <style:text-properties style:font-name="Times New Roman" fo:font-size="12pt" officeooo:rsid="002e97db"/>
    </style:style>
    <style:style style:name="T38" style:family="text">
      <style:text-properties style:font-name="Times New Roman" officeooo:rsid="003209ad"/>
    </style:style>
    <style:style style:name="T39" style:family="text">
      <style:text-properties style:font-name="Times New Roman" officeooo:rsid="003308f3"/>
    </style:style>
    <style:style style:name="T40" style:family="text">
      <style:text-properties style:font-name="Times New Roman" officeooo:rsid="0034364b"/>
    </style:style>
    <style:style style:name="T41" style:family="text">
      <style:text-properties style:font-name="Times New Roman" officeooo:rsid="00348330"/>
    </style:style>
    <style:style style:name="T42" style:family="text">
      <style:text-properties style:font-name="Times New Roman" officeooo:rsid="0036685a"/>
    </style:style>
    <style:style style:name="T43" style:family="text">
      <style:text-properties style:font-name="Times New Roman" officeooo:rsid="0037c07e"/>
    </style:style>
    <style:style style:name="T44" style:family="text">
      <style:text-properties style:font-name="Times New Roman" officeooo:rsid="003ce36c"/>
    </style:style>
    <style:style style:name="T45" style:family="text">
      <style:text-properties style:font-name="Times New Roman" officeooo:rsid="003ef660"/>
    </style:style>
    <style:style style:name="T46" style:family="text">
      <style:text-properties style:font-name="Times New Roman" officeooo:rsid="003fe542"/>
    </style:style>
    <style:style style:name="T47" style:family="text">
      <style:text-properties style:font-name="Times New Roman" officeooo:rsid="00405c5d"/>
    </style:style>
    <style:style style:name="T48" style:family="text">
      <style:text-properties officeooo:rsid="0024171c"/>
    </style:style>
    <style:style style:name="T49" style:family="text">
      <style:text-properties officeooo:rsid="00254c8f"/>
    </style:style>
    <style:style style:name="T50" style:family="text">
      <style:text-properties officeooo:rsid="002d9188"/>
    </style:style>
    <style:style style:name="T5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7d671" style:font-size-asian="12pt" style:font-style-asian="normal" style:font-weight-asian="normal" style:font-size-complex="12pt" style:text-emphasize="none"/>
    </style:style>
    <style:style style:name="T5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d9188" style:font-size-asian="12pt" style:font-style-asian="normal" style:font-weight-asian="normal" style:font-size-complex="12pt" style:text-emphasize="none"/>
    </style:style>
    <style:style style:name="T5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9ea18" style:font-size-asian="12pt" style:font-style-asian="normal" style:font-weight-asian="normal" style:font-size-complex="12pt" style:text-emphasize="none"/>
    </style:style>
    <style:style style:name="T5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209ad" style:font-size-asian="12pt" style:font-style-asian="normal" style:font-weight-asian="normal" style:font-size-complex="12pt" style:text-emphasize="none"/>
    </style:style>
    <style:style style:name="T5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fe542" style:font-size-asian="12pt" style:font-style-asian="normal" style:font-weight-asian="normal" style:font-size-complex="12pt" style:text-emphasize="none"/>
    </style:style>
    <style:style style:name="T56" style:family="text">
      <style:text-properties style:font-weight-complex="bold"/>
    </style:style>
    <style:style style:name="T57" style:family="text">
      <style:text-properties officeooo:rsid="00254c8f" style:font-weight-complex="bold"/>
    </style:style>
    <style:style style:name="T58" style:family="text">
      <style:text-properties officeooo:rsid="0034364b"/>
    </style:style>
    <style:style style:name="T59" style:family="text">
      <style:text-properties officeooo:rsid="0037c07e"/>
    </style:style>
    <style:style style:name="T60" style:family="text">
      <style:text-properties officeooo:rsid="003bd056"/>
    </style:style>
    <style:style style:name="T61" style:family="text">
      <style:text-properties officeooo:rsid="003ce36c"/>
    </style:style>
    <style:style style:name="T62" style:family="text">
      <style:text-properties officeooo:rsid="00405c5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Kadencyjny program działalności Powiatowego Centrum Kultury w Nowym Targu </text:p>
      <text:p text:style-name="P14">na lata 2021-2028</text:p>
      <text:p text:style-name="P21"/>
      <text:p text:style-name="P40"><text:span text:style-name="T33">Powiatowe Centrum Kultury w Nowym Targu to instytucja kultury dla której organizatorem jest Powiat Nowotarski, wpisana do Rejestru Instytucji Kultury </text:span><text:span text:style-name="T46">prowadzonego przez organizatora </text:span><text:span text:style-name="T33">pod numerem </text:span><text:span text:style-name="T35">RIK/4/2008. </text:span><text:span text:style-name="T37">Centrum rozpoczęło działalność w dniu 1 września 2008r. </text:span></text:p>
      <text:p text:style-name="P42"><text:span text:style-name="T36">Powiatowe Centrum Kultury w Nowym Targu </text:span><text:span text:style-name="T37">działa na </text:span><text:span text:style-name="T36">podstawie:</text:span></text:p>
      <text:list xml:id="list1845481405" text:style-name="L1">
        <text:list-item>
          <text:p text:style-name="P46">Uchwały nr 202/XXII/2008 Rady Powiatu Nowotarskiego z dnia 26 czerwca 2008 roku <text:s text:c="14"/>w sprawie utworzenia samorządowej instytucji kultury pod nazwą: Powiatowe Centrum Kultury w Nowym Targu,</text:p>
        </text:list-item>
        <text:list-item>
          <text:p text:style-name="P46">Uchwały nr 375/XLIV/2009 Rady Powiatu Nowotarskiego z dnia 29 grudnia 2009r. <text:s text:c="12"/>w sprawie zmiany Statutu Powiatowego Centrum Kultury w Nowy Targu,</text:p>
        </text:list-item>
        <text:list-item>
          <text:p text:style-name="P46">Uchwały nr 89/XII/2015 Rady Powiatu Nowotarskiego z dnia 29 października 2015r. <text:s text:c="15"/>w sprawie zmiany Uchwały nr 202/XXII/2008 Rady Powiatu Nowotarskiego z dnia 26 czerwca 2008r.</text:p>
        </text:list-item>
      </text:list>
      <text:p text:style-name="P21"/>
      <text:p text:style-name="P10">1. Misja instytucji kultury</text:p>
      <text:p text:style-name="P1"/>
      <text:p text:style-name="P31"><text:span text:style-name="T34">R</text:span><text:span text:style-name="T38">zeczą priorytetową jest </text:span><text:span text:style-name="T34">t</text:span><text:span text:style-name="T2">worzyć i dostarczać wysokiej jakości kulturę w P</text:span><text:span text:style-name="T3">owiecie Nowotarskim</text:span><text:span text:style-name="T2">, która stanowić będzie cenny element życia jej mieszkańców. </text:span></text:p>
      <text:p text:style-name="P24"/>
      <text:p text:style-name="P25"><text:span text:style-name="T50">Poprzez realizację wydarzeń kulturalnych oraz organizację systemu zajęć pozalekcyjnych kulturalnych instytucja ma k</text:span>reowa<text:span text:style-name="T1">ć</text:span> <text:span text:style-name="T50">wzrost </text:span>zainteresowania kulturą i wzrost udziału społeczeństwa w życiu kulturalnym. </text:p>
      <text:p text:style-name="P24"/>
      <text:p text:style-name="P41"><text:span text:style-name="T52">Realizacja Systemu Współzawodnictwa Sportowego dzieci i młodzieży Szkolnego Związku Sportowego ma k</text:span><text:span text:style-name="T51">reowa</text:span><text:span text:style-name="T53">ć</text:span><text:span text:style-name="T51"> </text:span><text:span text:style-name="T52">większe </text:span><text:span text:style-name="T51">zainteresowani</text:span><text:span text:style-name="T52">e</text:span><text:span text:style-name="T51"> sportem wśród dzieci i młodzieży </text:span><text:span text:style-name="T52">szkolnej <text:s text:c="15"/>z terenu powiatu</text:span><text:span text:style-name="T51">. </text:span></text:p>
      <text:p text:style-name="P27"/>
      <text:p text:style-name="P44"><text:span text:style-name="T51">P</text:span><text:span text:style-name="T54">oprzez działalność kulturalną tj. poprzez organizowane wydarzenia kulturalne, zajęcia pozalekcyjne, festiwale, przeglądy, konkursy, udział w przedsięwzięciach ogólnokrajowych <text:s text:c="21"/>i międzynarodowych oraz działalność sportową </text:span><text:span text:style-name="T55">Powiatowe Centrum Kultury w Nowym Targu ma </text:span><text:span text:style-name="T54">kreować pozytywny wizerunek Powiatu Nowotarskiego. </text:span></text:p>
      <text:p text:style-name="P4"/>
      <text:p text:style-name="P10"><text:soft-page-break/>2. Wizja instytucji kultury</text:p>
      <text:p text:style-name="P9"/>
      <text:p text:style-name="P31"><text:span text:style-name="T3">Powiatowe Centrum Kultury w Nowy Targu </text:span><text:span text:style-name="T2">będzie miejscem dynamicznie prowadzonej polityki kulturalnej, którego oferta b</text:span><text:span text:style-name="T12">ędzie odpowi</text:span><text:span text:style-name="T32">a</text:span><text:span text:style-name="T12">d</text:span><text:span text:style-name="T31">ała</text:span><text:span text:style-name="T12"> na współczesne wyzwania i </text:span><text:span text:style-name="T29">p</text:span><text:span text:style-name="T32">ojawiające się</text:span><text:span text:style-name="T29"> </text:span><text:span text:style-name="T12">możliwości. </text:span></text:p>
      <text:p text:style-name="P22">Podstawą jest stworzenie oferty odpowiadającej każdej grupie wiekowej i spełniającej odpowiedni poziom merytoryczny. </text:p>
      <text:p text:style-name="P29">Wydarzenia kulturalne skierowane są do ogółu społeczeństwa i efektem pożądanym będzie poszerzenie oferty, która będzie dedykowana dla wszystkich zainteresowanych. </text:p>
      <text:p text:style-name="P29">Jeśli chodzi o zajęcia kulturalne wzrost stopnia zainteresowania kulturą będzie skierowany szczególnie dla dzieci i młodzieży. </text:p>
      <text:p text:style-name="P30">To samo tyczy się zajęć sportowych pozalekcyjnych oraz z oferty związanej z organizacją systemu współzawodnictwa sportowego dzieci i młodzieży Szkolnego Związku Sportowego, który należy stale udoskonalać i rozwijać.</text:p>
      <text:p text:style-name="P28">Instytucja powinna zwiększyć udział w wydarzeniach organizowanych na skalę ogólnokrajową <text:s text:c="16"/>a nawet międzynarodową wpływając przez to aktywnie na wizerunek powiatu.</text:p>
      <text:p text:style-name="P26"/>
      <text:p text:style-name="P15"><text:span text:style-name="T56">3. </text:span><text:span text:style-name="T57">Kierunki rozwoju:</text:span></text:p>
      <text:p text:style-name="P11"/>
      <text:p text:style-name="P11"><text:span text:style-name="T49">A. </text:span>Cele <text:span text:style-name="T48">długoterminowe:</text:span></text:p>
      <text:p text:style-name="P12"/>
      <text:p text:style-name="P20">Głównymi celami działalności Powiatowego Centrum Kultury w Nowym Targu jest kształtowanie wzorów aktywnego i biernego uczestnictwa w kulturze, stwarzanie warunków dla rozwoju amatorskiego ruchu artystycznego, kół zainteresowań <text:span text:style-name="T49">oraz</text:span> wspieranie <text:span text:style-name="T49">ich uczestników. Jednym <text:s text:c="17"/>z ważnych celów działalności Centrum jest integrowanie społeczności lokalnej i wspieranie lokalnych inicjatyw kulturalnych a także współpraca z instytucjami kulturalnymi, oświatowymi, <text:s/>organizacjami społecznymi poprzez angażowanie we wspólne projekty i przedsięwzięcia. Ważne jest zapewnienie uczestnikom zająć jak najlepszych warunków do rozwijania talentów oraz udział dzieci i młodzieży w wydarzeniach kulturalnych typu konkursy, wystawy, w randze krajowej <text:s text:c="24"/>i międzynarodowej. </text:span></text:p>
      <text:p text:style-name="P43"><text:span text:style-name="T21">Ważną sprawą jest kwestia utrzymania wysokiego poziomu systemu współzawodnictwa sportowego Szkolnego Związku Sportowego na arenie wojewódzkiej. Aby to zrobić potrzeba zaangażowania szkół, przede wszystkim dyrekcji i kadry nauczycielskiej, w uczestnictwo w systemie współzawodnictwa sportowego. </text:span><text:span text:style-name="T22">Należy położyć nacisk na efektywną współpracę koordynatorów sportu Powiatowego Centrum Kultury w Nowym Targu z koordynatorami gminnymi oraz </text:span><text:soft-page-break/><text:span text:style-name="T22">dyrekcjami szkół aby wyeliminować problemy decyzyjne oraz organizacyjne uczestnictwa szkół <text:s text:c="15"/>w systemie.</text:span><text:span text:style-name="T21"> J</text:span><text:span text:style-name="T22">ednym z celów </text:span><text:span text:style-name="T21">jest aby do systemu przystępowała jak największa ilość szkół. Obecnie są jeszcze szkoły, które nie uczestniczą w systemie. </text:span></text:p>
      <text:p text:style-name="P6"><text:span text:style-name="Strong_20_Emphasis"/></text:p>
      <text:p text:style-name="P6"><text:span text:style-name="Strong_20_Emphasis"><text:span text:style-name="T49">B. Cele krótkoterminowe:</text:span></text:span></text:p>
      <text:p text:style-name="P6"><text:span text:style-name="Strong_20_Emphasis"/></text:p>
      <text:p text:style-name="P6"><text:span text:style-name="Strong_20_Emphasis"><text:span text:style-name="T49">CEL </text:span></text:span><text:span text:style-name="Strong_20_Emphasis">1: PODNIESIENIE ATRAKCYJNOŚCI OFERTY KULTURALNEJ</text:span></text:p>
      <text:p text:style-name="P32"><text:span text:style-name="T3"><text:line-break/>1.1 Rozwijanie i nadawanie nowych form imprezom cyklicznym </text:span><text:span text:style-name="T28">wynikającym z realizacji kalendarza imprez kulturalnych. </text:span><text:span text:style-name="T39">Nowe formy mogą polegać na przykład na angażowaniu grup rekonstrukcyjnych do organizacji </text:span><text:span text:style-name="T29">wydarze</text:span><text:span text:style-name="T47">ń</text:span><text:span text:style-name="T29"> patriotyczn</text:span><text:span text:style-name="T39">ych, które mogły by przybrać formę pikników historycznych. </text:span><text:span text:style-name="T40">Przeglądy twórczości artystycznej dzieci i młodzieży np.</text:span><text:span text:style-name="T29"> </text:span><text:span text:style-name="T28">Talenty Małopolski </text:span><text:span text:style-name="T40">organizować na zasadzie telewizyjnego talent show. Organizowanie plenerowych wydarzeń tematycznych np. </text:span><text:span text:style-name="T28">Podhalański Festiwal Orkiestr Dętych. </text:span><text:span text:style-name="T47">Dostosowywanie się do nowych warunków związanych np. z sytuacją epidemiologiczną i organizowanie wydarzeń w formie <text:s text:c="19"/>on – line. </text:span></text:p>
      <text:p text:style-name="P8">1.2 Rozwijanie edukacji kulturalnej poprzez pozyskiwanie wiedzy i umiejętności obcowania <text:s text:c="20"/>z różnorodnymi formami sztuki, w szczególności wśród dzieci i młodzieży, oraz nabywanie <text:s text:c="23"/>i rozwój kompetencji kulturalnych w wyniku aktywności kulturalnej. <text:span text:style-name="T58">Aby dzieci się rozwijały, oprócz nauki i zajęć należy stworzyć dzieciom możliwość udziału w zajęciach plenerowych jak również możliwość odwiedzania galerii, muzeów i innych atrakcji, które bezpośrednio wpływają na wrażliwość artystyczną dzieci. Dzieci i młodzież maja mieć możliwość udziału w wernisażach <text:s text:c="18"/>i podsumowaniach konkursów, w których zdobyły nagrody. </text:span></text:p>
      <text:p text:style-name="P32"><text:span text:style-name="T3">1.</text:span><text:span text:style-name="T4">3</text:span><text:span text:style-name="T3"> Wspieranie rozwoju twórczości oraz upowszechniania kultury regionalnej poprzez organizację warsztatów np. budowy instrumentów ludowych, rzemiosł ginących itp. </text:span><text:span text:style-name="T40">Zajęcia te mają budować wiedzę na temat mojej małej ojczyzny. </text:span><text:span text:style-name="T41">Zajęcia mają wpłynąć na z</text:span><text:span text:style-name="T40">achowanie historii i kultury n</text:span><text:span text:style-name="T41">aszego</text:span><text:span text:style-name="T40"> regionu. </text:span></text:p>
      <text:p text:style-name="P32"><text:span text:style-name="T3">1.6 Wspieranie rozwoju lokalnej twórczości, zespołów folklorystyczn</text:span><text:span text:style-name="T11">ych</text:span><text:span text:style-name="T3"> działających w regionie </text:span><text:span text:style-name="T4">poprzez organizację przeglądów, </text:span><text:span text:style-name="T11">konkursów</text:span><text:span text:style-name="T4"> i festiwali. </text:span><text:span text:style-name="T41">Stworzenie możliwości konfrontacji oraz wymiany doświadczeń osób kultywujących gwarę, muzykę – niematerialną kulturę naszego regionu. Wydarzenia </text:span><text:span text:style-name="T42">takie jak </text:span><text:span text:style-name="T28">Konkurs Muzyk Podhalańskich, Góralskie Śpiywanie, Gwarowy Konkurs Recytatorski </text:span><text:span text:style-name="T42">mają temu służyć.</text:span></text:p>
      <text:p text:style-name="P32"><text:span text:style-name="T3">1.7 Organizacja dużych, prestiżowych wydarzeń o ponadlokalnym charakterze, unikatowych na skal</text:span><text:span text:style-name="T4">ę</text:span><text:span text:style-name="T3"> regionu.</text:span><text:span text:style-name="T28"> </text:span><text:span text:style-name="T42">Powinny to być wydarzenia na skalę krajową lub międzynarodową. Trzeba wykorzystać możliwości stwarzane np. przez Euroregion Tatry gdzie można aplikować o środki na </text:span><text:soft-page-break/><text:span text:style-name="T42">realizację działań transgranicznych. Chodzi o wydarzenia typu </text:span><text:span text:style-name="T28">Spotkanie siedmiu kultur pogranicza, Cie</text:span><text:span text:style-name="T42">sielskie Śpasy, Polsko Słowackie Święto Konia</text:span><text:span text:style-name="T28">. </text:span><text:span text:style-name="T43">Wydarzenia te mają charakter <text:s/>międzynarodowy, są atrakcyjne i mają bardzo mocny wydźwięk promocyjny przez co wpływają również na kreowanie pozytywnego wizerunku powiatu.</text:span></text:p>
      <text:p text:style-name="P8">1.8 Wypracowanie nowych, kreatywnych projektów kulturalnych <text:span text:style-name="T59">poprzez wykorzystanie możliwości jakie stwarzają dedykowane programy ogłaszane przez np. Ministerstwa, Urząd Marszałkowski, Agencje. Na przykład Programy Ministra Kultury i Dziedzictwa Narodowego – Kultura Tradycyjna, Patriotyzm Jutra stwarzają możliwości pozyskania środków na dodatkowe działalności prowadzone przez Centrum. </text:span></text:p>
      <text:p text:style-name="P32"><text:span text:style-name="T3">1.9 Poszerzenie oferty zajęć </text:span><text:span text:style-name="T4">kulturalnych. </text:span><text:span text:style-name="T43">W zależności od posiadanych środków można planować poszerzenie działalności</text:span><text:span text:style-name="T4"> </text:span><text:span text:style-name="T30">np. </text:span><text:span text:style-name="T43">o </text:span><text:span text:style-name="T30">zajęcia teatralne, szkoł</text:span><text:span text:style-name="T43">ę</text:span><text:span text:style-name="T30"> ginących zawodów. </text:span><text:span text:style-name="T43">Wszystko należy dostosować do posiadanej bazy lokalowej. Poprzez współpracę z gminami oraz szkołami eliminuje się problem opłat za lokal d</text:span><text:span text:style-name="T47">o </text:span><text:span text:style-name="T43">prowadzeni</text:span><text:span text:style-name="T47">a</text:span><text:span text:style-name="T43"> działalności kulturalnej. </text:span></text:p>
      <text:p text:style-name="P33"><text:span text:style-name="Strong_20_Emphasis"><text:span text:style-name="T17">1.</text:span></text:span><text:span text:style-name="Strong_20_Emphasis"><text:span text:style-name="T18">10</text:span></text:span><text:span text:style-name="Strong_20_Emphasis"><text:span text:style-name="T17"> Rozwijanie współpracy z organizacjami pozarządowymi działającymi na terenie powiatu celem angażowanie ich do udziału we wspólnych przedsięwzięciach. </text:span></text:span><text:span text:style-name="Strong_20_Emphasis"><text:span text:style-name="T23">Współpraca ma polegać <text:s text:c="24"/>na zaproszeniu do współorganizacji własnych wydarzeń kulturalnych <text:s/>oraz poprzez angażowanie się w wydarzenia organizowane przez organizacje pozarządowe na zasadzie współorganizacji po uprzednim zaproszeniu do współpracy.</text:span></text:span></text:p>
      <text:p text:style-name="P34"><text:span text:style-name="Strong_20_Emphasis"><text:span text:style-name="T19">1.11 Rozwijanie działalności wydawniczej – wydawnictwa fonograficzne. </text:span></text:span><text:span text:style-name="Strong_20_Emphasis"><text:span text:style-name="T24">To działanie będzie polegać na wydaniu w formie płyt CD już nagranych wykonań z konkursów np. nagrania <text:s text:c="17"/>z Konkursu Muzyk Podhalańskich. </text:span></text:span></text:p>
      <text:p text:style-name="P34"><text:span text:style-name="Strong_20_Emphasis"><text:span text:style-name="T24"/></text:span></text:p>
      <text:p text:style-name="P32"><text:span text:style-name="Strong_20_Emphasis"><text:span text:style-name="T5">Oczekiwany rezultat: Stworzenie łatwo dostępnej oferty kulturowej otwartej na nowe inicjatywy <text:s text:c="12"/>i trendy kulturowe, przy jednoczesnej dbałości o patriotyzm i kulturę ludową.</text:span></text:span><text:span text:style-name="T5"> </text:span></text:p>
      <text:p text:style-name="P2"/>
      <text:p text:style-name="P13">CEL 2: PODNIESIENIE ATRAKCYJNOŚCI OFERTY SPORTOWEJ</text:p>
      <text:p text:style-name="P13"/>
      <text:p text:style-name="P16">2.1 Rozwijanie działalności sportowej poprzez organizację systemu współzawodnictwa sportowego dzieci i młodzieży Szkolnego Związku Sportowego m. in. <text:span text:style-name="T60">poprzez </text:span>poszerzanie oferty skierowanej do szkół z terenu powiatu poprzez wprowadzanie nowych dyscyplin do kalendarza imprez sportowych zgodnie z propozycjami Szkolnego Związku Sportowego. <text:span text:style-name="T61">Celem jest również zacieśnienie współpracy z Prezesem oraz Zarządem Małopolskiego Szkolnego Związku Sportowego co przyczyni się do organizacji zawodów rejonowych oraz wojewódzkich na terenie powiatu w dyscyplinach, w których reprezentanci powiatu osiągają regularnie bardzo dobre wyniki. Są to dyscypliny takie jak: narciarstwo biegowe, biegi przełajowe, unihokej. </text:span></text:p>
      <text:p text:style-name="P18"><text:soft-page-break/>2.2 Wzrost zainteresowanie wśród dzieci i młodzieży sportem poprzez organizację zajęć sportowych pozaszkolnych w szkołach na terenie powiatu. <text:span text:style-name="T60">Celem jest zaangażowanie jak największej liczby dzieci i młodzieży szczególnie ze szkół z terenu powiatu, które nie uczestniczą w systemie współzawodnictwa. Jest to również forma wsparcia dla kadry nauczycielskiej <text:s text:c="20"/>i trenerskiej aktywizującej młodzież szkolną, która osiąga sukcesy sportowe na poziomie ponad powiatowym. Celem jest również próba ukierunkowania utalentowanej sportowo grupy dzieci <text:s text:c="21"/>i młodzieży do trenowania konkretnej dyscypliny sportowej, która ma odzwierciedlenie w systemie współzawodnictwa SZS.</text:span></text:p>
      <text:p text:style-name="P19">2.3 Wykorzystanie do organizacji zawodów nowoczesnych obiektów sportowych, które powstają na terenie powiatu. <text:span text:style-name="T62">Ważnym jest nawiązanie ścisłej współpracy z włodarzami miast i gmin oraz osobami zarządzającymi takimi obiektami celem wykorzystania nowoczesnej bazy sportowej do realizacji systemy współzawodnictwa sportowego SZS.</text:span></text:p>
      <text:p text:style-name="P16"/>
      <text:p text:style-name="P35"><text:span text:style-name="Strong_20_Emphasis"><text:span text:style-name="T5">Oczekiwany rezultat: </text:span></text:span><text:span text:style-name="Strong_20_Emphasis"><text:span text:style-name="T7">U</text:span></text:span><text:span text:style-name="Strong_20_Emphasis"><text:span text:style-name="T8">atrakcyjnienie</text:span></text:span><text:span text:style-name="Strong_20_Emphasis"><text:span text:style-name="T5"> oferty </text:span></text:span><text:span text:style-name="Strong_20_Emphasis"><text:span text:style-name="T6">sportowej dla dzieci i młodzieży uwzględniającej bieżącą sytuację infrastrukturalną na terenie powiatu. </text:span></text:span></text:p>
      <text:p text:style-name="P17"><text:span text:style-name="Strong_20_Emphasis"><text:span text:style-name="T5"/></text:span></text:p>
      <text:p text:style-name="P35"><text:span text:style-name="Strong_20_Emphasis"><text:span text:style-name="T3">CEL </text:span></text:span><text:span text:style-name="Strong_20_Emphasis"><text:span text:style-name="T13">3</text:span></text:span><text:span text:style-name="Strong_20_Emphasis"><text:span text:style-name="T3">: </text:span></text:span><text:span text:style-name="Strong_20_Emphasis"><text:span text:style-name="T12">PROMOCJA POWIATU NOWOTARSKIEGO</text:span></text:span></text:p>
      <text:p text:style-name="P35"><text:span text:style-name="Strong_20_Emphasis"><text:span text:style-name="T12"/></text:span></text:p>
      <text:p text:style-name="P36"><text:span text:style-name="Strong_20_Emphasis"><text:span text:style-name="T15">3.1 </text:span></text:span><text:span text:style-name="Strong_20_Emphasis"><text:span text:style-name="T16">Organizowanie przedsięwzięć i wydarzeń promocyjnych. </text:span></text:span><text:span text:style-name="Strong_20_Emphasis"><text:span text:style-name="T25">Bardzo dobrym przykładem był Dzień Ziemi Nowotarskiej na Targach Sztuki Ludowej na Rynku Głównym w Krakowie – obecnie <text:s text:c="18"/>z powodu stanu epidemii COVID 19 odwołan</text:span></text:span><text:span text:style-name="Strong_20_Emphasis"><text:span text:style-name="T27">y</text:span></text:span><text:span text:style-name="Strong_20_Emphasis"><text:span text:style-name="T25"> drugi rok z rzędu.</text:span></text:span></text:p>
      <text:p text:style-name="P36"><text:span text:style-name="Strong_20_Emphasis"><text:span text:style-name="T16">3.2 Stworzenie międzynarodowych kampanii promocyjnych powiatu. </text:span></text:span><text:span text:style-name="Strong_20_Emphasis"><text:span text:style-name="T25">Szczególna uwaga powinna być poświęcona pograniczu polsko – słowackiemu. Należy dołożyć starań do pozyskiwania środków na realizację tego celu, np. z Euroregionu Tatry.</text:span></text:span></text:p>
      <text:p text:style-name="P36"><text:span text:style-name="Strong_20_Emphasis"><text:span text:style-name="T16">3.3 Udział w </text:span></text:span><text:span text:style-name="Strong_20_Emphasis"><text:span text:style-name="T17">regionalnych, krajowych i </text:span></text:span><text:span text:style-name="Strong_20_Emphasis"><text:span text:style-name="T16">międzynarodowych projektach kulturalnych. <text:s/></text:span></text:span></text:p>
      <text:p text:style-name="P36"><text:span text:style-name="Strong_20_Emphasis"><text:span text:style-name="T16">3.4. Zwiększenie udziału p</text:span></text:span><text:span text:style-name="Strong_20_Emphasis"><text:span text:style-name="T17">owiatu</text:span></text:span><text:span text:style-name="Strong_20_Emphasis"><text:span text:style-name="T16"> w wydarzeniach kulturalnych poza powiatem. </text:span></text:span></text:p>
      <text:p text:style-name="P39"><text:span text:style-name="Strong_20_Emphasis"><text:span text:style-name="T16">3.5. Nacisk na zwiększenie wysiłków na rzecz intensywnego wykorzystania social mediów. </text:span></text:span><text:span text:style-name="Strong_20_Emphasis"><text:span text:style-name="T25">Należy wykorzystać siłę social mediów i intensyfikować działania związane z obecnością Powiatowego <text:s/>Centrum Kultury w Nowym Targu w wirtualnym świecie. Poszerzy to grono odbiorców oferty stworzonej przez Centrum.</text:span></text:span></text:p>
      <text:p text:style-name="P39"><text:span text:style-name="Strong_20_Emphasis"><text:span text:style-name="T20">3.6 Współpraca z lokalnymi mediami. </text:span></text:span><text:span text:style-name="Strong_20_Emphasis"><text:span text:style-name="T25">Rozwijanie współpracy poprzez aktywną współpracę <text:s text:c="19"/>z mediami polegającą na zapraszaniu do patronatów medialnych </text:span></text:span><text:span text:style-name="Strong_20_Emphasis"><text:span text:style-name="T26">i publikowaniu materiałów związanych z działalnością na łamach tychże mediów.</text:span></text:span><text:span text:style-name="Strong_20_Emphasis"><text:span text:style-name="T25"> <text:s/></text:span></text:span><text:span text:style-name="Strong_20_Emphasis"><text:span text:style-name="T16"><text:s text:c="19"/></text:span></text:span></text:p>
      <text:p text:style-name="P37"><text:span text:style-name="Strong_20_Emphasis"><text:span text:style-name="T17"/></text:span></text:p>
      <text:p text:style-name="P36"><text:soft-page-break/><text:span text:style-name="Strong_20_Emphasis"><text:span text:style-name="T9">Oczekiwany rezultat: Wzmocnienie działań na rzecz kreowani</text:span></text:span><text:span text:style-name="Strong_20_Emphasis"><text:span text:style-name="T10">a</text:span></text:span><text:span text:style-name="Strong_20_Emphasis"><text:span text:style-name="T9"> pozytywnego wizerunku Powiatu Nowotarskiego z wykorzystaniem konwencjonalnych metod oraz współczesnych narzędzi internetowych.</text:span></text:span></text:p>
      <text:p text:style-name="P5"/>
      <text:p text:style-name="P38"><text:span text:style-name="Strong_20_Emphasis"><text:span text:style-name="T13">4. </text:span></text:span><text:span text:style-name="Strong_20_Emphasis"><text:span text:style-name="T14">Źródła finansowania:</text:span></text:span></text:p>
      <text:p text:style-name="P7"/>
      <text:p text:style-name="P34"><text:span text:style-name="T3">P</text:span><text:span text:style-name="T29">owiatowe Centrum Kultury w Nowym Targu </text:span><text:span text:style-name="T30">poza dotacją od organizatora (Powiat Nowotarski) </text:span><text:span text:style-name="T29">będzie dążyło </text:span><text:span text:style-name="T3">do wypracowania dochodów własnych poprzez realizacje zadań statutowych P</text:span><text:span text:style-name="T11">owiatowego Centrum Kultury w Nowym Targu. </text:span><text:span text:style-name="T30">Szczególny nacisk będzie kładziony na p</text:span><text:span text:style-name="T3">ozyskiwanie funduszy krajowych i zagranicznych na realizacje projektów kulturalnych. </text:span><text:span text:style-name="T44">Istnieją możliwości pozyskania środków z Ministerstwa Kultury i Dziedzictwa Narodowego jak również środków z Europejskiego Funduszu Rozwoju Regionalnego za pośrednictwem Euroregionu Tatry, <text:s text:c="8"/></text:span><text:span text:style-name="T45">z których Powiatowe Centrum Kultury w Nowym Targu regularnie korzystało.</text:span><text:span text:style-name="T44"> </text:span></text:p>
      <text:p text:style-name="P23"/>
      <text:p text:style-name="P23"/>
      <text:p text:style-name="P23"/>
      <text:p text:style-name="P4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0:13:21.345000000</meta:creation-date>
    <dc:date>2021-07-01T12:06:16.532000000</dc:date>
    <meta:editing-duration>PT7H20M41S</meta:editing-duration>
    <meta:editing-cycles>22</meta:editing-cycles>
    <meta:generator>LibreOffice/6.1.4.2$Windows_X86_64 LibreOffice_project/9d0f32d1f0b509096fd65e0d4bec26ddd1938fd3</meta:generator>
    <meta:print-date>2021-06-08T07:51:47.566000000</meta:print-date>
    <meta:document-statistic meta:table-count="0" meta:image-count="0" meta:object-count="0" meta:page-count="6" meta:paragraph-count="50" meta:word-count="1515" meta:character-count="12632" meta:non-whitespace-character-count="10745"/>
  </office:meta>
</office:document-meta>
</file>