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3cm" table:align="left"/>
    </style:style>
    <style:style style:name="Tabela1.A" style:family="table-column">
      <style:table-column-properties style:column-width="16.50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8041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line-break/></text:span><text:span text:style-name="Strong_20_Emphasis">XXVI <text:s/>MIĘDZYNARODOWY KONKURS PLASTYCZNY</text:span></text:p>
      <text:p text:style-name="Text_20_body"><text:span text:style-name="Strong_20_Emphasis"><text:span text:style-name="Emphasis">„MIESZKAM W BESKIDACH”</text:span></text:span></text:p>
      <text:p text:style-name="Text_20_body"><text:span text:style-name="Strong_20_Emphasis">REGULAMIN KONKURSU</text:span></text:p>
      <text:p text:style-name="Text_20_body">Organizator;</text:p>
      <text:p text:style-name="Text_20_body"><text:span text:style-name="Strong_20_Emphasis">Gminny Ośrodek Kultury w Świnnej k/Żywca</text:span></text:p>
      <text:p text:style-name="Text_20_body"><text:span text:style-name="Strong_20_Emphasis">Cel</text:span>; Celem Międzynarodowego Konkursu Plastycznego „Mieszkam w Beskidach” jest rozbudzanie i poszerzanie wśród dzieci, młodzieży i osób dorosłych szeroko rozumianych zainteresowań plastycznych, ze szczególnym ukierunkowaniem na poznanie folkloru i sztuki ludowej. Ideą konkursu jest również zwrócenie uwagi jego uczestnikom na otaczające nas piękno krajobrazu beskidzkiego i przemiany jakie w nim zachodzą. Mała Beskidzka Ojczyzna, jej życie codzienne, obraz teraźniejszy i miniony to główna inspiracja jaką organizatorzy proponują uczestnikom konkursu w tworzeniu ich prac.</text:p>
      <text:p text:style-name="Text_20_body">Konkurs ma charakter interdyscyplinarny i integracyjny /adresowany jest również do osób niepełnosprawnych/.</text:p>
      <text:p text:style-name="Text_20_body"><text:span text:style-name="Strong_20_Emphasis"><text:span text:style-name="Emphasis">Pragniemy aby był swego rodzaju przeglądem twórczości amatorskiej tematycznie związanej z Beskidami. </text:span></text:span></text:p>
      <text:p text:style-name="Text_20_body"><text:span text:style-name="Strong_20_Emphasis">Tematyka i technika prac.</text:span></text:p>
      <text:p text:style-name="Text_20_body">Tematyka prac powinna być związana z jak najszerzej rozumianym terminem Beskidy. Organizatorzy nie narzucają , jak i nie określają rodzajów stosowanych technik plastycznych pozostawiając w tym względzie pełną dowolność i swobodę twórczą. Dopuszcza się wszelkiego rodzaju formy wyrazu plastycznego, słownego /tzw.„malowanie słowem”/ oraz muzycznego.</text:p>
      <text:p text:style-name="Text_20_body"><text:span text:style-name="Strong_20_Emphasis">Rodzaje technik dotychczas stosowanych w konkursie</text:span>; rysunek, szkic, akwarela, korzenioplastyka, rzeźba, makieta, malarstwo na szkle, bibułkarstwo, makrama, linoryt, fotografia, grafika komputerowa, filmy video, kolaż, poezja, relacje z wycieczek, opowiadania itd.itp./</text:p>
      <text:p text:style-name="Text_20_body">Jedynymi wymogami ze strony organizatorów jest fakt, że prace nadsyłane na konkurs powinny być efektem <text:span text:style-name="Strong_20_Emphasis">samodzielnej pracy twórczej</text:span> <text:span text:style-name="Strong_20_Emphasis">uczestników konkursu oraz nie mogą brać udziału w innych konkursach !! </text:span></text:p>
      <text:p text:style-name="Text_20_body"><text:span text:style-name="Strong_20_Emphasis"><text:span text:style-name="T1">UWAGA!!! <text:s text:c="2"/>Dopuszcza się wspólne wykonanie prac przez dzieci i rodziców (kat. „mama, tata i ja”)</text:span></text:span></text:p>
      <text:p text:style-name="Text_20_body"><text:span text:style-name="Strong_20_Emphasis">Uczestnicy</text:span></text:p>
      <text:p text:style-name="Text_20_body">Uczestnikiem konkursu może być każdy autor bez względu na wiek, miejsce zamieszkania itd. Konkurs pod tym względem ma w pełni otwarty charakter.</text:p>
      <text:p text:style-name="Text_20_body"><text:span text:style-name="Strong_20_Emphasis"> UWAGA !!! W KONKURSIE NIE BĘDĄ OCENIANE PRACE ZBIOROWE WYKONANE PRZEZ WIĘCEJ NIŻ DWÓCH AUTORÓW.</text:span></text:p>
      <text:p text:style-name="Text_20_body"><text:span text:style-name="Strong_20_Emphasis">(Jest to możliwe wyjątkowych przypadkach po uzgodnieniu z organizatorem.)</text:span></text:p>
      <text:p text:style-name="Text_20_body"><text:span text:style-name="Strong_20_Emphasis">UDZIAŁ W KONKURSIE JEST RÓWNOZNACZNY Z PRZEKAZANIEM PRAW AUTORSKICH ORAZ WYRAŻENIEM ZGODY AUTORA PRACY NA JEJ PUBLICZNĄ PREZENTACJĘ ORAZ WYKORZYSTANIE W DOWOLNY SPOSÓB PRZEZ ORGANIZATORÓW KONKURSU Z ZACHOWANIEM PRZEPISÓW RODO</text:span></text:p>
      <text:p text:style-name="Text_20_body"><text:span text:style-name="Strong_20_Emphasis">Przebieg Konkursu</text:span>.</text:p>
      <text:p text:style-name="Text_20_body">14 października 2018r. INAUGURACJA i ogłoszenie konkursu</text:p>
      <text:p text:style-name="Text_20_body">Październik-Grudzień 2018r. Przyjmowanie i rejestracja prac konkursowych</text:p>
      <text:p text:style-name="Text_20_body"><text:soft-page-break/>Styczeń 2019r. Sporządzenie galerii internetowej prac konkursowych</text:p>
      <text:p text:style-name="Text_20_body">Luty/Marzec 2019r. Ocena prac przez jury</text:p>
      <text:p text:style-name="Text_20_body">06 kwietnia 2019r. Oficjalne ogłoszenie wyników konkursu</text:p>
      <text:p text:style-name="Text_20_body"><text:span text:style-name="Strong_20_Emphasis">Ocena prac i nagrody.</text:span></text:p>
      <text:p text:style-name="Text_20_body">Prace konkursowe ocenia jury powołane prze organizatorów w skład, którego wchodzą twórcy amatorzy jak również profesjonaliści z zakresu różnych form wyrazu artystycznego.</text:p>
      <text:p text:style-name="Text_20_body">Ocena prac przebiega w następujących kategoriach ;</text:p>
      <text:p text:style-name="Text_20_body"><text:span text:style-name="T1">VI kategorii wiekowych</text:span> ;</text:p>
      <text:p text:style-name="Text_20_body">autorzy w wieku do 6 lat, 7- 9 lat, 10-12 lat ,13 -15 lat, 16-18 lat, powyżej 18 lat</text:p>
      <text:p text:style-name="Text_20_body"><text:span text:style-name="Strong_20_Emphasis">Jury przyzna; Nagrody GRAND PRIX, trzystopniowe nagrody oraz wyróżnienia , w podziale na stosowane techniki wykonania prac oraz kategorie wiekowe.</text:span></text:p>
      <text:p text:style-name="Text_20_body">Nagrody rzeczowe przewidziano dla laureatów trzech stopni, zaś osoby wyróżnione otrzymują pamiątkowe dyplomy.</text:p>
      <text:p text:style-name="Text_20_body">Z uwagi na różnorodność technik twórczych jury dokonuje również oceny uwzględniając tą różnorodność i może przyznać nagrody specjalne i dodatkowe. W miarę posiadanych środków finansowych jury może przyznać również nagrody dla nauczycieli i opiekunów, kierując się w tym względzie ich zaangażowaniem w realizację idei konkursu.</text:p>
      <text:p text:style-name="Text_20_body"><text:span text:style-name="T1">Rodzaje nagród</text:span> – dyplomy, książki, przybory szkolne, inne nagrody rzeczowe oraz udział w wycieczkach, warsztatach, plenerach malarskich, nagrody niespodzianki. Nagrody nie odebrane w terminie miesiąca od chwili ogłoszenia wyników przechodzą do puli nagród przeznaczonych na kolejną edycję konkursu.</text:p>
      <text:p text:style-name="Text_20_body"><text:span text:style-name="Strong_20_Emphasis">Uwagi końcowe.</text:span></text:p>
      <text:p text:style-name="Text_20_body">Przesłanie prac na konkurs może być poprzedzone przeprowadzeniem konkursu na terenie szkoły. W takim przypadku prosimy o przesłanie informacji o ilości uczestników, co pozwoli na określenie ogólnej liczby uczestników naszego konkursu.</text:p>
      <text:p text:style-name="Text_20_body">O wynikach konkursu uczestnicy lub ich opiekunowie informowani są listownie. Prace nadesłane na konkurs nie są zwracane, lecz gromadzone celem stworzenia stałej wystawy „Mieszkam w Beskidach”. /zwrot pracy może nastąpić po wcześniejszym ustaleniu z organizatorem/</text:p>
      <text:p text:style-name="Text_20_body">Organizatorzy zastrzegają sobie prawo bezpłatnej publikacji prac nadesłanych na konkurs.</text:p>
      <text:p text:style-name="Text_20_body">Prace zgłoszone do konkursu „Mieszkam w Beskidach” nie mogą być zgłaszane do innych konkursów !</text:p>
      <text:p text:style-name="Text_20_body"><text:span text:style-name="Strong_20_Emphasis">WIELKĄ PROŚBĘ</text:span> kierują organizatorzy do autorów prac i ich opiekunów o czytelne podpisywanie prac z podaniem imienia i nazwiska opiekuna oraz autora wraz z jego wiekiem, a także placówki (szkoła, dom kultury itp.)</text:p>
      <text:p text:style-name="Text_20_body">Opis pracy winien być czytelny i trwale przymocowany do pracy. Z uwagi na dużą ilość nadsyłanych prac dodatkowym elementem ułatwiającym sporządzenie ich rejestru jest wykaz prac nadesłanych z poszczególnych placówek sporządzony wg. wzoru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Lp. Imię Nazwisko autora wiek tytuł pracy placówka /miejscowość Imię Nazwisko opiekuna</text:p>
          </table:table-cell>
        </table:table-row>
      </table:table>
      <text:p text:style-name="Text_20_body">Wszelkie informacje o konkursie uzyskać można telefonując</text:p>
      <text:p text:style-name="Text_20_body">33 863-80-71, 502 719 906 ,e-mail <text:a xlink:type="simple" xlink:href="mailto:gok@gokswinna.ig.pl" text:style-name="Internet_20_link" text:visited-style-name="Visited_20_Internet_20_Link">gok@swinna.pl</text:a></text:p>
      <text:p text:style-name="Text_20_body"><text:a xlink:type="simple" xlink:href="http://www.mieszkamwbeskidach.pl/undefined/" text:style-name="Internet_20_link" text:visited-style-name="Visited_20_Internet_20_Link">www.mieszkamwbeskidach.pl</text:a> , www.swinna.naszgok.pl</text:p>
      <text:p text:style-name="Text_20_body">Na prace konkursowe oczekujemy pod adresem :</text:p>
      <text:p text:style-name="Text_20_body"><text:soft-page-break/><text:span text:style-name="Strong_20_Emphasis">Gminny Ośrodek Kultury w Świnnej</text:span></text:p>
      <text:p text:style-name="Text_20_body"><text:span text:style-name="Strong_20_Emphasis">Ul.Wspólna 13 34-331 Świnna</text:span></text:p>
      <text:p text:style-name="Text_20_body"><text:span text:style-name="Strong_20_Emphasis"><text:span text:style-name="T1">REGULAMINOWA NOWOŚĆ</text:span></text:span></text:p>
      <text:p text:style-name="Text_20_body"><text:span text:style-name="Strong_20_Emphasis">KONKURS MIĘDZYSZKOLNY</text:span></text:p>
      <text:p text:style-name="Text_20_body"><text:span text:style-name="Strong_20_Emphasis">WYBIERAMY SZKOŁĘ Z KTÓREJ BĘDZIE NAJWIĘCEJ  LAUREATÓW i WYRÓŻNIONYCH</text:span></text:p>
      <text:p text:style-name="Text_20_body"><text:span text:style-name="Strong_20_Emphasis">ZA ZAJĘCIE POSZCZEGÓLNYCH MIEJSC  PRZEZ UCZESTNIKÓW PLACÓWKA OTRZYMA PUNKTY:  </text:span></text:p>
      <text:p text:style-name="Text_20_body"><text:span text:style-name="Strong_20_Emphasis">GRAND PRIX- 20</text:span></text:p>
      <text:p text:style-name="Text_20_body"><text:span text:style-name="Strong_20_Emphasis">NAGRODA DYREKTORA- 4 </text:span></text:p>
      <text:p text:style-name="Text_20_body"><text:span text:style-name="Strong_20_Emphasis">NAGRODA SPECJALNA – 4</text:span></text:p>
      <text:p text:style-name="Text_20_body"><text:span text:style-name="Strong_20_Emphasis">I MIEJSCE – 4</text:span></text:p>
      <text:p text:style-name="Text_20_body"><text:span text:style-name="Strong_20_Emphasis">Ii MIEJSCE – 3</text:span></text:p>
      <text:p text:style-name="Text_20_body"><text:span text:style-name="Strong_20_Emphasis">IIi MIEJSCE – 2</text:span></text:p>
      <text:p text:style-name="Text_20_body"><text:span text:style-name="Strong_20_Emphasis">WYRÓŻNIENIE – 1</text:span></text:p>
      <text:p text:style-name="Text_20_body"><text:span text:style-name="Strong_20_Emphasis">ZWYCIĘZCĄ ZOSTAJE PLACÓWKA, KTÓRA ZGROMADZI NAJWIĘKSZĄ LICZBĘ PUNKTÓW, W WYPADKU REMISU PUNKTOWEGO DECYDUJE LICZBA PIERWSZYCH MIEJSC. </text:span></text:p>
      <text:p text:style-name="Text_20_body"><text:span text:style-name="Strong_20_Emphasis">NAGRODA UFUNDOWANA PRZEZ FIRMĘ StarFu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0M41S</meta:editing-duration>
    <meta:editing-cycles>60</meta:editing-cycles>
    <meta:generator>LibreOffice/6.0.4.2$Windows_x86 LibreOffice_project/9b0d9b32d5dcda91d2f1a96dc04c645c450872bf</meta:generator>
    <dc:date>2018-11-27T10:29:46.014000000</dc:date>
    <meta:print-date>2018-10-30T13:33:24.002000000</meta:print-date>
    <meta:document-statistic meta:table-count="1" meta:image-count="0" meta:object-count="0" meta:page-count="3" meta:paragraph-count="60" meta:word-count="786" meta:character-count="5893" meta:non-whitespace-character-count="5148"/>
    <meta:user-defined meta:name="Info 1"/>
    <meta:user-defined meta:name="Info 2"/>
    <meta:user-defined meta:name="Info 3"/>
    <meta:user-defined meta:name="Info 4"/>
  </office:meta>
</office:document-meta>
</file>