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2" style:family="table">
      <style:table-properties style:width="16.842cm" style:rel-width="100%" table:align="left"/>
    </style:style>
    <style:style style:name="Tabela2.A" style:family="table-column">
      <style:table-column-properties style:column-width="13.441cm" style:rel-column-width="52299*"/>
    </style:style>
    <style:style style:name="Tabela2.B" style:family="table-column">
      <style:table-column-properties style:column-width="0.997cm" style:rel-column-width="3878*"/>
    </style:style>
    <style:style style:name="Tabela2.D" style:family="table-column">
      <style:table-column-properties style:column-width="1.408cm" style:rel-column-width="547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785cm" style:rel-column-width="3053*"/>
    </style:style>
    <style:style style:name="Tabela3.B" style:family="table-column">
      <style:table-column-properties style:column-width="1.856cm" style:rel-column-width="7221*"/>
    </style:style>
    <style:style style:name="Tabela3.C" style:family="table-column">
      <style:table-column-properties style:column-width="4.193cm" style:rel-column-width="16315*"/>
    </style:style>
    <style:style style:name="Tabela3.D" style:family="table-column">
      <style:table-column-properties style:column-width="1.907cm" style:rel-column-width="7418*"/>
    </style:style>
    <style:style style:name="Tabela3.E" style:family="table-column">
      <style:table-column-properties style:column-width="1.919cm" style:rel-column-width="7471*"/>
    </style:style>
    <style:style style:name="Tabela3.F" style:family="table-column">
      <style:table-column-properties style:column-width="4.269cm" style:rel-column-width="16611*"/>
    </style:style>
    <style:style style:name="Tabela3.G" style:family="table-column">
      <style:table-column-properties style:column-width="1.912cm" style:rel-column-width="7441*"/>
    </style:style>
    <style:style style:name="Tabela3.A1" style:family="table-cell">
      <style:table-cell-properties style:vertical-align="middle" fo:padding="0.049cm" fo:border="none"/>
    </style:style>
    <style:style style:name="Tabela3.3" style:family="table-row">
      <style:table-row-properties style:min-row-height="0.734cm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085cm"/>
    </style:style>
    <style:style style:name="Tabela4.A1" style:family="table-cell">
      <style:table-cell-properties style:vertical-align="middle" fo:padding="0.079cm" fo:border="none"/>
    </style:style>
    <style:style style:name="Tabela5" style:family="table">
      <style:table-properties style:width="16.842cm" style:rel-width="100%" table:align="left"/>
    </style:style>
    <style:style style:name="Tabela5.A" style:family="table-column">
      <style:table-column-properties style:column-width="13.885cm" style:rel-column-width="54030*"/>
    </style:style>
    <style:style style:name="Tabela5.B" style:family="table-column">
      <style:table-column-properties style:column-width="0.866cm" style:rel-column-width="3371*"/>
    </style:style>
    <style:style style:name="Tabela5.D" style:family="table-column">
      <style:table-column-properties style:column-width="1.224cm" style:rel-column-width="4762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6.842cm" style:rel-width="100%" table:align="left"/>
    </style:style>
    <style:style style:name="Tabela6.A" style:family="table-column">
      <style:table-column-properties style:column-width="1.145cm" style:rel-column-width="4457*"/>
    </style:style>
    <style:style style:name="Tabela6.B" style:family="table-column">
      <style:table-column-properties style:column-width="0.695cm" style:rel-column-width="2706*"/>
    </style:style>
    <style:style style:name="Tabela6.C" style:family="table-column">
      <style:table-column-properties style:column-width="1.707cm" style:rel-column-width="6647*"/>
    </style:style>
    <style:style style:name="Tabela6.D" style:family="table-column">
      <style:table-column-properties style:column-width="3.859cm" style:rel-column-width="15018*"/>
    </style:style>
    <style:style style:name="Tabela6.E" style:family="table-column">
      <style:table-column-properties style:column-width="1.755cm" style:rel-column-width="6829*"/>
    </style:style>
    <style:style style:name="Tabela6.F" style:family="table-column">
      <style:table-column-properties style:column-width="1.767cm" style:rel-column-width="6877*"/>
    </style:style>
    <style:style style:name="Tabela6.G" style:family="table-column">
      <style:table-column-properties style:column-width="0.942cm" style:rel-column-width="3662*"/>
    </style:style>
    <style:style style:name="Tabela6.H" style:family="table-column">
      <style:table-column-properties style:column-width="1.422cm" style:rel-column-width="5531*"/>
    </style:style>
    <style:style style:name="Tabela6.I" style:family="table-column">
      <style:table-column-properties style:column-width="1.157cm" style:rel-column-width="4506*"/>
    </style:style>
    <style:style style:name="Tabela6.J" style:family="table-column">
      <style:table-column-properties style:column-width="1.134cm" style:rel-column-width="4415*"/>
    </style:style>
    <style:style style:name="Tabela6.K" style:family="table-column">
      <style:table-column-properties style:column-width="1.254cm" style:rel-column-width="4882*"/>
    </style:style>
    <style:style style:name="Tabela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  <style:text-properties style:text-line-through-style="none" style:text-line-through-type="none" fo:font-size="15pt" fo:font-style="italic" fo:font-weight="bold" officeooo:rsid="0086767b" officeooo:paragraph-rsid="0083ccf7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Heading_20_2">
      <style:paragraph-properties fo:text-align="center" style:justify-single-word="false"/>
      <style:text-properties style:text-line-through-style="none" style:text-line-through-type="none" fo:font-size="15pt" fo:font-style="italic" fo:font-weight="bold" officeooo:rsid="0086767b" officeooo:paragraph-rsid="0083ccf7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officeooo:rsid="009381da" officeooo:paragraph-rsid="009381da"/>
    </style:style>
    <style:style style:name="T1" style:family="text">
      <style:text-properties officeooo:rsid="009373e2"/>
    </style:style>
    <style:style style:name="T2" style:family="text">
      <style:text-properties officeooo:rsid="009381d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section text:style-name="Sect1" text:name="gwp86e8db8c_printEl13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 table:number-columns-repeated="2"/>
                <table:table-column table:style-name="Tabela2.D"/>
                <table:table-row>
                  <table:table-cell table:style-name="Tabela2.A1" office:value-type="string">
                    <text:p text:style-name="Table_20_Contents">Lista startowa</text:p>
                  </table:table-cell>
                  <table:table-cell table:style-name="Tabela2.A1" office:value-type="string">
                    <text:p text:style-name="Table_20_Contents"/>
                  </table:table-cell>
                  <table:table-cell table:style-name="Tabela2.A1" office:value-type="string">
                    <text:p text:style-name="Table_20_Contents"/>
                  </table:table-cell>
                  <table:table-cell table:style-name="Tabela2.A1" office:value-type="string">
                    <text:p text:style-name="Table_20_Contents"/>
                  </table:table-cell>
                </table:table-row>
              </table:table>
              <text:p text:style-name="P4"/>
            </table:table-cell>
          </table:table-row>
          <table:table-row>
            <table:table-cell table:style-name="Tabela1.A1" office:value-type="string">
              <text:section text:style-name="Sect1" text:name="gwp86e8db8c_editEl13">
                <table:table table:name="Tabela3" table:style-name="Tabela3">
                  <table:table-column table:style-name="Tabela3.A"/>
                  <table:table-column table:style-name="Tabela3.B"/>
                  <table:table-column table:style-name="Tabela3.C"/>
                  <table:table-column table:style-name="Tabela3.D"/>
                  <table:table-column table:style-name="Tabela3.E"/>
                  <table:table-column table:style-name="Tabela3.F"/>
                  <table:table-column table:style-name="Tabela3.G"/>
                  <table:table-row>
                    <table:table-cell table:style-name="Tabela3.A1" office:value-type="string">
                      <text:p text:style-name="Table_20_Heading">Nr</text:p>
                    </table:table-cell>
                    <table:table-cell table:style-name="Tabela3.A1" office:value-type="string">
                      <text:p text:style-name="Table_20_Heading">TytuĹ</text:p>
                    </table:table-cell>
                    <table:table-cell table:style-name="Tabela3.A1" office:value-type="string">
                      <text:p text:style-name="Table_20_Heading">Nazwisko ImiÄ</text:p>
                    </table:table-cell>
                    <table:table-cell table:style-name="Tabela3.A1" office:value-type="string">
                      <text:p text:style-name="Table_20_Heading">R. FIDE</text:p>
                    </table:table-cell>
                    <table:table-cell table:style-name="Tabela3.A1" office:value-type="string">
                      <text:p text:style-name="Table_20_Heading">Ranking</text:p>
                    </table:table-cell>
                    <table:table-cell table:style-name="Tabela3.A1" office:value-type="string">
                      <text:p text:style-name="Table_20_Heading">Klub</text:p>
                    </table:table-cell>
                    <table:table-cell table:style-name="Tabela3.A1" office:value-type="string">
                      <text:p text:style-name="Table_20_Heading">Data ur.</text:p>
                    </table:table-cell>
                  </table:table-row>
                  <table:table-row>
                    <table:table-cell table:style-name="Tabela3.A1" office:value-type="string">
                      <text:p text:style-name="P5">1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Mac<text:span text:style-name="T1">iaś Zofia</text:span>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ZSZiP K<text:span text:style-name="T1">rościenko</text:span></text:p>
                    </table:table-cell>
                    <table:table-cell table:style-name="Tabela3.A1" office:value-type="string">
                      <text:p text:style-name="P5">2002</text:p>
                    </table:table-cell>
                  </table:table-row>
                  <table:table-row table:style-name="Tabela3.3">
                    <table:table-cell table:style-name="Tabela3.A1" office:value-type="string">
                      <text:p text:style-name="P5">2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Knurowska, Marty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ZSZiP K<text:span text:style-name="T1">rościenko</text:span></text:p>
                    </table:table-cell>
                    <table:table-cell table:style-name="Tabela3.A1" office:value-type="string">
                      <text:p text:style-name="P5">2001</text:p>
                    </table:table-cell>
                  </table:table-row>
                  <table:table-row>
                    <table:table-cell table:style-name="Tabela3.A1" office:value-type="string">
                      <text:p text:style-name="P5">3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Stopiak, Zuzan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LO Kr<text:span text:style-name="T1">ościenko</text:span></text:p>
                    </table:table-cell>
                    <table:table-cell table:style-name="Tabela3.A1" office:value-type="string">
                      <text:p text:style-name="P5">2005</text:p>
                    </table:table-cell>
                  </table:table-row>
                  <table:table-row>
                    <table:table-cell table:style-name="Tabela3.A1" office:value-type="string">
                      <text:p text:style-name="P5">4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Ziemianek, Alicj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LO Kr<text:span text:style-name="T1">ościenko</text:span></text:p>
                    </table:table-cell>
                    <table:table-cell table:style-name="Tabela3.A1" office:value-type="string">
                      <text:p text:style-name="P5">2003</text:p>
                    </table:table-cell>
                  </table:table-row>
                  <table:table-row>
                    <table:table-cell table:style-name="Tabela3.A1" office:value-type="string">
                      <text:p text:style-name="P5">5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Jacynnik, Juli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ZSZiP Kr<text:span text:style-name="T1">ościenko</text:span></text:p>
                    </table:table-cell>
                    <table:table-cell table:style-name="Tabela3.A1" office:value-type="string">
                      <text:p text:style-name="P5">2002</text:p>
                    </table:table-cell>
                  </table:table-row>
                  <table:table-row>
                    <table:table-cell table:style-name="Tabela3.A1" office:value-type="string">
                      <text:p text:style-name="P5">6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Z<text:span text:style-name="T1">iętasz Martyna</text:span>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ZSZiP Kro<text:span text:style-name="T1">ścienko</text:span></text:p>
                    </table:table-cell>
                    <table:table-cell table:style-name="Tabela3.A1" office:value-type="string">
                      <text:p text:style-name="P5">2005</text:p>
                    </table:table-cell>
                  </table:table-row>
                  <table:table-row>
                    <table:table-cell table:style-name="Tabela3.A1" office:value-type="string">
                      <text:p text:style-name="P5">7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Plewa, Katarzyna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ZSZiP Kro<text:span text:style-name="T1">ścienko</text:span></text:p>
                    </table:table-cell>
                    <table:table-cell table:style-name="Tabela3.A1" office:value-type="string">
                      <text:p text:style-name="P5">2004</text:p>
                    </table:table-cell>
                  </table:table-row>
                  <table:table-row>
                    <table:table-cell table:style-name="Tabela3.A1" office:value-type="string">
                      <text:p text:style-name="P5">8</text:p>
                    </table:table-cell>
                    <table:table-cell table:style-name="Tabela3.A1" office:value-type="string">
                      <text:p text:style-name="Table_20_Contents"/>
                    </table:table-cell>
                    <table:table-cell table:style-name="Tabela3.A1" office:value-type="string">
                      <text:p text:style-name="Table_20_Contents">N<text:span text:style-name="T1">egłos Dominika</text:span></text:p>
                    </table:table-cell>
                    <table:table-cell table:style-name="Tabela3.A1" office:value-type="string">
                      <text:p text:style-name="P5">0</text:p>
                    </table:table-cell>
                    <table:table-cell table:style-name="Tabela3.A1" office:value-type="string">
                      <text:p text:style-name="P5">1000</text:p>
                    </table:table-cell>
                    <table:table-cell table:style-name="Tabela3.A1" office:value-type="string">
                      <text:p text:style-name="Table_20_Contents">ZSZiP Kro<text:span text:style-name="T1">ścienko</text:span></text:p>
                    </table:table-cell>
                    <table:table-cell table:style-name="Tabela3.A1" office:value-type="string">
                      <text:p text:style-name="P5">2002</text:p>
                    </table:table-cell>
                  </table:table-row>
                </table:table>
                <text:p text:style-name="P4"/>
              </text:section>
            </table:table-cell>
          </table:table-row>
        </table:table>
        <text:p text:style-name="Text_20_body"/>
      </text:section>
      <text:h text:style-name="Heading_20_1" text:outline-level="1">Wyniki</text:h>
      <text:p text:style-name="P2"/>
      <text:p text:style-name="P2">WriteResultPageContent(); </text:p>
      <text:section text:style-name="Sect1" text:name="gwp86e8db8c_printEl20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able:table table:name="Tabela5" table:style-name="Tabela5">
                <table:table-column table:style-name="Tabela5.A"/>
                <table:table-column table:style-name="Tabela5.B" table:number-columns-repeated="2"/>
                <table:table-column table:style-name="Tabela5.D"/>
                <table:table-row>
                  <table:table-cell table:style-name="Tabela5.A1" office:value-type="string">
                    <text:p text:style-name="Table_20_Contents">Wyniki - runda 7</text:p>
                  </table:table-cell>
                  <table:table-cell table:style-name="Tabela5.A1" office:value-type="string">
                    <text:p text:style-name="Table_20_Contents"/>
                  </table:table-cell>
                  <table:table-cell table:style-name="Tabela5.A1" office:value-type="string">
                    <text:p text:style-name="Table_20_Contents"/>
                  </table:table-cell>
                  <table:table-cell table:style-name="Tabela5.A1" office:value-type="string">
                    <text:p text:style-name="Table_20_Contents"/>
                  </table:table-cell>
                </table:table-row>
              </table:table>
              <text:p text:style-name="P4"/>
            </table:table-cell>
          </table:table-row>
          <table:table-row>
            <table:table-cell table:style-name="Tabela4.A1" office:value-type="string">
              <text:section text:style-name="Sect1" text:name="gwp86e8db8c_editEl20">
                <table:table table:name="Tabela6" table:style-name="Tabela6">
                  <table:table-column table:style-name="Tabela6.A"/>
                  <table:table-column table:style-name="Tabela6.B"/>
                  <table:table-column table:style-name="Tabela6.C"/>
                  <table:table-column table:style-name="Tabela6.D"/>
                  <table:table-column table:style-name="Tabela6.E"/>
                  <table:table-column table:style-name="Tabela6.F"/>
                  <table:table-column table:style-name="Tabela6.G"/>
                  <table:table-column table:style-name="Tabela6.H"/>
                  <table:table-column table:style-name="Tabela6.I"/>
                  <table:table-column table:style-name="Tabela6.J"/>
                  <table:table-column table:style-name="Tabela6.K"/>
                  <table:table-row>
                    <table:table-cell table:style-name="Tabela6.A1" office:value-type="string">
                      <text:p text:style-name="Table_20_Heading">M-ce</text:p>
                    </table:table-cell>
                    <table:table-cell table:style-name="Tabela6.A1" office:value-type="string">
                      <text:p text:style-name="Table_20_Heading">Nr</text:p>
                    </table:table-cell>
                    <table:table-cell table:style-name="Tabela6.A1" office:value-type="string">
                      <text:p text:style-name="Table_20_Heading">TytuĹ</text:p>
                    </table:table-cell>
                    <table:table-cell table:style-name="Tabela6.A1" office:value-type="string">
                      <text:p text:style-name="Table_20_Heading">Nazwisko ImiÄ</text:p>
                    </table:table-cell>
                    <table:table-cell table:style-name="Tabela6.A1" office:value-type="string">
                      <text:p text:style-name="Table_20_Heading">R. FIDE</text:p>
                    </table:table-cell>
                    <table:table-cell table:style-name="Tabela6.A1" office:value-type="string">
                      <text:p text:style-name="Table_20_Heading">Ranking</text:p>
                    </table:table-cell>
                    <table:table-cell table:style-name="Tabela6.A1" office:value-type="string">
                      <text:p text:style-name="Table_20_Heading">Pkt.</text:p>
                    </table:table-cell>
                    <table:table-cell table:style-name="Tabela6.A1" office:value-type="string">
                      <text:p text:style-name="Table_20_Heading">MBch.</text:p>
                    </table:table-cell>
                    <table:table-cell table:style-name="Tabela6.A1" office:value-type="string">
                      <text:p text:style-name="Table_20_Heading">Bch.</text:p>
                    </table:table-cell>
                    <table:table-cell table:style-name="Tabela6.A1" office:value-type="string">
                      <text:p text:style-name="Table_20_Heading">Wins</text:p>
                    </table:table-cell>
                    <table:table-cell table:style-name="Tabela6.A1" office:value-type="string">
                      <text:p text:style-name="Table_20_Heading">Prog.</text:p>
                    </table:table-cell>
                  </table:table-row>
                  <table:table-row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Stopiak, Zuzanna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6.0</text:p>
                    </table:table-cell>
                    <table:table-cell table:style-name="Tabela6.A1" office:value-type="string">
                      <text:p text:style-name="P5">16.00</text:p>
                    </table:table-cell>
                    <table:table-cell table:style-name="Tabela6.A1" office:value-type="string">
                      <text:p text:style-name="P5">22.00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24.0</text:p>
                    </table:table-cell>
                  </table:table-row>
                  <table:table-row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P6">Ziętasz Martyna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6.0</text:p>
                    </table:table-cell>
                    <table:table-cell table:style-name="Tabela6.A1" office:value-type="string">
                      <text:p text:style-name="P5">16.00</text:p>
                    </table:table-cell>
                    <table:table-cell table:style-name="Tabela6.A1" office:value-type="string">
                      <text:p text:style-name="P5">22.00</text:p>
                    </table:table-cell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22.0</text:p>
                    </table:table-cell>
                  </table:table-row>
                  <table:table-row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4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Ziemianek, Alicja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5.0</text:p>
                    </table:table-cell>
                    <table:table-cell table:style-name="Tabela6.A1" office:value-type="string">
                      <text:p text:style-name="P5">17.00</text:p>
                    </table:table-cell>
                    <table:table-cell table:style-name="Tabela6.A1" office:value-type="string">
                      <text:p text:style-name="P5">23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19.0</text:p>
                    </table:table-cell>
                  </table:table-row>
                  <table:table-row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Jacynnik, Julia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5.0</text:p>
                    </table:table-cell>
                    <table:table-cell table:style-name="Tabela6.A1" office:value-type="string">
                      <text:p text:style-name="P5">17.00</text:p>
                    </table:table-cell>
                    <table:table-cell table:style-name="Tabela6.A1" office:value-type="string">
                      <text:p text:style-name="P5">23.00</text:p>
                    </table:table-cell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19.0</text:p>
                    </table:table-cell>
                  </table:table-row>
                  <table:table-row>
                    <table:table-cell table:style-name="Tabela6.A1" office:value-type="string">
                      <text:p text:style-name="P5">5</text:p>
                    </table:table-cell>
                    <table:table-cell table:style-name="Tabela6.A1" office:value-type="string">
                      <text:p text:style-name="P5">8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Neg<text:span text:style-name="T2">łos Dominika</text:span>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3.0</text:p>
                    </table:table-cell>
                    <table:table-cell table:style-name="Tabela6.A1" office:value-type="string">
                      <text:p text:style-name="P5">19.00</text:p>
                    </table:table-cell>
                    <table:table-cell table:style-name="Tabela6.A1" office:value-type="string">
                      <text:p text:style-name="P5">25.00</text:p>
                    </table:table-cell>
                    <table:table-cell table:style-name="Tabela6.A1" office:value-type="string">
                      <text:p text:style-name="P5">3</text:p>
                    </table:table-cell>
                    <table:table-cell table:style-name="Tabela6.A1" office:value-type="string">
                      <text:p text:style-name="P5">13.0</text:p>
                    </table:table-cell>
                  </table:table-row>
                  <table:table-row>
                    <table:table-cell table:style-name="Tabela6.A1" office:value-type="string">
                      <text:p text:style-name="P5">6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Knurowska, Martyna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2.0</text:p>
                    </table:table-cell>
                    <table:table-cell table:style-name="Tabela6.A1" office:value-type="string">
                      <text:p text:style-name="P5">20.00</text:p>
                    </table:table-cell>
                    <table:table-cell table:style-name="Tabela6.A1" office:value-type="string">
                      <text:p text:style-name="P5">26.00</text:p>
                    </table:table-cell>
                    <table:table-cell table:style-name="Tabela6.A1" office:value-type="string">
                      <text:p text:style-name="P5">2</text:p>
                    </table:table-cell>
                    <table:table-cell table:style-name="Tabela6.A1" office:value-type="string">
                      <text:p text:style-name="P5">9.0</text:p>
                    </table:table-cell>
                  </table:table-row>
                  <table:table-row>
                    <table:table-cell table:style-name="Tabela6.A1" office:value-type="string">
                      <text:p text:style-name="P5">7</text:p>
                    </table:table-cell>
                    <table:table-cell table:style-name="Tabela6.A1" office:value-type="string">
                      <text:p text:style-name="P5">7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Plewa, Katarzyna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1.0</text:p>
                    </table:table-cell>
                    <table:table-cell table:style-name="Tabela6.A1" office:value-type="string">
                      <text:p text:style-name="P5">21.00</text:p>
                    </table:table-cell>
                    <table:table-cell table:style-name="Tabela6.A1" office:value-type="string">
                      <text:p text:style-name="P5">27.00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P5">6.0</text:p>
                    </table:table-cell>
                  </table:table-row>
                  <table:table-row>
                    <table:table-cell table:style-name="Tabela6.A1" office:value-type="string">
                      <text:p text:style-name="P5">8</text:p>
                    </table:table-cell>
                    <table:table-cell table:style-name="Tabela6.A1" office:value-type="string">
                      <text:p text:style-name="P5">1</text:p>
                    </table:table-cell>
                    <table:table-cell table:style-name="Tabela6.A1" office:value-type="string">
                      <text:p text:style-name="Table_20_Contents"/>
                    </table:table-cell>
                    <table:table-cell table:style-name="Tabela6.A1" office:value-type="string">
                      <text:p text:style-name="Table_20_Contents">Maci<text:span text:style-name="T2">aś Zofia</text:span>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1000</text:p>
                    </table:table-cell>
                    <table:table-cell table:style-name="Tabela6.A1" office:value-type="string">
                      <text:p text:style-name="P5">0.0</text:p>
                    </table:table-cell>
                    <table:table-cell table:style-name="Tabela6.A1" office:value-type="string">
                      <text:p text:style-name="P5">21.00</text:p>
                    </table:table-cell>
                    <table:table-cell table:style-name="Tabela6.A1" office:value-type="string">
                      <text:p text:style-name="P5">28.00</text:p>
                    </table:table-cell>
                    <table:table-cell table:style-name="Tabela6.A1" office:value-type="string">
                      <text:p text:style-name="P5">0</text:p>
                    </table:table-cell>
                    <table:table-cell table:style-name="Tabela6.A1" office:value-type="string">
                      <text:p text:style-name="P5">0.0</text:p>
                    </table:table-cell>
                  </table:table-row>
                </table:table>
                <text:p text:style-name="P4"/>
              </text:section>
            </table:table-cell>
          </table:table-row>
        </table:table>
        <text:p text:style-name="Text_20_body"/>
      </text:section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4M14S</meta:editing-duration>
    <meta:editing-cycles>71</meta:editing-cycles>
    <meta:generator>LibreOffice/6.1.4.2$Windows_X86_64 LibreOffice_project/9d0f32d1f0b509096fd65e0d4bec26ddd1938fd3</meta:generator>
    <dc:date>2020-10-08T14:01:15.633000000</dc:date>
    <meta:print-date>2020-10-08T13:45:14.237000000</meta:print-date>
    <meta:document-statistic meta:table-count="6" meta:image-count="0" meta:object-count="0" meta:page-count="1" meta:paragraph-count="150" meta:word-count="187" meta:character-count="819" meta:non-whitespace-character-count="785"/>
    <meta:user-defined meta:name="Info 1"/>
    <meta:user-defined meta:name="Info 2"/>
    <meta:user-defined meta:name="Info 3"/>
    <meta:user-defined meta:name="Info 4"/>
  </office:meta>
</office:document-meta>
</file>