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7bdf7" officeooo:paragraph-rsid="0007bdf7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7bdf7" officeooo:paragraph-rsid="0007bdf7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8ce94" officeooo:paragraph-rsid="0008ce94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aafbc" officeooo:paragraph-rsid="000aafbc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0c54c3" officeooo:paragraph-rsid="000c54c3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0dda85" officeooo:paragraph-rsid="000dda85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07bdf7" officeooo:paragraph-rsid="0007bdf7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8ce94" officeooo:paragraph-rsid="0008ce94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0dda85" officeooo:paragraph-rsid="000dda85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54c3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8ce94"/>
    </style:style>
    <style:style style:name="T5" style:family="text">
      <style:text-properties officeooo:rsid="000aafbc"/>
    </style:style>
    <style:style style:name="T6" style:family="text">
      <style:text-properties officeooo:rsid="000dda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MUNIKAT NR 22</text:p>
      <text:p text:style-name="P1">Z ZAWODÓW SPORTOWYCH ORGANIZOWANYCH PRZEZ <text:s/></text:p>
      <text:p text:style-name="P2">POWIATOWE CENTRUM KULTURY</text:p>
      <text:p text:style-name="P2"><text:span text:style-name="T3"/></text:p>
      <text:p text:style-name="P2"><text:span text:style-name="T3"/></text:p>
      <text:p text:style-name="P2">Nazwa Zawodów:<text:span text:style-name="T1">Licealiada Ośrodka Sportowego Nowy Targ w siatkówce dziewcząt.</text:span></text:p>
      <text:p text:style-name="P2"><text:span text:style-name="T1"/></text:p>
      <text:p text:style-name="P2">Termin i miejsce: <text:span text:style-name="T1">04.12.2017 Nowy Targ ZSE Nowy Targ</text:span></text:p>
      <text:p text:style-name="P2"><text:span text:style-name="T1"><text:s/></text:span></text:p>
      <text:p text:style-name="P2">Uczestnicy:</text:p>
      <text:p text:style-name="P2"><text:span text:style-name="T1">Zespół Szkoł Ekonomicznych Nowy Targ</text:span></text:p>
      <text:p text:style-name="P2"><text:span text:style-name="T1">Zespół Szkoł Ogolnókształcących <text:s/>Nowy Targ</text:span></text:p>
      <text:p text:style-name="P2"><text:span text:style-name="T1">Zespół Szkól Kształcenia Rolniczego </text:span></text:p>
      <text:p text:style-name="P2"><text:span text:style-name="T1">Zespółó Szkół Technicznych i Placówek</text:span></text:p>
      <text:p text:style-name="P2"><text:span text:style-name="T1">Zespół Szkół Ogólnokształcących nr.2 Nowy Targ</text:span></text:p>
      <text:p text:style-name="P2"><text:span text:style-name="T1">Prywatne Liceum Ogólnokształcące dla Młodzieży Nowy Targ</text:span></text:p>
      <text:p text:style-name="P3"><text:span text:style-name="T1">Zespół Szkół Nr.1 Nowy Targ</text:span></text:p>
      <text:p text:style-name="P2"><text:span text:style-name="T1"/></text:p>
      <text:p text:style-name="P2">PODZIAŁ NA GRUPY:</text:p>
      <text:p text:style-name="P2">Grupa „A” <text:s text:c="70"/>Grupa „B”</text:p>
      <text:p text:style-name="P7">Z.S.E N.T <text:s text:c="77"/>Z.S.<text:span text:style-name="T4">L.O.NR.2 N.T</text:span></text:p>
      <text:p text:style-name="P8">Z.S.L.O.NR.1.N.T <text:s text:c="63"/>Prywatne L.O.dla Młodzieży N.T</text:p>
      <text:p text:style-name="P8"><text:span text:style-name="T5">Z.S.C.K.R.N.T <text:s text:c="69"/>Z.S.NR.1.N.T</text:span> <text:s text:c="105"/></text:p>
      <text:p text:style-name="P4"><text:span text:style-name="T1">Z.S.TECH.iPLAC.N.T</text:span></text:p>
      <text:p text:style-name="P4"><text:span text:style-name="T1"/></text:p>
      <text:p text:style-name="P4"><text:span text:style-name="T1"/></text:p>
      <text:p text:style-name="P4">Wyniki Techniczne:</text:p>
      <text:p text:style-name="P4">1/<text:span text:style-name="T1">Z.S.E.N.T - <text:s/>Z.S.L.O.NR.1.N.T <text:s/>2:1</text:span></text:p>
      <text:p text:style-name="P4">2/<text:span text:style-name="T1">Z.S.C.K.R.N.T <text:s text:c="2"/>-Z.S.TECH.i PLAC.N.T <text:s text:c="2"/>0:2</text:span></text:p>
      <text:p text:style-name="P4">3/<text:span text:style-name="T1">Z.S.L.O.NR.2.N.T <text:s/>-Prywatne L.O.dla Młodzieży N.T <text:s/>2:0</text:span></text:p>
      <text:p text:style-name="P4">4/<text:span text:style-name="T2">Z.S.E.N.T <text:s/>-Z.S.C.K.R.N.T <text:s/>-2:0</text:span></text:p>
      <text:p text:style-name="P5">5/<text:span text:style-name="T1">Z.S.L.O.NR.2.N.T <text:s/>-Z.S.NR.1.N.T 2:0</text:span></text:p>
      <text:p text:style-name="P5">6/<text:span text:style-name="T1">Z.S.L.O.NR.1.N.T <text:s text:c="2"/>-Z.S.T.N.T 2:0</text:span></text:p>
      <text:p text:style-name="P5">7/<text:span text:style-name="T1">Prywatne L.O.N.T <text:s/>-Z.S.NR.1.N.T 2:0</text:span></text:p>
      <text:p text:style-name="P5">8/<text:span text:style-name="T1">Z.S.E.N.T <text:s/>-Z.S.TECH.i PLAC.N.T 2:1</text:span></text:p>
      <text:p text:style-name="P5">9/<text:span text:style-name="T1">Z.S.L.O.NR.1.N.T <text:s/>-Z.S.C.K.R.N.T <text:s/>2:0</text:span></text:p>
      <text:p text:style-name="P5">10/<text:span text:style-name="T1"> o III miejsce-Prywatne .L.O.N.T <text:s/>-Z.S.L.O.NR.1.N.T. 0:2</text:span></text:p>
      <text:p text:style-name="P5">11/<text:span text:style-name="T1">o I miejsce-Z.S.L.O.NR.2.N.T <text:s text:c="2"/>- Z.S.E.N.T. <text:s/>2:0</text:span></text:p>
      <text:p text:style-name="P5"><text:span text:style-name="T1"/></text:p>
      <text:p text:style-name="P5">Klasyfikacja końcowa:</text:p>
      <text:p text:style-name="P5">1 miejsce-Z.S.L.O.NR.2.N.T</text:p>
      <text:p text:style-name="P5">2 miejsce-Z.S.E.N.T</text:p>
      <text:p text:style-name="P5">3 miejsce-z.s.l.o.nr.1.n.t</text:p>
      <text:p text:style-name="P5">4 miejsce-Prywatne L.O.dla Młodzieży N.T</text:p>
      <text:p text:style-name="P5">5 miejsce-<text:span text:style-name="T6">Z.S.T.i Placówek N.T</text:span></text:p>
      <text:p text:style-name="P6">6 miejsce-Z.S.C.K.R.N.T</text:p>
      <text:p text:style-name="P6">7 miejsce-Z.S.NR.1.N.T</text:p>
      <text:p text:style-name="P9"/>
      <text:p text:style-name="P9"/>
      <text:p text:style-name="P9"/>
      <text:p text:style-name="P9"/>
      <text:p text:style-name="P9"/>
      <text:p text:style-name="P6"><text:soft-page-break/>SKŁAD ZWYCIĘSKIEGO ZESPOŁU:</text:p>
      <text:p text:style-name="P9">1. Barnaś Izabela </text:p>
      <text:p text:style-name="P9">2. Kowalczyk Anna</text:p>
      <text:p text:style-name="P9">3. Król Agnieszka</text:p>
      <text:p text:style-name="P9">4. Łaś Natalia</text:p>
      <text:p text:style-name="P9">5. Magdziak Iwona</text:p>
      <text:p text:style-name="P9">6. Pępek Anna</text:p>
      <text:p text:style-name="P9">7. Pieronek Patrycja</text:p>
      <text:p text:style-name="P9">8. Stoch Aneta</text:p>
      <text:p text:style-name="P9">9. Stoch Justyna</text:p>
      <text:p text:style-name="P9">10. Stołowska Klaudia</text:p>
      <text:p text:style-name="P9">11. Wicher Anita</text:p>
      <text:p text:style-name="P9">Opiekun zwycięskiego zespołu:Pelczarska Beata</text:p>
      <text:p text:style-name="P9"/>
      <text:p text:style-name="P9"/>
      <text:p text:style-name="P9"><text:span text:style-name="T3">Drużyny które uzyskały awans Z.S.L.O.NR.2 N.T,Z.S.E.N.T,Z.S.L.O.NR.1.N.T</text:span> <text:s/>zakwalifikowały się do zawodów powiatowych,które odbędą się w dniu 13.03.2018 w Zespole Szkól Technicznych i Placówek w Nowym Targu</text:p>
      <text:p text:style-name="P9"/>
      <text:p text:style-name="P9"><text:s text:c="15"/></text:p>
      <text:p text:style-name="P9"><text:s/></text:p>
      <text:p text:style-name="P9"/>
      <text:p text:style-name="P9"><text:s text:c="49"/><text:span text:style-name="T3"><text:s text:c="5"/>Sędzia Główny Zawodów:Adam Dud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5T09:32:31.510000000</meta:creation-date>
    <meta:print-date>2017-12-05T10:35:26.924000000</meta:print-date>
    <dc:date>2017-12-05T10:36:41.495000000</dc:date>
    <meta:editing-duration>PT29S</meta:editing-duration>
    <meta:editing-cycles>1</meta:editing-cycles>
    <meta:document-statistic meta:table-count="0" meta:image-count="0" meta:object-count="0" meta:page-count="2" meta:paragraph-count="57" meta:word-count="225" meta:character-count="2292" meta:non-whitespace-character-count="1638"/>
    <meta:generator>LibreOffice/5.2.3.3$Windows_x86 LibreOffice_project/d54a8868f08a7b39642414cf2c8ef2f228f780cf</meta:generator>
  </office:meta>
</office:document-meta>
</file>