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ngXian Light" svg:font-family="'DengXian Ligh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text-align="justify" style:justify-single-word="false" fo:hyphenation-ladder-count="no-limit"/>
      <style:text-properties fo:color="#000000" fo:font-size="9pt" officeooo:paragraph-rsid="001b008d" style:font-size-asian="9pt" style:language-asian="pl" style:country-asian="PL" style:font-size-complex="9pt" fo:hyphenate="true" fo:hyphenation-remain-char-count="2" fo:hyphenation-push-char-count="2"/>
    </style:style>
    <style:style style:name="P2" style:family="paragraph" style:parent-style-name="Standard" style:list-style-name="WW8Num3">
      <style:paragraph-properties fo:text-align="justify" style:justify-single-word="false" fo:hyphenation-ladder-count="no-limit"/>
      <style:text-properties fo:color="#000000" fo:font-size="9pt" officeooo:paragraph-rsid="001b008d" style:font-size-asian="9pt" style:language-asian="pl" style:country-asian="PL" style:font-size-complex="9pt" fo:hyphenate="true" fo:hyphenation-remain-char-count="2" fo:hyphenation-push-char-count="2"/>
    </style:style>
    <style:style style:name="P3" style:family="paragraph" style:parent-style-name="Standard" style:list-style-name="WW8Num5">
      <style:paragraph-properties fo:text-align="justify" style:justify-single-word="false" fo:hyphenation-ladder-count="no-limit"/>
      <style:text-properties fo:color="#000000" fo:font-size="9pt" officeooo:paragraph-rsid="001b008d" style:font-size-asian="9pt" style:language-asian="pl" style:country-asian="PL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fo:font-size="9pt" officeooo:paragraph-rsid="001b008d" style:font-size-asian="9pt" style:language-asian="pl" style:country-asian="PL" style:font-size-complex="9pt" fo:hyphenate="true" fo:hyphenation-remain-char-count="2" fo:hyphenation-push-char-count="2"/>
    </style:style>
    <style:style style:name="P5" style:family="paragraph" style:parent-style-name="Standard" style:list-style-name="WW8Num4">
      <style:paragraph-properties fo:text-align="justify" style:justify-single-word="false" fo:hyphenation-ladder-count="no-limit"/>
      <style:text-properties officeooo:paragraph-rsid="001b008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1b008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officeooo:paragraph-rsid="001b008d"/>
    </style:style>
    <style:style style:name="P8" style:family="paragraph" style:parent-style-name="Standard" style:list-style-name="">
      <style:paragraph-properties fo:margin-left="0cm" fo:margin-right="0cm" fo:margin-top="0cm" fo:margin-bottom="0.353cm" loext:contextual-spacing="false" fo:line-height="115%" fo:keep-together="always" fo:hyphenation-ladder-count="no-limit" fo:text-indent="0cm" style:auto-text-indent="false" fo:keep-with-next="always"/>
      <style:text-properties officeooo:paragraph-rsid="001b008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15%" fo:hyphenation-ladder-count="no-limit"/>
      <style:text-properties officeooo:paragraph-rsid="001b008d" fo:hyphenate="true" fo:hyphenation-remain-char-count="2" fo:hyphenation-push-char-count="2"/>
    </style:style>
    <style:style style:name="P10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officeooo:paragraph-rsid="001b008d" fo:hyphenate="true" fo:hyphenation-remain-char-count="2" fo:hyphenation-push-char-count="2"/>
    </style:style>
    <style:style style:name="P11" style:family="paragraph" style:parent-style-name="Standard">
      <style:paragraph-properties fo:margin-left="1.251cm" fo:margin-right="0cm" fo:margin-top="0cm" fo:margin-bottom="0cm" loext:contextual-spacing="true" fo:hyphenation-ladder-count="no-limit" fo:text-indent="0cm" style:auto-text-indent="false"/>
      <style:text-properties officeooo:paragraph-rsid="001b008d" fo:hyphenate="true" fo:hyphenation-remain-char-count="2" fo:hyphenation-push-char-count="2"/>
    </style:style>
    <style:style style:name="P12" style:family="paragraph" style:parent-style-name="Standard" style:list-style-name="WW8Num3">
      <style:paragraph-properties fo:margin-top="0cm" fo:margin-bottom="0cm" loext:contextual-spacing="true" fo:hyphenation-ladder-count="no-limit"/>
      <style:text-properties officeooo:paragraph-rsid="001b008d" fo:hyphenate="true" fo:hyphenation-remain-char-count="2" fo:hyphenation-push-char-count="2"/>
    </style:style>
    <style:style style:name="T1" style:family="text">
      <style:text-properties fo:color="#000000" fo:language="none" fo:country="none" fo:font-weight="bold" style:font-name-asian="Times New Roman" style:language-asian="none" style:country-asian="none" style:font-weight-asian="bold"/>
    </style:style>
    <style:style style:name="T2" style:family="text">
      <style:text-properties fo:color="#000000" fo:language="none" fo:country="none" fo:font-weight="bold" style:font-name-asian="DengXian Light" style:language-asian="none" style:country-asian="none" style:font-weight-asian="bold"/>
    </style:style>
    <style:style style:name="T3" style:family="text">
      <style:text-properties fo:color="#000000" fo:font-size="9pt" fo:font-weight="bold" style:font-size-asian="9pt" style:language-asian="pl" style:country-asian="PL" style:font-weight-asian="bold" style:font-size-complex="9pt"/>
    </style:style>
    <style:style style:name="T4" style:family="text">
      <style:text-properties fo:color="#000000" fo:font-size="9pt" style:font-size-asian="9pt" style:language-asian="pl" style:country-asian="PL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font-style="italic" style:font-size-asian="9pt" style:language-asian="pl" style:country-asian="PL" style:font-style-asian="italic" style:font-size-complex="9pt"/>
    </style:style>
    <style:style style:name="T7" style:family="text">
      <style:text-properties fo:font-size="11pt" fo:language="none" fo:country="none" style:font-name-asian="Calibri" style:font-size-asian="11pt" style:language-asian="none" style:country-asian="none" style:font-size-complex="11pt"/>
    </style:style>
    <style:style style:name="T8" style:family="text">
      <style:text-properties fo:font-size="11pt" fo:language="none" fo:country="none" style:font-name-asian="Calibri" style:font-size-asian="11pt" style:language-asian="none" style:country-asian="none" style:font-size-complex="11pt" style:font-style-complex="italic"/>
    </style:style>
    <style:style style:name="T9" style:family="text">
      <style:text-properties fo:font-size="11pt" fo:language="none" fo:country="none" style:font-name-asian="Calibri" style:font-size-asian="11pt" style:language-asian="none" style:country-asian="none" style:font-size-complex="11pt" style:font-weight-complex="bold"/>
    </style:style>
    <style:style style:name="T10" style:family="text">
      <style:text-properties fo:font-size="11pt" fo:language="none" fo:country="none" style:font-name-asian="Times New Roman" style:font-size-asian="11pt" style:language-asian="none" style:country-asian="none" style:font-size-complex="11pt"/>
    </style:style>
    <style:style style:name="T11" style:family="text">
      <style:text-properties fo:font-size="11pt" fo:language="none" fo:country="none" style:text-underline-style="solid" style:text-underline-width="auto" style:text-underline-color="font-color" style:font-name-asian="Calibri" style:font-size-asian="11pt" style:language-asian="none" style:country-asian="none" style:font-size-complex="11pt"/>
    </style:style>
    <style:style style:name="T12" style:family="text">
      <style:text-properties fo:font-size="11pt" fo:language="none" fo:country="none" style:text-underline-style="solid" style:text-underline-width="auto" style:text-underline-color="font-color" style:font-name-asian="Calibri" style:font-size-asian="11pt" style:language-asian="none" style:country-asian="none" style:font-size-complex="11pt" style:font-style-complex="italic"/>
    </style:style>
    <style:style style:name="T13" style:family="text">
      <style:text-properties fo:font-size="11pt" fo:language="none" fo:country="none" style:font-size-asian="11pt" style:language-asian="none" style:country-asian="none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style-complex="italic"/>
    </style:style>
    <style:style style:name="T16" style:family="text">
      <style:text-properties fo:font-size="9pt" fo:language="none" fo:country="none" style:font-name-asian="Calibri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name-asian="Times New Roman" style:font-size-asian="9pt" style:language-asian="none" style:country-asian="none" style:font-size-complex="9pt"/>
    </style:style>
    <style:style style:name="T18" style:family="text">
      <style:text-properties fo:font-size="9pt" style:font-name-asian="Calibri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2f5496" style:font-name="Calibri Light" fo:font-size="13pt" fo:language="none" fo:country="none" style:font-name-asian="DengXian Light" style:font-size-asian="13pt" style:language-asian="none" style:country-asian="none" style:font-name-complex="Calibri Light" style:font-size-complex="13pt"/>
    </style:style>
    <style:style style:name="T21" style:family="text">
      <style:text-properties fo:color="#0000ff" fo:font-size="9pt" style:text-underline-style="solid" style:text-underline-width="auto" style:text-underline-color="font-color" style:font-size-asian="9pt" style:language-asian="pl" style:country-asian="P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6"/></text:span><text:span text:style-name="T2">Zgoda na przetwarzanie danych osobowych </text:span></text:p>
      <text:p text:style-name="P9"><text:span text:style-name="T7">…………………………………………</text:span><text:span text:style-name="T10"> <text:s text:c="44"/></text:span><text:span text:style-name="T7">..…….…………………………. <text:s text:c="25"/>( imię i nazwisko uczestnika konkursu/ ) <text:s text:c="52"/>( miejscowość , data )</text:span></text:p>
      <text:p text:style-name="P10"><text:span text:style-name="T11">1.Wyrażam zgodę</text:span><text:span text:style-name="T7"> na przetwarzanie <text:s/>danych osobowych </text:span><text:span text:style-name="T14">mojego dziecka/podopiecznego </text:span><text:span text:style-name="T7">/pełnoletniego uczestnika konkursu </text:span><text:span text:style-name="T8">zawartych w zgłoszeniu na konkurs <text:s/></text:span><text:span text:style-name="T13">przez organizatora konkursu ,który jest Administratorem Danych</text:span><text:span text:style-name="T7">: Powiatowe Centrum Kultury z siedzibą w Nowym Targu, ul. Jana Kazimierza 20</text:span></text:p>
      <text:p text:style-name="P10"><text:span text:style-name="T7">34-400 Nowy Targ w celu realizacji konkursu . Przetwarzanie jest niezbędne do wypełnienia obowiązku prawnego ciążącego na administratorze oraz </text:span><text:span text:style-name="T14">dla potrzeb niezbędnych do przeprowadzenia konkursu . Jednocześnie oświadczam, że akceptuję regulamin konkursu .</text:span></text:p>
      <text:p text:style-name="P10"><text:span text:style-name="T12">2.Wyrażam zgodę *</text:span><text:span text:style-name="T8"> na nieodpłatną publikację wizerunku </text:span><text:span text:style-name="T14">mojego dziecka/podopiecznego /</text:span><text:span text:style-name="T7">/pełnoletniego </text:span><text:span text:style-name="T8">uczestnika konkursu oraz jego prac </text:span><text:span text:style-name="T7">w sposób nieograniczony czasowo </text:span><text:span text:style-name="T8"><text:s/></text:span><text:span text:style-name="T7">na następujących polach eksploatacji: </text:span><text:span text:style-name="T9">a)</text:span><text:span text:style-name="T7"> utrwalania (zapisu) na wszelkich możliwych formach jak: fotografia cyfrowa, audio, video; </text:span><text:span text:style-name="T9">b) </text:span><text:span text:style-name="T7">zwielokrotnienia na wszelkich nośnikach dźwięku i obrazu;</text:span><text:span text:style-name="T9"> c) </text:span><text:span text:style-name="T7">wprowadzenia do obrotu; </text:span><text:span text:style-name="T9">d)</text:span><text:span text:style-name="T7"> wprowadzenia do pamięci komputera oraz sieci Internet; </text:span><text:span text:style-name="T9">e) </text:span><text:span text:style-name="T7">publicznego odtwarzania, wyświetlania; </text:span><text:span text:style-name="T9">f) </text:span><text:span text:style-name="T7">najmu i dzierżawy; </text:span><text:span text:style-name="T9">g) </text:span><text:span text:style-name="T7">nadawania bezprzewodowego, przewodowego, satelitarnego oraz reemisji i retransmisji </text:span><text:span text:style-name="T14">zarejestrowanych podczas przeprowadzania konkursu ,wernisażu , uroczystości rozdania nagród , w materiałach informacyjnych i promocyjnych związanych z konkursem , </text:span><text:span text:style-name="T15">na stronie internetowej Administratora , organu prowadzącego , podmiotów współpracujących z Administratorem <text:s/>w zakresie działalności i promocji oraz w </text:span><text:span text:style-name="T14">środkach masowego przekazu.</text:span></text:p>
      <text:p text:style-name="P10"><text:span text:style-name="T7">3.Podaję dane osobowe dobrowolnie i oświadczam, że są one zgodne z prawdą.</text:span></text:p>
      <text:p text:style-name="P10"><text:span text:style-name="T7">4.Zapoznałem(-am) się z poniższą <text:s/>treścią klauzuli informacyjnej, w tym z informacją o celu i sposobach <text:s/></text:span></text:p>
      <text:p text:style-name="P11"><text:span text:style-name="T7">przetwarzania danych osobowych oraz prawie dostępu do treści swoich danych i prawie ich poprawiania.</text:span><text:span text:style-name="T16"> <text:s text:c="23"/></text:span></text:p>
      <text:p text:style-name="P11"><text:span text:style-name="T17"><text:s text:c="30"/></text:span><text:span text:style-name="T16">…………………………………………………………………………………………..</text:span></text:p>
      <text:p text:style-name="P9"><text:span text:style-name="T7"><text:tab/> </text:span><text:span text:style-name="T16"><text:s text:c="43"/>/ czytelny podpis pełnoletniego uczestnika /rodzica/opiekuna prawnego /</text:span><text:span text:style-name="T20"> <text:s text:c="3"/></text:span><text:span text:style-name="T2"><text:s text:c="39"/></text:span></text:p>
      <text:p text:style-name="P6"><text:span text:style-name="T3"><text:s text:c="78"/>KLAUZULA <text:s text:c="2"/>INFORMACYJNA</text:span></text:p>
      <text:p text:style-name="P4">Na podstawie art. 13 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, publ. Dz. Urz. UE <text:s/>L Nr 119, s 1 <text:s text:c="3"/></text:p>
      <text:p text:style-name="P4">Ustawy o ochronie danych osobowych <text:s/>z dnia 10 maja 2018r. ( Dz. U. z 2018r. poz.1000)</text:p>
      <text:p text:style-name="P4">Informujmy , iż: </text:p>
      <text:list xml:id="list721301332" text:style-name="WW8Num4">
        <text:list-item>
          <text:p text:style-name="P5"><text:span text:style-name="T4">Administratorem Pani/Pana danych osobowych jest Dyrektor Powiatowego Centrum Kultury –Tadeusz Watycha z siedzibą w Nowym Targu przy ul. Jana Kazimierza 20 ,</text:span><text:span text:style-name="T6"> </text:span><text:span text:style-name="T4">tel. 18 266 27 85 <text:s/>email : </text:span><text:a xlink:type="simple" xlink:href="mailto:promocja@nowotarski.pl" text:style-name="Internet_20_link" text:visited-style-name="Visited_20_Internet_20_Link"><text:span text:style-name="Internet_20_link"><text:span text:style-name="T21">promocja@nowotarski.pl</text:span></text:span></text:a><text:span text:style-name="T4"> zwany dalej Administratorem; Administrator prowadzi operacje przetwarzania Pani/Pana danych osobowych,</text:span></text:p>
        </text:list-item>
        <text:list-item>
          <text:p text:style-name="P1">W sprawach z zakresu ochrony danych osobowych mogą Państwo kontaktować się z Inspektorem <text:s/>Ochrony <text:s/>Danych <text:s/>Osobowych : </text:p>
        </text:list-item>
      </text:list>
      <text:p text:style-name="P4">Powiatowe <text:s/>Centrum <text:s/>Kultury w Nowym Targu , 34-400 <text:s/>Nowy Targ , ul. Jana Kazimierza 20</text:p>
      <text:p text:style-name="P6"><text:span text:style-name="T4">tel. 18 266 27 85 <text:s/>, <text:s/>e-mail:</text:span><text:a xlink:type="simple" xlink:href="mailto:iod@pck.nowotarski.pl" text:style-name="Internet_20_link" text:visited-style-name="Visited_20_Internet_20_Link"><text:span text:style-name="Internet_20_link"><text:span text:style-name="T21">iod@pck.nowotarski.pl</text:span></text:span></text:a><text:span text:style-name="T4"> </text:span></text:p>
      <text:list xml:id="list3496825283" text:style-name="WW8Num3">
        <text:list-item>
          <text:p text:style-name="P12"><text:span text:style-name="T4">Pani/Pana dane osobowe przetwarzane będą </text:span><text:span text:style-name="T18">w celu realizacji <text:s/>konkursu plastycznego „Matka w oczach dziecka” Edycja 2019<text:line-break/> i nie będą udostępniane innym odbiorcom niż upoważnionym na podstawie przepisów prawa .</text:span></text:p>
        </text:list-item>
        <text:list-item>
          <text:p text:style-name="P2">Dane osobowe dane osobowe przetwarzane przez okres niezbędny do realizacji ww. celu z uwzględnieniem <text:s/>okresów przechowywania określonych w przepisach odrębnych , w tym przepisów archiwalnych .</text:p>
        </text:list-item>
        <text:list-item>
          <text:p text:style-name="P2">Dane osobowe mogą zostać udostępnione organowi prowadzącemu oraz podmiotom współpracującym w zakresie obsługi informatycznej lub innej niezbędnej do realizacji zadań nałożonych na Administratora Danych .</text:p>
        </text:list-item>
        <text:list-item>
          <text:p text:style-name="P2">podstawą przetwarzania Pani/Pana danych osobowych jest <text:s/>art. 6 ust 1 lit .a) , c) ww. rozporządzenia .</text:p>
        </text:list-item>
      </text:list>
      <text:p text:style-name="P4">Osoba której dane dotyczą ma prawo do:</text:p>
      <text:list xml:id="list1721550071" text:style-name="WW8Num5">
        <text:list-item>
          <text:p text:style-name="P3">dostępu do treści swoich danych oraz możliwości ich poprawiania , sprostowania , ograniczenia przetwarzania a także – w przypadkach przewidzianych prawem –prawo do <text:s/>przenoszenia swoich danych ,cofnięcia zgody na przetwarzanie danych, usunięcia danych oraz <text:s/>prawo do wniesienia sprzeciwu wobec przetwarzania Państwa danych .</text:p>
        </text:list-item>
        <text:list-item>
          <text:p text:style-name="P3">wniesienia skargi do organu nadzorczego w przypadku gdy przetwarzanie danych odbywa się z naruszeniem przepisów powyższego rozporządzenia <text:s/>tj . Prezesa Ochrony Danych Osobowych , ul. Stawki <text:s/>2 , 00-195 Warszawa </text:p>
        </text:list-item>
      </text:list>
      <text:p text:style-name="P7"><text:span text:style-name="T5">Podanie danych osobowych i wyrażenie zgody jest </text:span><text:span text:style-name="T19">niezbędne do zgłoszenia uczestnika na konkurs</text:span><text:span text:style-name="T5">. . Konsekwencją niepodania danych osobowych i braku zgody jest brak możliwości wzięcia udziału w konkursie . Ponadto informujemy , iż w związku z przetwarzaniem Pani /Pana danych osobowych nie podlega Pan /Pani decyzjom , które <text:s/>opierają się <text:s/>wyłącznie na zautomatyzowanym przetwarzaniu , w tym profilowaniu , o czym stanowi art. 22 ogólnego <text:s/>rozporządzenia o ochronie danych osobowych 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ngXian Light" svg:font-family="'DengXian Ligh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z0" style:family="text">
      <style:text-properties fo:font-size="9pt" style:font-size-asian="9pt" style:language-asian="pl" style:country-asian="P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font-size="9pt" style:font-name-asian="Calibri" style:font-family-asian="Calibri" style:font-family-generic-asian="swiss" style:font-pitch-asian="variable" style:font-size-asian="9pt" style:language-asian="pl" style:country-asian="PL" style:font-size-complex="9pt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09:08:46.452000000</meta:creation-date>
    <dc:date>2020-02-27T09:09:45.017000000</dc:date>
    <meta:editing-duration>PT58S</meta:editing-duration>
    <meta:editing-cycles>1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6" meta:word-count="658" meta:character-count="5159" meta:non-whitespace-character-count="4147"/>
  </office:meta>
</office:document-meta>
</file>