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ebe97" officeooo:paragraph-rsid="000ebe97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officeooo:rsid="000ebe97" officeooo:paragraph-rsid="000ebe97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officeooo:rsid="000ebe97" officeooo:paragraph-rsid="003eb473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bold" officeooo:rsid="000ebe97" officeooo:paragraph-rsid="004360e3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weight="bold" officeooo:rsid="0010709b" officeooo:paragraph-rsid="0010709b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weight="bold" officeooo:rsid="0012058a" officeooo:paragraph-rsid="0012058a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font-weight="bold" officeooo:rsid="0012058a" officeooo:paragraph-rsid="003c2481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font-weight="bold" officeooo:rsid="0012058a" officeooo:paragraph-rsid="003ec373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weight="bold" officeooo:rsid="0012058a" officeooo:paragraph-rsid="0044ee68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weight="bold" officeooo:rsid="0021a32e" officeooo:paragraph-rsid="0021a32e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weight="bold" officeooo:rsid="0013005a" officeooo:paragraph-rsid="0013005a" style:font-weight-asian="bold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weight="bold" officeooo:rsid="0032692b" officeooo:paragraph-rsid="0032692b" style:font-weight-asian="bold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weight="bold" officeooo:rsid="003c2481" officeooo:paragraph-rsid="003d7f90" style:font-weight-asian="bold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weight="bold" officeooo:rsid="003d7f90" officeooo:paragraph-rsid="003d7f90" style:font-weight-asian="bold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weight="bold" officeooo:rsid="003eb473" officeooo:paragraph-rsid="003eb473" style:font-weight-asian="bold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weight="bold" officeooo:rsid="0032b08d" officeooo:paragraph-rsid="003ec373" style:font-weight-asian="bold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weight="bold" officeooo:rsid="003ec373" officeooo:paragraph-rsid="003ec373" style:font-weight-asian="bold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weight="bold" officeooo:rsid="00111458" officeooo:paragraph-rsid="004360e3" style:font-weight-asian="bold" style:font-weight-complex="bold"/>
    </style:style>
    <style:style style:name="P20" style:family="paragraph" style:parent-style-name="Standard">
      <style:paragraph-properties fo:text-align="start" style:justify-single-word="false"/>
      <style:text-properties fo:font-weight="bold" officeooo:rsid="0048453c" officeooo:paragraph-rsid="0048453c" style:font-weight-asian="bold" style:font-weight-complex="bold"/>
    </style:style>
    <style:style style:name="P21" style:family="paragraph" style:parent-style-name="Standard">
      <style:paragraph-properties fo:text-align="start" style:justify-single-word="false"/>
      <style:text-properties fo:font-weight="normal" officeooo:rsid="0013005a" officeooo:paragraph-rsid="0013005a" style:font-weight-asian="normal" style:font-weight-complex="normal"/>
    </style:style>
    <style:style style:name="P22" style:family="paragraph" style:parent-style-name="Standard">
      <style:paragraph-properties fo:text-align="start" style:justify-single-word="false"/>
      <style:text-properties fo:font-weight="normal" officeooo:rsid="0013005a" officeooo:paragraph-rsid="003d7f90" style:font-weight-asian="normal" style:font-weight-complex="normal"/>
    </style:style>
    <style:style style:name="P23" style:family="paragraph" style:parent-style-name="Standard">
      <style:paragraph-properties fo:text-align="start" style:justify-single-word="false"/>
      <style:text-properties fo:font-weight="normal" officeooo:rsid="0013c56d" officeooo:paragraph-rsid="0013c56d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5957" style:font-weight-asian="bold" style:font-weight-complex="bold"/>
    </style:style>
    <style:style style:name="T3" style:family="text">
      <style:text-properties fo:font-weight="bold" officeooo:rsid="001c18e0" style:font-weight-asian="bold" style:font-weight-complex="bold"/>
    </style:style>
    <style:style style:name="T4" style:family="text">
      <style:text-properties fo:font-weight="bold" officeooo:rsid="0021a32e" style:font-weight-asian="bold" style:font-weight-complex="bold"/>
    </style:style>
    <style:style style:name="T5" style:family="text">
      <style:text-properties fo:font-weight="bold" officeooo:rsid="002b04a1" style:font-weight-asian="bold" style:font-weight-complex="bold"/>
    </style:style>
    <style:style style:name="T6" style:family="text">
      <style:text-properties fo:font-weight="bold" officeooo:rsid="002f85e1" style:font-weight-asian="bold" style:font-weight-complex="bold"/>
    </style:style>
    <style:style style:name="T7" style:family="text">
      <style:text-properties fo:font-weight="bold" officeooo:rsid="002dc192" style:font-weight-asian="bold" style:font-weight-complex="bold"/>
    </style:style>
    <style:style style:name="T8" style:family="text">
      <style:text-properties fo:font-weight="bold" officeooo:rsid="0032692b" style:font-weight-asian="bold" style:font-weight-complex="bold"/>
    </style:style>
    <style:style style:name="T9" style:family="text">
      <style:text-properties fo:font-weight="bold" officeooo:rsid="003469ee" style:font-weight-asian="bold" style:font-weight-complex="bold"/>
    </style:style>
    <style:style style:name="T10" style:family="text">
      <style:text-properties fo:font-weight="bold" officeooo:rsid="003d7f90" style:font-weight-asian="bold" style:font-weight-complex="bold"/>
    </style:style>
    <style:style style:name="T11" style:family="text">
      <style:text-properties fo:font-weight="bold" officeooo:rsid="004027c8" style:font-weight-asian="bold" style:font-weight-complex="bold"/>
    </style:style>
    <style:style style:name="T12" style:family="text">
      <style:text-properties fo:font-weight="bold" officeooo:rsid="0046b932" style:font-weight-asian="bold" style:font-weight-complex="bold"/>
    </style:style>
    <style:style style:name="T13" style:family="text">
      <style:text-properties fo:font-weight="bold" officeooo:rsid="004b291a" style:font-weight-asian="bold" style:font-weight-complex="bold"/>
    </style:style>
    <style:style style:name="T14" style:family="text">
      <style:text-properties fo:font-weight="bold" officeooo:rsid="004cc761" style:font-weight-asian="bold" style:font-weight-complex="bold"/>
    </style:style>
    <style:style style:name="T15" style:family="text">
      <style:text-properties fo:font-weight="bold" officeooo:rsid="004cefea" style:font-weight-asian="bold" style:font-weight-complex="bold"/>
    </style:style>
    <style:style style:name="T16" style:family="text">
      <style:text-properties officeooo:rsid="00313b88"/>
    </style:style>
    <style:style style:name="T17" style:family="text">
      <style:text-properties officeooo:rsid="0032b08d"/>
    </style:style>
    <style:style style:name="T18" style:family="text">
      <style:text-properties officeooo:rsid="0028845a"/>
    </style:style>
    <style:style style:name="T19" style:family="text">
      <style:text-properties officeooo:rsid="003d7f90"/>
    </style:style>
    <style:style style:name="T20" style:family="text">
      <style:text-properties officeooo:rsid="003eb473"/>
    </style:style>
    <style:style style:name="T21" style:family="text">
      <style:text-properties officeooo:rsid="003eb6bf"/>
    </style:style>
    <style:style style:name="T22" style:family="text">
      <style:text-properties officeooo:rsid="003ec373"/>
    </style:style>
    <style:style style:name="T23" style:family="text">
      <style:text-properties officeooo:rsid="004360e3"/>
    </style:style>
    <style:style style:name="T24" style:family="text">
      <style:text-properties officeooo:rsid="000ebe97"/>
    </style:style>
    <style:style style:name="T25" style:family="text">
      <style:text-properties officeooo:rsid="0046b932"/>
    </style:style>
    <style:style style:name="T26" style:family="text">
      <style:text-properties officeooo:rsid="004ab59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2">KOMUNIKAT NR.<text:span text:style-name="T23">37</text:span></text:p>
      <text:p text:style-name="P2">Z Zawodów Sportowych Organizowanych przez </text:p>
      <text:p text:style-name="P2">Powiatowe Centrum Kultury w Nowym Targu</text:p>
      <text:p text:style-name="P3"/>
      <text:p text:style-name="P3"/>
      <text:p text:style-name="P3">Nazwa Zawodów-<text:span text:style-name="T20">Igrzyska Dzieci Ośrodka Sportowego Nowy Targ w mini-siatkówce chłopców </text:span></text:p>
      <text:p text:style-name="P20">Współorganizatorzy:G.C.K i Promocji w Czarnym Dunajcu oraz SP Czarny Dunajec</text:p>
      <text:p text:style-name="P3">Termin i miejsce-<text:span text:style-name="T20">20.02.2019 Czarny Dunajec</text:span></text:p>
      <text:p text:style-name="P13"/>
      <text:p text:style-name="P5">Uczestnicy:</text:p>
      <text:p text:style-name="P5"><text:s/><text:span text:style-name="T20">SP Czarny Dunajec</text:span></text:p>
      <text:p text:style-name="P16">SP <text:span text:style-name="T23">Krempachy</text:span></text:p>
      <text:p text:style-name="P16">SP <text:s/><text:span text:style-name="T23">Załuczne</text:span></text:p>
      <text:p text:style-name="P16">SP <text:s/><text:span text:style-name="T23">Pieniążkowice</text:span></text:p>
      <text:p text:style-name="P4"><text:s text:c="66"/><text:span text:style-name="T18"><text:s text:c="79"/></text:span></text:p>
      <text:p text:style-name="P6">Wyniki techniczne:</text:p>
      <text:p text:style-name="P19">1.<text:span text:style-name="T24"> SP <text:s/>Załuczne – SP Czarny Dunajec 2:1</text:span></text:p>
      <text:p text:style-name="P16">2.SP <text:s/><text:span text:style-name="T26">Krempachy</text:span> - <text:s text:c="2"/>SP <text:span text:style-name="T23">Pieniążkowice</text:span> -<text:span text:style-name="T23">0:2</text:span></text:p>
      <text:p text:style-name="P16">3. SP <text:span text:style-name="T26">Załuczne</text:span> <text:s/>- SP <text:span text:style-name="T26">Krempachy 2:0</text:span></text:p>
      <text:p text:style-name="P16">4.SP <text:span text:style-name="T26">Czarny Dunajec- SP Pieniążkowice 0:2</text:span></text:p>
      <text:p text:style-name="P16">5.<text:span text:style-name="T21">SP Załuczne – SP Pieniążkowice 1:2</text:span></text:p>
      <text:p text:style-name="P16">6.<text:span text:style-name="T26">SP Czarny Dunajec -SP Krempachy <text:s/>2:1 </text:span></text:p>
      <text:p text:style-name="P16"/>
      <text:p text:style-name="P7">Klasyfikacja końcowa:</text:p>
      <text:p text:style-name="P10">1. <text:span text:style-name="T16">Miejsce -SP Pieniążkowice</text:span></text:p>
      <text:p text:style-name="P17">2.Miejs<text:span text:style-name="T22">ce-SP Załuczne</text:span></text:p>
      <text:p text:style-name="P8"><text:span text:style-name="T17">3</text:span>.<text:span text:style-name="T17">Miejsce- SP Czarny Dunajec</text:span></text:p>
      <text:p text:style-name="P9"><text:span text:style-name="T17">4</text:span>.<text:span text:style-name="T16">Miejsce -SP Krempachy</text:span></text:p>
      <text:p text:style-name="P14"/>
      <text:p text:style-name="P11">Skład zwycięskiego zesp<text:span text:style-name="T22">ołu:</text:span></text:p>
      <text:p text:style-name="P18">1.<text:span text:style-name="T26">Gawron Paweł</text:span></text:p>
      <text:p text:style-name="P18">2.<text:span text:style-name="T26">Gawron Piotr</text:span></text:p>
      <text:p text:style-name="P11">3.<text:span text:style-name="T26">Król Dawid</text:span></text:p>
      <text:p text:style-name="P11">4.<text:span text:style-name="T26">Luberda Kamil</text:span></text:p>
      <text:p text:style-name="P11">5.<text:span text:style-name="T26">Mastela Hubert</text:span></text:p>
      <text:p text:style-name="P11">6.<text:span text:style-name="T26">Stoch Kacper</text:span></text:p>
      <text:p text:style-name="P11">7.<text:span text:style-name="T26">Świętek Damian</text:span></text:p>
      <text:p text:style-name="P11">8.<text:span text:style-name="T26">Wesołowski Jakub</text:span></text:p>
      <text:p text:style-name="P15">9.<text:span text:style-name="T26">Wicher Piotr</text:span></text:p>
      <text:p text:style-name="P15">10.<text:span text:style-name="T26">Zając Jakub</text:span></text:p>
      <text:p text:style-name="P15"/>
      <text:p text:style-name="P11">Opiekun zwycięskiego zespo<text:span text:style-name="T19">łu:Adam Łuszczek</text:span></text:p>
      <text:p text:style-name="P12"/>
      <text:p text:style-name="P22"><text:span text:style-name="T1">Drużyn</text:span><text:span text:style-name="T6">y</text:span><text:span text:style-name="T5"> ,</text:span><text:span text:style-name="T1">któr</text:span><text:span text:style-name="T6">e</text:span><text:span text:style-name="T1"> uzyskał</text:span><text:span text:style-name="T6">y</text:span><text:span text:style-name="T1"> awans:</text:span><text:span text:style-name="T7"> </text:span><text:span text:style-name="T11"><text:s/>Szkoła </text:span><text:span text:style-name="T12">Podstawowa <text:s/></text:span><text:span text:style-name="T15">w </text:span><text:span text:style-name="T12">Pieniążkowic</text:span><text:span text:style-name="T15">ach </text:span><text:span text:style-name="T11"><text:s text:c="2"/></text:span><text:span text:style-name="T13">oraz Szkoła </text:span><text:span text:style-name="T14">Podstawowa </text:span><text:span text:style-name="T15">w Załucznem <text:s/></text:span><text:span text:style-name="T13"><text:s/></text:span><text:span text:style-name="T2">zakwalifikował</text:span><text:span text:style-name="T10">y <text:s/></text:span><text:span text:style-name="T2">się do zawodów</text:span><text:span text:style-name="T5"> </text:span><text:span text:style-name="T10">powiatowych</text:span><text:span text:style-name="T6"> ,</text:span><text:span text:style-name="T4"> </text:span><text:span text:style-name="T2">które odbędą się w dniu </text:span><text:span text:style-name="T15">1</text:span><text:span text:style-name="T12">2</text:span><text:span text:style-name="T11">.03.</text:span><text:span text:style-name="T6">201</text:span><text:span text:style-name="T8">9</text:span><text:span text:style-name="T6"> </text:span><text:span text:style-name="T5"><text:s/>w </text:span><text:span text:style-name="T11">Kr</text:span><text:span text:style-name="T12">ośnicy o godź.9.00</text:span></text:p>
      <text:p text:style-name="P21"/>
      <text:p text:style-name="P21"/>
      <text:p text:style-name="P23"><text:s text:c="75"/><text:span text:style-name="T1">Sędzi</text:span><text:span text:style-name="T3">a</text:span><text:span text:style-name="T1"> główny zawodów:</text:span><text:span text:style-name="T9">Adam Dude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0T07:54:12.047000000</meta:creation-date>
    <dc:date>2019-02-21T12:08:18.897000000</dc:date>
    <meta:editing-duration>PT1H37M12S</meta:editing-duration>
    <meta:editing-cycles>23</meta:editing-cycles>
    <meta:generator>LibreOffice/6.1.4.2$Windows_X86_64 LibreOffice_project/9d0f32d1f0b509096fd65e0d4bec26ddd1938fd3</meta:generator>
    <meta:print-date>2019-02-21T10:09:19.031000000</meta:print-date>
    <meta:document-statistic meta:table-count="0" meta:image-count="0" meta:object-count="0" meta:page-count="1" meta:paragraph-count="38" meta:word-count="162" meta:character-count="1418" meta:non-whitespace-character-count="1051"/>
  </office:meta>
</office:document-meta>
</file>