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3eb47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3c2481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2058a" officeooo:paragraph-rsid="003ec373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32692b" officeooo:paragraph-rsid="0032692b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3c2481" officeooo:paragraph-rsid="003d7f90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3d7f90" officeooo:paragraph-rsid="003d7f90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3eb473" officeooo:paragraph-rsid="003eb473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32b08d" officeooo:paragraph-rsid="003ec373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3ec373" officeooo:paragraph-rsid="003ec373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3005a" officeooo:paragraph-rsid="003d7f90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0ebe97" officeooo:paragraph-rsid="004360e3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3eb473" officeooo:paragraph-rsid="003eb473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rsid="00111458" officeooo:paragraph-rsid="004360e3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rsid="0012058a" officeooo:paragraph-rsid="0044ee68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officeooo:rsid="0048453c" officeooo:paragraph-rsid="0048453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04a1" style:font-weight-asian="bold" style:font-weight-complex="bold"/>
    </style:style>
    <style:style style:name="T6" style:family="text">
      <style:text-properties fo:font-weight="bold" officeooo:rsid="002f85e1" style:font-weight-asian="bold" style:font-weight-complex="bold"/>
    </style:style>
    <style:style style:name="T7" style:family="text">
      <style:text-properties fo:font-weight="bold" officeooo:rsid="002dc192" style:font-weight-asian="bold" style:font-weight-complex="bold"/>
    </style:style>
    <style:style style:name="T8" style:family="text">
      <style:text-properties fo:font-weight="bold" officeooo:rsid="0032692b" style:font-weight-asian="bold" style:font-weight-complex="bold"/>
    </style:style>
    <style:style style:name="T9" style:family="text">
      <style:text-properties fo:font-weight="bold" officeooo:rsid="003469ee" style:font-weight-asian="bold" style:font-weight-complex="bold"/>
    </style:style>
    <style:style style:name="T10" style:family="text">
      <style:text-properties fo:font-weight="bold" officeooo:rsid="003d7f90" style:font-weight-asian="bold" style:font-weight-complex="bold"/>
    </style:style>
    <style:style style:name="T11" style:family="text">
      <style:text-properties fo:font-weight="bold" officeooo:rsid="004027c8" style:font-weight-asian="bold" style:font-weight-complex="bold"/>
    </style:style>
    <style:style style:name="T12" style:family="text">
      <style:text-properties fo:font-weight="bold" officeooo:rsid="00421e43" style:font-weight-asian="bold" style:font-weight-complex="bold"/>
    </style:style>
    <style:style style:name="T13" style:family="text">
      <style:text-properties fo:font-weight="bold" officeooo:rsid="0046b932" style:font-weight-asian="bold" style:font-weight-complex="bold"/>
    </style:style>
    <style:style style:name="T14" style:family="text">
      <style:text-properties officeooo:rsid="00313b88"/>
    </style:style>
    <style:style style:name="T15" style:family="text">
      <style:text-properties officeooo:rsid="0032b08d"/>
    </style:style>
    <style:style style:name="T16" style:family="text">
      <style:text-properties officeooo:rsid="0028845a"/>
    </style:style>
    <style:style style:name="T17" style:family="text">
      <style:text-properties officeooo:rsid="003d7f90"/>
    </style:style>
    <style:style style:name="T18" style:family="text">
      <style:text-properties officeooo:rsid="003eb473"/>
    </style:style>
    <style:style style:name="T19" style:family="text">
      <style:text-properties officeooo:rsid="003eb6bf"/>
    </style:style>
    <style:style style:name="T20" style:family="text">
      <style:text-properties officeooo:rsid="003ec373"/>
    </style:style>
    <style:style style:name="T21" style:family="text">
      <style:text-properties officeooo:rsid="004360e3"/>
    </style:style>
    <style:style style:name="T22" style:family="text">
      <style:text-properties officeooo:rsid="000ebe97"/>
    </style:style>
    <style:style style:name="T23" style:family="text">
      <style:text-properties officeooo:rsid="0046b9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KOMUNIKAT NR.<text:span text:style-name="T21">36</text:span></text:p>
      <text:p text:style-name="P2">Z Zawodów Sportowych Organizowanych przez </text:p>
      <text:p text:style-name="P2">Powiatowe Centrum Kultury w Nowym Targu</text:p>
      <text:p text:style-name="P3"/>
      <text:p text:style-name="P3"/>
      <text:p text:style-name="P3">Nazwa Zawodów-<text:span text:style-name="T18">Igrzyska Dzieci w mini -siatkówce dziewcząt</text:span></text:p>
      <text:p text:style-name="P25">Współorganizatorzy:G.C.K i Promocji w Czarnym Dunajcu oraz SP Czarny Dunajec</text:p>
      <text:p text:style-name="P3">Termin i miejsce-<text:span text:style-name="T18">20.02.2019 Czarny Dunajec</text:span></text:p>
      <text:p text:style-name="P11"/>
      <text:p text:style-name="P21">Uczestnicy:</text:p>
      <text:p text:style-name="P21"><text:s/><text:span text:style-name="T18">SP <text:s/>nr 11 Nowy Targ</text:span></text:p>
      <text:p text:style-name="P14">SP <text:span text:style-name="T21">Krempachy</text:span></text:p>
      <text:p text:style-name="P14">SP <text:s/><text:span text:style-name="T21">Załuczne</text:span></text:p>
      <text:p text:style-name="P14">SP <text:s/><text:span text:style-name="T21">Pieniążkowice</text:span></text:p>
      <text:p text:style-name="P4"><text:s text:c="66"/><text:span text:style-name="T16"><text:s text:c="79"/></text:span></text:p>
      <text:p text:style-name="P5">Wyniki techniczne:</text:p>
      <text:p text:style-name="P23">1.<text:span text:style-name="T22"> SP <text:s/>nr 11 Nowy Targ – SP Krempachy 2:0</text:span></text:p>
      <text:p text:style-name="P14">2.SP <text:s/><text:span text:style-name="T21">Załuczne</text:span> - <text:s text:c="2"/>SP <text:span text:style-name="T21">Pieniążkowice</text:span> -<text:span text:style-name="T21">0:</text:span></text:p>
      <text:p text:style-name="P14">3. SP <text:span text:style-name="T21">nr.11 Nowy Targ</text:span> <text:s/>- SP <text:span text:style-name="T21">Załuczne 2:0</text:span></text:p>
      <text:p text:style-name="P14">4.SP <text:span text:style-name="T21">Krempachy- SP Pieniążkowice 0:2</text:span></text:p>
      <text:p text:style-name="P14">5.<text:span text:style-name="T19">SP nr.11 Nowy Targ – SP Pieniążkowice 2:0</text:span></text:p>
      <text:p text:style-name="P14">6.<text:span text:style-name="T19">SP Krempachy - <text:s/>SP Załuczne 0:2</text:span></text:p>
      <text:p text:style-name="P14"/>
      <text:p text:style-name="P14"/>
      <text:p text:style-name="P6">Klasyfikacja końcowa:</text:p>
      <text:p text:style-name="P24">1. <text:span text:style-name="T14">Miejsce -SP nr.11 Nowy Targ <text:s text:c="2"/></text:span></text:p>
      <text:p text:style-name="P15">2.Miejs<text:span text:style-name="T20">ce-SP Pieniążkowice </text:span></text:p>
      <text:p text:style-name="P7"><text:span text:style-name="T15">3</text:span>.<text:span text:style-name="T15">Miejsce- SP Załuczne</text:span></text:p>
      <text:p text:style-name="P8"><text:span text:style-name="T15">4</text:span>.<text:span text:style-name="T14">Miejsce -SP Krempachy</text:span></text:p>
      <text:p text:style-name="P12"/>
      <text:p text:style-name="P9">Skład zwycięskiego zesp<text:span text:style-name="T20">ołu:</text:span></text:p>
      <text:p text:style-name="P16">1.<text:span text:style-name="T23">Fuła Oliwia</text:span></text:p>
      <text:p text:style-name="P16">2.<text:span text:style-name="T23">Gołdyn Anna</text:span></text:p>
      <text:p text:style-name="P9">3.<text:span text:style-name="T23">Kalata Maryla</text:span></text:p>
      <text:p text:style-name="P9">4.<text:span text:style-name="T23">Maciaszek Nikola</text:span></text:p>
      <text:p text:style-name="P9">5.<text:span text:style-name="T23">Mikołajczyk Anna</text:span></text:p>
      <text:p text:style-name="P9">6.<text:span text:style-name="T23">Pasławska Julia</text:span></text:p>
      <text:p text:style-name="P9">7.<text:span text:style-name="T23">Pasławska Patrycja</text:span></text:p>
      <text:p text:style-name="P9">8.<text:span text:style-name="T23">Polak Amelia</text:span></text:p>
      <text:p text:style-name="P13">9.<text:span text:style-name="T23">Stopka Roksana</text:span></text:p>
      <text:p text:style-name="P13">10.<text:span text:style-name="T23">Tokarska Justyna</text:span></text:p>
      <text:p text:style-name="P13"/>
      <text:p text:style-name="P9">Opiekun zwycięskiego zespo<text:span text:style-name="T17">łu:Katarzyna Krasińska</text:span></text:p>
      <text:p text:style-name="P10"/>
      <text:p text:style-name="P18"><text:span text:style-name="T1">Drużyn</text:span><text:span text:style-name="T6">y</text:span><text:span text:style-name="T5"> ,</text:span><text:span text:style-name="T1">któr</text:span><text:span text:style-name="T6">e</text:span><text:span text:style-name="T1"> uzyskał</text:span><text:span text:style-name="T6">y</text:span><text:span text:style-name="T1"> awans:</text:span><text:span text:style-name="T7"> </text:span><text:span text:style-name="T11">Szkoła Podstawowa </text:span><text:span text:style-name="T13">nr.11 w Nowym Targu</text:span><text:span text:style-name="T11"> i Szkoła </text:span><text:span text:style-name="T13">Podstawowa Pieniążkowice</text:span><text:span text:style-name="T11"> </text:span><text:span text:style-name="T2">zakwalifikował</text:span><text:span text:style-name="T10">y <text:s/></text:span><text:span text:style-name="T2">się do zawodów</text:span><text:span text:style-name="T5"> </text:span><text:span text:style-name="T10">powiatowych</text:span><text:span text:style-name="T6"> ,</text:span><text:span text:style-name="T4"> </text:span><text:span text:style-name="T2">które odbędą się w dniu </text:span><text:span text:style-name="T13">21</text:span><text:span text:style-name="T11">.03.</text:span><text:span text:style-name="T6">201</text:span><text:span text:style-name="T8">9</text:span><text:span text:style-name="T6"> </text:span><text:span text:style-name="T5"><text:s/>w </text:span><text:span text:style-name="T11">Kr</text:span><text:span text:style-name="T13">ośnicy o godź.9.00</text:span></text:p>
      <text:p text:style-name="P17"/>
      <text:p text:style-name="P17"/>
      <text:p text:style-name="P19"><text:s text:c="75"/><text:span text:style-name="T1">Sędzi</text:span><text:span text:style-name="T3">a</text:span><text:span text:style-name="T1"> główny zawodów:</text:span><text:span text:style-name="T9">A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9-02-21T10:10:04.804000000</dc:date>
    <meta:editing-duration>PT1H28M35S</meta:editing-duration>
    <meta:editing-cycles>22</meta:editing-cycles>
    <meta:generator>LibreOffice/6.1.4.2$Windows_X86_64 LibreOffice_project/9d0f32d1f0b509096fd65e0d4bec26ddd1938fd3</meta:generator>
    <meta:print-date>2019-02-21T10:09:19.031000000</meta:print-date>
    <meta:document-statistic meta:table-count="0" meta:image-count="0" meta:object-count="0" meta:page-count="1" meta:paragraph-count="38" meta:word-count="168" meta:character-count="1416" meta:non-whitespace-character-count="1046"/>
  </office:meta>
</office:document-meta>
</file>