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41a98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31f856" officeooo:paragraph-rsid="003f169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3f169a" officeooo:paragraph-rsid="003f169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423bef" officeooo:paragraph-rsid="00423be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423bef" officeooo:paragraph-rsid="00468c9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ebe97" officeooo:paragraph-rsid="0046068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460682" officeooo:paragraph-rsid="0046068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1f856" officeooo:paragraph-rsid="003f169a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1f856" officeooo:paragraph-rsid="00468c9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463833" officeooo:paragraph-rsid="0046383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333d75" style:font-weight-asian="bold" style:font-weight-complex="bold"/>
    </style:style>
    <style:style style:name="T8" style:family="text">
      <style:text-properties fo:font-weight="bold" officeooo:rsid="0034dcb2" style:font-weight-asian="bold" style:font-weight-complex="bold"/>
    </style:style>
    <style:style style:name="T9" style:family="text">
      <style:text-properties fo:font-weight="bold" officeooo:rsid="00443b5f" style:font-weight-asian="bold" style:font-weight-complex="bold"/>
    </style:style>
    <style:style style:name="T10" style:family="text">
      <style:text-properties fo:font-weight="bold" officeooo:rsid="00468c9d" style:font-weight-asian="bold" style:font-weight-complex="bold"/>
    </style:style>
    <style:style style:name="T11" style:family="text">
      <style:text-properties officeooo:rsid="0028845a"/>
    </style:style>
    <style:style style:name="T12" style:family="text">
      <style:text-properties officeooo:rsid="0031f856"/>
    </style:style>
    <style:style style:name="T13" style:family="text">
      <style:text-properties officeooo:rsid="0036582e"/>
    </style:style>
    <style:style style:name="T14" style:family="text">
      <style:text-properties officeooo:rsid="003f169a"/>
    </style:style>
    <style:style style:name="T15" style:family="text">
      <style:text-properties officeooo:rsid="0041a981"/>
    </style:style>
    <style:style style:name="T16" style:family="text">
      <style:text-properties officeooo:rsid="00423bef"/>
    </style:style>
    <style:style style:name="T17" style:family="text">
      <style:text-properties officeooo:rsid="00460682"/>
    </style:style>
    <style:style style:name="T18" style:family="text">
      <style:text-properties officeooo:rsid="00468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OMUNIKAT NR.<text:span text:style-name="T17">35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17">Igrzyska Młodzieży Szkolnej Ośrodka Sportowego Nowy Targ w siatkówce chłopców</text:span></text:p>
      <text:p text:style-name="P3">Termin i miejsce-<text:span text:style-name="T17">08.02.2019 w Załucznem</text:span></text:p>
      <text:p text:style-name="P17">Współorganizatorzy SP Załuczne</text:p>
      <text:p text:style-name="P3"/>
      <text:p text:style-name="P4">Uczestnicy:</text:p>
      <text:p text:style-name="P16"><text:span text:style-name="T17">a-SP Łopuszna</text:span></text:p>
      <text:p text:style-name="P16"><text:span text:style-name="T17">b-SP Szaflary</text:span></text:p>
      <text:p text:style-name="P16"><text:span text:style-name="T17">c-SP Pieniążkowice</text:span></text:p>
      <text:p text:style-name="P16"><text:span text:style-name="T17">d-SP Załuczne <text:s text:c="63"/></text:span><text:s text:c="64"/></text:p>
      <text:p text:style-name="P6"><text:span text:style-name="T12"><text:s text:c="32"/></text:span><text:s/><text:span text:style-name="T15"><text:s text:c="36"/></text:span><text:s/></text:p>
      <text:p text:style-name="P9">Wyniki techniczne: <text:s/><text:span text:style-name="T13"><text:s text:c="82"/></text:span></text:p>
      <text:p text:style-name="P8"><text:span text:style-name="T14">1.SP Łopuszna – SP Załuczne 0:2</text:span></text:p>
      <text:p text:style-name="P20">2.SP Szaflary-SP Pieniążkowice 0;2</text:p>
      <text:p text:style-name="P20">3.SP Łopuszna – SP Szaflary 2:1</text:p>
      <text:p text:style-name="P20">4.SP Załuczne – SP Pieniążkowice 2:1</text:p>
      <text:p text:style-name="P20">5.SP Łopuszna – SP Pieniążkowice 0:2</text:p>
      <text:p text:style-name="P20">6.SP Załuczne – SP Szaflary 2:0</text:p>
      <text:p text:style-name="P20"/>
      <text:p text:style-name="P10">Klasyfikacja końcowa:</text:p>
      <text:p text:style-name="P19"><text:span text:style-name="T16">1.Miejsce-SP Załuczne <text:s text:c="2"/></text:span></text:p>
      <text:p text:style-name="P19"><text:span text:style-name="T16">2.Miejsce-SP Pieniążkowice</text:span></text:p>
      <text:p text:style-name="P14">3.Miejsce-<text:span text:style-name="T17">SP Łopuszna</text:span></text:p>
      <text:p text:style-name="P14">4.Miejsce-<text:span text:style-name="T17">SP Szaflary</text:span></text:p>
      <text:p text:style-name="P11"/>
      <text:p text:style-name="P8"><text:span text:style-name="T11"><text:s/></text:span><text:s text:c="34"/></text:p>
      <text:p text:style-name="P5">Skład zwycięskiego zespołu:</text:p>
      <text:p text:style-name="P5">1.<text:span text:style-name="T18">Bielański Maksymilian</text:span></text:p>
      <text:p text:style-name="P5">2.<text:span text:style-name="T18">Bilski Szymon</text:span></text:p>
      <text:p text:style-name="P5">3.<text:span text:style-name="T18">Dusza Michał</text:span></text:p>
      <text:p text:style-name="P11">4.<text:span text:style-name="T18">Gal Bartłomiej</text:span></text:p>
      <text:p text:style-name="P5">5.<text:span text:style-name="T18">Hajnos Mateusz</text:span></text:p>
      <text:p text:style-name="P5">6.<text:span text:style-name="T18">Kadłubek Patryk</text:span></text:p>
      <text:p text:style-name="P5">7.<text:span text:style-name="T18">Stopka Mateusz</text:span></text:p>
      <text:p text:style-name="P5">Opiekun zwycięskiego zespołu:<text:span text:style-name="T18">Ryszard Wojtarowicz</text:span></text:p>
      <text:p text:style-name="P7"/>
      <text:p text:style-name="P12"><text:span text:style-name="T1">Drużyn</text:span><text:span text:style-name="T10">y</text:span><text:span text:style-name="T5"> ,</text:span><text:span text:style-name="T1">któr</text:span><text:span text:style-name="T10">e</text:span><text:span text:style-name="T1"> uzyskał</text:span><text:span text:style-name="T10">y</text:span><text:span text:style-name="T1"> awans:</text:span><text:span text:style-name="T7">Szkoła Podstawowa </text:span><text:span text:style-name="T10">z Załucznem i Szkoła Podstawowa w Pieniążkowicach </text:span><text:span text:style-name="T9"><text:s/></text:span><text:span text:style-name="T7"><text:s/></text:span><text:span text:style-name="T4"><text:s/></text:span><text:span text:style-name="T2">zakwalifikował</text:span><text:span text:style-name="T10">y</text:span><text:span text:style-name="T2"> się do zawodów</text:span><text:span text:style-name="T5"> </text:span><text:span text:style-name="T10">powiatowych </text:span><text:span text:style-name="T7">,</text:span><text:span text:style-name="T6"> </text:span><text:span text:style-name="T4"><text:s/></text:span><text:span text:style-name="T2">które odbędą się w dniu </text:span><text:span text:style-name="T10">20.03.2019 r.</text:span><text:span text:style-name="T6"> <text:s/></text:span><text:span text:style-name="T7">w </text:span><text:span text:style-name="T10">Krościenku SP 2 o godź.9.00</text:span></text:p>
      <text:p text:style-name="P12"/>
      <text:p text:style-name="P12"/>
      <text:p text:style-name="P13"><text:s text:c="75"/><text:span text:style-name="T1">Sędzi</text:span><text:span text:style-name="T3">a</text:span><text:span text:style-name="T1"> główny zawodów:</text:span><text:span text:style-name="T8">A</text:span><text:span text:style-name="T10">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2-12T09:34:29.775000000</dc:date>
    <meta:editing-duration>PT1H20M15S</meta:editing-duration>
    <meta:editing-cycles>23</meta:editing-cycles>
    <meta:generator>LibreOffice/6.1.4.2$Windows_X86_64 LibreOffice_project/9d0f32d1f0b509096fd65e0d4bec26ddd1938fd3</meta:generator>
    <meta:print-date>2019-02-12T09:32:20.521000000</meta:print-date>
    <meta:document-statistic meta:table-count="0" meta:image-count="0" meta:object-count="0" meta:page-count="1" meta:paragraph-count="36" meta:word-count="138" meta:character-count="1485" meta:non-whitespace-character-count="975"/>
  </office:meta>
</office:document-meta>
</file>