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30419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b46c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a32e" officeooo:paragraph-rsid="002df1d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df1d0" officeooo:paragraph-rsid="002df1d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eda88" officeooo:paragraph-rsid="002eda8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2eda88" officeooo:paragraph-rsid="002f580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99efa" officeooo:paragraph-rsid="00304194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f580a" officeooo:paragraph-rsid="002f580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04194" officeooo:paragraph-rsid="0030419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005a" officeooo:paragraph-rsid="00304194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304194" officeooo:paragraph-rsid="00304194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22" style:family="paragraph" style:parent-style-name="Standard">
      <style:paragraph-properties fo:text-align="start" style:justify-single-word="false"/>
      <style:text-properties officeooo:rsid="00303fcc" officeooo:paragraph-rsid="00303fcc"/>
    </style:style>
    <style:style style:name="P23" style:family="paragraph" style:parent-style-name="Standard">
      <style:paragraph-properties fo:text-align="start" style:justify-single-word="false"/>
      <style:text-properties officeooo:rsid="00303fcc" officeooo:paragraph-rsid="00304194"/>
    </style:style>
    <style:style style:name="P24" style:family="paragraph" style:parent-style-name="Standard">
      <style:paragraph-properties fo:text-align="start" style:justify-single-word="false"/>
      <style:text-properties officeooo:rsid="00304194" officeooo:paragraph-rsid="00304194"/>
    </style:style>
    <style:style style:name="P25" style:family="paragraph" style:parent-style-name="Standard">
      <style:paragraph-properties fo:text-align="start" style:justify-single-word="false"/>
      <style:text-properties officeooo:paragraph-rsid="0013c5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46c2" style:font-weight-asian="bold" style:font-weight-complex="bold"/>
    </style:style>
    <style:style style:name="T6" style:family="text">
      <style:text-properties fo:font-weight="bold" officeooo:rsid="002ccba5" style:font-weight-asian="bold" style:font-weight-complex="bold"/>
    </style:style>
    <style:style style:name="T7" style:family="text">
      <style:text-properties fo:font-weight="bold" officeooo:rsid="002f580a" style:font-weight-asian="bold" style:font-weight-complex="bold"/>
    </style:style>
    <style:style style:name="T8" style:family="text">
      <style:text-properties fo:font-weight="bold" officeooo:rsid="002eda88" style:font-weight-asian="bold" style:font-weight-complex="bold"/>
    </style:style>
    <style:style style:name="T9" style:family="text">
      <style:text-properties fo:font-weight="bold" officeooo:rsid="00304194" style:font-weight-asian="bold" style:font-weight-complex="bold"/>
    </style:style>
    <style:style style:name="T10" style:family="text">
      <style:text-properties fo:font-weight="bold" officeooo:rsid="0032ecf3" style:font-weight-asian="bold" style:font-weight-complex="bold"/>
    </style:style>
    <style:style style:name="T11" style:family="text">
      <style:text-properties fo:font-weight="bold" officeooo:rsid="0033a17b" style:font-weight-asian="bold" style:font-weight-complex="bold"/>
    </style:style>
    <style:style style:name="T12" style:family="text">
      <style:text-properties fo:font-weight="bold" officeooo:rsid="0013c56d" style:font-weight-asian="bold" style:font-weight-complex="bold"/>
    </style:style>
    <style:style style:name="T13" style:family="text">
      <style:text-properties officeooo:rsid="001f0e60"/>
    </style:style>
    <style:style style:name="T14" style:family="text">
      <style:text-properties officeooo:rsid="002eda88"/>
    </style:style>
    <style:style style:name="T15" style:family="text">
      <style:text-properties officeooo:rsid="002f580a"/>
    </style:style>
    <style:style style:name="T16" style:family="text">
      <style:text-properties officeooo:rsid="00303fcc"/>
    </style:style>
    <style:style style:name="T17" style:family="text">
      <style:text-properties officeooo:rsid="003041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<text:span text:style-name="T13">17</text:span>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<text:span text:style-name="T14">Licealiada Ośrodka Sportowego Nowy Targ w koszykówce dziewcząt</text:span></text:p>
      <text:p text:style-name="P2">Termin i miejsce-<text:span text:style-name="T14">08.11.2018 Nowy Targ I LO Nowy Targ</text:span></text:p>
      <text:p text:style-name="P4">Uczestnicy: <text:s text:c="2"/></text:p>
      <text:p text:style-name="P12"><text:span text:style-name="T15">a-</text:span>Zespół Szkół Ogól<text:span text:style-name="T15">nokształcących nr.1 Nowy Targ</text:span></text:p>
      <text:p text:style-name="P13"><text:span text:style-name="T17">b-</text:span>Zespół Szkół Ogól<text:span text:style-name="T15">nokształcących nr.2 Nowy Targ</text:span></text:p>
      <text:p text:style-name="P15"><text:span text:style-name="T17">c-</text:span>Zespół Szkół Technicznych i Placówek Nowy Targ</text:p>
      <text:p text:style-name="P15"><text:span text:style-name="T17">d-</text:span>Zespół Szkół Ekonomicznych Nowy Targ</text:p>
      <text:p text:style-name="P15"><text:span text:style-name="T17">e-</text:span>Zespół Szkół Centrum Kształcenia Rolniczego Nowy Targ</text:p>
      <text:p text:style-name="P5">Wyniki techniczne:</text:p>
      <text:p text:style-name="P17">1.<text:span text:style-name="T16">Z.S T i PL -Z.S.C.K.R 6:15</text:span></text:p>
      <text:p text:style-name="P17">2.<text:span text:style-name="T16">Z.S.L.O.nr.1 -Z.S.LO. nr.2 <text:s/>14:19</text:span></text:p>
      <text:p text:style-name="P21">3.<text:span text:style-name="T16">Z.S.T i PL-Z.S.E. <text:s text:c="2"/>5:23</text:span></text:p>
      <text:p text:style-name="P22">4.Z.S.C.K.R -Z.S.L.O.nr.1 <text:s/>9:11</text:p>
      <text:p text:style-name="P23">5. Z.S.LO. nr.2 -Z.S.E. 8:17</text:p>
      <text:p text:style-name="P24">6. <text:span text:style-name="T16">Z.S.T i PL – Z.S.L.O.nr.1 <text:s text:c="2"/></text:span>8:22</text:p>
      <text:p text:style-name="P24">7.<text:span text:style-name="T16">Z.S.C.K.R <text:s/>-Z.S.LO. nr.2 <text:s text:c="2"/></text:span>10:12</text:p>
      <text:p text:style-name="P24">8.<text:span text:style-name="T16">Z.S.L.O.nr.1 <text:s/>- Z.S.E </text:span>20:24</text:p>
      <text:p text:style-name="P24">9. <text:span text:style-name="T16">Z.S.T i PL - Z.S.LO. nr.2 <text:s/></text:span>2:23</text:p>
      <text:p text:style-name="P24">10. <text:span text:style-name="T16">Z.S.C.K.R <text:s/>- Z.S.E <text:s/></text:span>12:10</text:p>
      <text:p text:style-name="P24"/>
      <text:p text:style-name="P6">Klasyfikacja końcowa:</text:p>
      <text:p text:style-name="P7">1.<text:span text:style-name="T15">Zespół Szkół Ekonomicznych Nowy Targ</text:span></text:p>
      <text:p text:style-name="P7">2.<text:span text:style-name="T14">Zespół Szkół Ogólnokształcących nr.2 Nowy Targ</text:span></text:p>
      <text:p text:style-name="P14">3.<text:span text:style-name="T14">Zespół Szkół Ogólnokształcących nr.1 Nowy Targ</text:span></text:p>
      <text:p text:style-name="P16">4.<text:span text:style-name="T15">Zespół Szkół Centrum Kształcenia Rolniczego Nowy Targ</text:span></text:p>
      <text:p text:style-name="P16">5.<text:span text:style-name="T15">Zespół Szkół Technicznych i Placówek Nowy Targ</text:span></text:p>
      <text:p text:style-name="P16"/>
      <text:p text:style-name="P8">Skład zwycięskiego zespołu:</text:p>
      <text:p text:style-name="P8">1.<text:span text:style-name="T17">Adler Kamila</text:span></text:p>
      <text:p text:style-name="P10">2.<text:span text:style-name="T17">Bielak Dominika</text:span></text:p>
      <text:p text:style-name="P10">3.<text:span text:style-name="T17">Buczek Aleksandra</text:span></text:p>
      <text:p text:style-name="P10">4.<text:span text:style-name="T17">Habura Zuzanna</text:span></text:p>
      <text:p text:style-name="P11">5.<text:span text:style-name="T17">Mrugacz Amelia</text:span></text:p>
      <text:p text:style-name="P8">6.<text:span text:style-name="T17">Sawina Iga</text:span></text:p>
      <text:p text:style-name="P8">7.<text:span text:style-name="T17">Słowik Katarzyna</text:span></text:p>
      <text:p text:style-name="P8">8.<text:span text:style-name="T17">Walasik Klaudia</text:span></text:p>
      <text:p text:style-name="P8">9.<text:span text:style-name="T17">Zubek Sabina</text:span></text:p>
      <text:p text:style-name="P9">10.<text:span text:style-name="T17">Żółty Oliwia</text:span></text:p>
      <text:p text:style-name="P8">Opiekun zwycięskiego <text:span text:style-name="T17">zespołu:Tadeusz Kalata</text:span></text:p>
      <text:p text:style-name="P18"/>
      <text:p text:style-name="P19"><text:span text:style-name="T1">Drużyn</text:span><text:span text:style-name="T6">y,</text:span><text:span text:style-name="T5"> </text:span><text:span text:style-name="T1">któr</text:span><text:span text:style-name="T6">e</text:span><text:span text:style-name="T5"> </text:span><text:span text:style-name="T1">uzyskał</text:span><text:span text:style-name="T6">y</text:span><text:span text:style-name="T5"> </text:span><text:span text:style-name="T1">awan</text:span><text:span text:style-name="T5">as </text:span><text:span text:style-name="T7">Zespół Szkół Ekonomicznych Nowy Targ,</text:span><text:span text:style-name="T8">Zespół Szkół Ogóln</text:span><text:span text:style-name="T11">o</text:span><text:span text:style-name="T8">kształcących nr.2 Nowy Targ </text:span><text:span text:style-name="T9">oraz </text:span><text:span text:style-name="T8">Zespół Szkół Ogóln</text:span><text:span text:style-name="T11">o</text:span><text:span text:style-name="T8">kształcących nr.1 Nowy Targ</text:span><text:span text:style-name="T4"> </text:span><text:span text:style-name="T2">zakwalifikował</text:span><text:span text:style-name="T6">y</text:span><text:span text:style-name="T5"> </text:span><text:span text:style-name="T2"><text:s/>się do zawodów </text:span><text:span text:style-name="T5">powiatowych. </text:span><text:span text:style-name="T2">które odbędą się w dniu </text:span><text:span text:style-name="T9">13</text:span><text:span text:style-name="T2">.</text:span><text:span text:style-name="T9">1</text:span><text:span text:style-name="T4">2</text:span><text:span text:style-name="T2">.201</text:span><text:span text:style-name="T9">8</text:span><text:span text:style-name="T2"> </text:span><text:span text:style-name="T9">wZespole Szkół </text:span><text:span text:style-name="T10">Technicznych </text:span><text:span text:style-name="T9"><text:s/>i Placówek w Nowym Targu</text:span></text:p>
      <text:p text:style-name="P20"><text:span text:style-name="T9">S</text:span><text:span text:style-name="T1">ędzia główny zawodów:Witold Chamuczyński</text:span></text:p>
      <text:p text:style-name="P18"><text:soft-page-break/></text:p>
      <text:p text:style-name="P18"/>
      <text:p text:style-name="P2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1-13T14:25:11.215000000</dc:date>
    <meta:editing-duration>PT1H7M36S</meta:editing-duration>
    <meta:editing-cycles>19</meta:editing-cycles>
    <meta:generator>LibreOffice/6.0.4.2$Windows_x86 LibreOffice_project/9b0d9b32d5dcda91d2f1a96dc04c645c450872bf</meta:generator>
    <meta:print-date>2018-11-13T14:20:18.214000000</meta:print-date>
    <meta:document-statistic meta:table-count="0" meta:image-count="0" meta:object-count="0" meta:page-count="2" meta:paragraph-count="42" meta:word-count="218" meta:character-count="1629" meta:non-whitespace-character-count="1433"/>
  </office:meta>
</office:document-meta>
</file>