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language="zxx" fo:country="none" style:text-underline-style="none" fo:font-weight="bold" officeooo:rsid="007bbcc6" officeooo:paragraph-rsid="007bbcc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bbcc6" officeooo:paragraph-rsid="007bbcc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d84f3" officeooo:paragraph-rsid="007d84f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0d67" officeooo:paragraph-rsid="007e0d6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a360" officeooo:paragraph-rsid="007ea36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002cc" officeooo:paragraph-rsid="008002c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1faac" officeooo:paragraph-rsid="0081faa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3ce1" officeooo:paragraph-rsid="00823ce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3ce1" officeooo:paragraph-rsid="0082739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7397" officeooo:paragraph-rsid="0082739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6d5fd" officeooo:paragraph-rsid="0086d5f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8pt" fo:language="zxx" fo:country="none" style:text-underline-style="none" fo:font-weight="bold" officeooo:rsid="007bbcc6" officeooo:paragraph-rsid="007bbcc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6d5fd" officeooo:paragraph-rsid="0086d5f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76215" officeooo:paragraph-rsid="00876215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officeooo:rsid="007d84f3"/>
    </style:style>
    <style:style style:name="T2" style:family="text">
      <style:text-properties officeooo:rsid="007e0d67"/>
    </style:style>
    <style:style style:name="T3" style:family="text">
      <style:text-properties officeooo:rsid="007ea360"/>
    </style:style>
    <style:style style:name="T4" style:family="text">
      <style:text-properties officeooo:rsid="008002cc"/>
    </style:style>
    <style:style style:name="T5" style:family="text">
      <style:text-properties officeooo:rsid="0081faac"/>
    </style:style>
    <style:style style:name="T6" style:family="text">
      <style:text-properties officeooo:rsid="00823ce1"/>
    </style:style>
    <style:style style:name="T7" style:family="text">
      <style:text-properties officeooo:rsid="008273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X</text:span>XIII KONKURS "NIEPODLEGŁOŚĆ"-NAGRODY</text:p>
      <text:p text:style-name="P1"/>
      <text:p text:style-name="P1"/>
      <text:p text:style-name="P2">1.Edyta Wesołowska- lat <text:s/>16 L.O. im.S.Goszczyńskiego Nowy Targ</text:p>
      <text:p text:style-name="P2">2.Karolina Fąfrowicz-lat 17 L.O. im. S.Goszczyńskiego Nowy Targ</text:p>
      <text:p text:style-name="P2">3.Klaudia Gabryś-lat 18 C.K. i W OHP Szczawnica</text:p>
      <text:p text:style-name="P2">4.Daria Wach-lat 13 S.P. Maniowy</text:p>
      <text:p text:style-name="P2">5.Paweł Kuliga-lat 14 S.P.Lipnica Wielka</text:p>
      <text:p text:style-name="P2">6.Tomasz Pyzowski-lat 11 S.P. nr.4 Nowy Targ</text:p>
      <text:p text:style-name="P2">7.Dawid Łukasik-lat 8 S.P. nr.4 Nowy Targ</text:p>
      <text:p text:style-name="P2">8.Patrycja Holla-lat 12 S.P. Lipnica Mała</text:p>
      <text:p text:style-name="P2">9.<text:span text:style-name="T1">Zofia Bukowska-lat 10 S.P. Zaskale</text:span></text:p>
      <text:p text:style-name="P3">10.Adrian Niedośpiał-lat 9 S.P.Zaskale</text:p>
      <text:p text:style-name="P3">11.Piotr Strama-lat 15 S.OS.W. Nowy Targ</text:p>
      <text:p text:style-name="P3">12.Bartosz Kulpa-lat 19 S.O.S.W. Nowy Targ</text:p>
      <text:p text:style-name="P3">13.Maja Zabrzeska-lat 5 Przedszkole Czarny Dunajec</text:p>
      <text:p text:style-name="P3">14.Alicja Szeliga-lat 11 Bibliote<text:span text:style-name="T2">ka-Rogoźnik</text:span></text:p>
      <text:p text:style-name="P4">15.Zofia Piekło-lat 6 Przedszkole "Słoneczne" Nowy Targ</text:p>
      <text:p text:style-name="P4">16.Liliana Balara-lat 6 Przedszkole "Słoneczne" Nowy Targ</text:p>
      <text:p text:style-name="P4">17.Karolina Cichoń-lat 13 S.P. Sromowce Niżne</text:p>
      <text:p text:style-name="P4">18.Alan Zawada-lat 11 S.P. Knurów</text:p>
      <text:p text:style-name="P4">19.Patryk Wójtowicz-lat 10 S.P. Załuczne</text:p>
      <text:p text:style-name="P4">20.<text:span text:style-name="T3">Weronika Wojtala-lat 13 S.P. nr.11 Nowy Targ</text:span></text:p>
      <text:p text:style-name="P5">21.Malwina Wojdała-lat 6 Przedszkole "Wesoły Korowód" Nowy Targ</text:p>
      <text:p text:style-name="P5">22.Laura Sobies-lat 5 Przedszkole "Wesoły Korowód" Nowy Targ</text:p>
      <text:p text:style-name="P5">23.Seweryn Wil-lat 15 S.O.S.W. Nowy Targ</text:p>
      <text:p text:style-name="P5">24.Krzyś Kurnik-lat 6 <text:span text:style-name="T4">Przedszkole nr.2 Kowaniec</text:span></text:p>
      <text:p text:style-name="P6">25.Wiktor Iskrzycki-lat 6 Przedszkole nr.2 Kowaniec</text:p>
      <text:p text:style-name="P6">26.Maja Szafraniec-lat 6 Przedszkole nr.2 Kowaniec</text:p>
      <text:p text:style-name="P6">27.Kacper Uchmanowicz-lat 6 <text:span text:style-name="T5">Przedszkole Sióstr Serafitek Nowy Targ</text:span></text:p>
      <text:p text:style-name="P7">28.<text:span text:style-name="T6">Szymon Choroba-lat 5 Przedszkole Sióstr Serafitek Nowy Targ</text:span></text:p>
      <text:p text:style-name="P8">29.Michał Szarek-lat 6 Przedszkole Sióstr Serafitek Nowy Targ</text:p>
      <text:p text:style-name="P8">30.Liwia Markowicz-lat 9 Powiatowe Centrum Kultury Nowy Targ</text:p>
      <text:p text:style-name="P8"><text:soft-page-break/>31.Magda Siaśkiewicz-lat 12 Powiatowe Centrum Kultury Nowy Targ</text:p>
      <text:p text:style-name="P8">32.Dawid Plewa-lat 13 Powiatowe Centrum Kultury Nowy Targ</text:p>
      <text:p text:style-name="P8">33.Rafał Balicki-lat 9 Powiatowe Centrum Kultury Nowy Targ</text:p>
      <text:p text:style-name="P9">34.<text:span text:style-name="T7">Kuba Szwajnos-lat 10 </text:span>Powiatowe Centrum Kultury Nowy Targ</text:p>
      <text:p text:style-name="P10">35.Kuba Podgórski-lat 9 <text:span text:style-name="T6">Powiatowe Centrum Kultury Nowy Targ</text:span></text:p>
      <text:p text:style-name="P10">36.Iza Ziobro-lat 12 <text:span text:style-name="T6">Powiatowe Centrum Kultury Nowy Targ</text:span></text:p>
      <text:p text:style-name="P10">37.Kasia Budzyk-lat 13 <text:span text:style-name="T6">Powiatowe Centrum Kultury Nowy Targ</text:span></text:p>
      <text:p text:style-name="P10">38.Ola Mikołajska-lat 12 <text:span text:style-name="T6">Powiatowe Centrum Kultury Nowy Targ</text:span></text:p>
      <text:p text:style-name="P10">39.Estera Trochimiuk-lat 11 <text:span text:style-name="T6">Powiatowe Centrum Kultury Nowy Targ</text:span></text:p>
      <text:p text:style-name="P10">40.Kinga Piekarczyk-lat 6 <text:span text:style-name="T6">Powiatowe Centrum Kultury Nowy Targ</text:span></text:p>
      <text:p text:style-name="P10">41.Magda Pajerska-lat 10 <text:span text:style-name="T6">Powiatowe Centrum Kultury Nowy Targ</text:span></text:p>
      <text:p text:style-name="P10">42.Ilona Markowicz-lat 12 <text:span text:style-name="T6">Powiatowe Centrum Kultury Nowy Targ</text:span></text:p>
      <text:p text:style-name="P10">43.Natalia Skiba-lat 11 <text:span text:style-name="T6">Powiatowe Centrum Kultury Nowy Targ</text:span></text:p>
      <text:p text:style-name="P10">44.Justyna Pędzimąż-lat 15 <text:span text:style-name="T6">Powiatowe Centrum Kultury Nowy Targ</text:span></text:p>
      <text:p text:style-name="P10">45.Kornelia Sowa-lat 6 <text:span text:style-name="T6">Powiatowe Centrum Kultury Nowy Targ</text:span></text:p>
      <text:p text:style-name="P10">46.Oliwia Wójciak-lat 6 <text:span text:style-name="T6">Powiatowe Centrum Kultury Nowy Targ</text:span></text:p>
      <text:p text:style-name="P10">47.Paula Japoł-lat 11 <text:span text:style-name="T6">Powiatowe Centrum Kultury Nowy Targ</text:span></text:p>
      <text:p text:style-name="P11">48.Kornelia Furca-lat 14 <text:span text:style-name="T6">Powiatowe Centrum Kultury Nowy Targ</text:span></text:p>
      <text:p text:style-name="P14">49.Łukasz Polaczek-lat 15 S.P.Gronków</text:p>
      <text:p text:style-name="P14">50.Jan Gąsienica-l.10 S.P. Gronków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4M25S</meta:editing-duration>
    <meta:editing-cycles>59</meta:editing-cycles>
    <meta:generator>LibreOffice/6.0.4.2$Windows_x86 LibreOffice_project/9b0d9b32d5dcda91d2f1a96dc04c645c450872bf</meta:generator>
    <dc:date>2018-11-07T08:12:10.260000000</dc:date>
    <meta:print-date>2018-10-30T10:56:36.771000000</meta:print-date>
    <meta:document-statistic meta:table-count="0" meta:image-count="0" meta:object-count="0" meta:page-count="2" meta:paragraph-count="51" meta:word-count="349" meta:character-count="2635" meta:non-whitespace-character-count="2336"/>
    <meta:user-defined meta:name="Info 1"/>
    <meta:user-defined meta:name="Info 2"/>
    <meta:user-defined meta:name="Info 3"/>
    <meta:user-defined meta:name="Info 4"/>
  </office:meta>
</office:document-meta>
</file>