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0517" officeooo:paragraph-rsid="00140517"/>
    </style:style>
    <style:style style:name="P2" style:family="paragraph" style:parent-style-name="Standard">
      <style:paragraph-properties fo:text-align="start" style:justify-single-word="false"/>
      <style:text-properties officeooo:rsid="00140517" officeooo:paragraph-rsid="00140517"/>
    </style:style>
    <style:style style:name="P3" style:family="paragraph" style:parent-style-name="Standard">
      <style:paragraph-properties fo:text-align="start" style:justify-single-word="false"/>
      <style:text-properties officeooo:rsid="00140517" officeooo:paragraph-rsid="001555a8"/>
    </style:style>
    <style:style style:name="P4" style:family="paragraph" style:parent-style-name="Standard">
      <style:paragraph-properties fo:text-align="start" style:justify-single-word="false"/>
      <style:text-properties officeooo:rsid="00140517" officeooo:paragraph-rsid="00157d88"/>
    </style:style>
    <style:style style:name="P5" style:family="paragraph" style:parent-style-name="Standard">
      <style:paragraph-properties fo:text-align="start" style:justify-single-word="false"/>
      <style:text-properties officeooo:rsid="00140517" officeooo:paragraph-rsid="0017c835"/>
    </style:style>
    <style:style style:name="P6" style:family="paragraph" style:parent-style-name="Standard">
      <style:paragraph-properties fo:text-align="start" style:justify-single-word="false"/>
      <style:text-properties officeooo:rsid="001555a8" officeooo:paragraph-rsid="001555a8"/>
    </style:style>
    <style:style style:name="P7" style:family="paragraph" style:parent-style-name="Standard">
      <style:paragraph-properties fo:text-align="start" style:justify-single-word="false"/>
      <style:text-properties officeooo:rsid="00157d88" officeooo:paragraph-rsid="00157d88"/>
    </style:style>
    <style:style style:name="P8" style:family="paragraph" style:parent-style-name="Standard">
      <style:paragraph-properties fo:text-align="start" style:justify-single-word="false"/>
      <style:text-properties officeooo:rsid="0017c835" officeooo:paragraph-rsid="0017c835"/>
    </style:style>
    <style:style style:name="P9" style:family="paragraph" style:parent-style-name="Standard">
      <style:paragraph-properties fo:text-align="start" style:justify-single-word="false">
        <style:tab-stops>
          <style:tab-stop style:position="14.393cm"/>
        </style:tab-stops>
      </style:paragraph-properties>
      <style:text-properties officeooo:rsid="001555a8" officeooo:paragraph-rsid="002fc8b4"/>
    </style:style>
    <style:style style:name="P10" style:family="paragraph" style:parent-style-name="Standard">
      <style:paragraph-properties fo:text-align="start" style:justify-single-word="false"/>
      <style:text-properties officeooo:rsid="001555a8" officeooo:paragraph-rsid="002fc8b4"/>
    </style:style>
    <style:style style:name="P11" style:family="paragraph" style:parent-style-name="Standard">
      <style:paragraph-properties fo:text-align="start" style:justify-single-word="false"/>
      <style:text-properties officeooo:rsid="0017c835" officeooo:paragraph-rsid="0017c835"/>
    </style:style>
    <style:style style:name="P12" style:family="paragraph" style:parent-style-name="Standard">
      <style:paragraph-properties fo:text-align="start" style:justify-single-word="false"/>
      <style:text-properties officeooo:rsid="0017c835" officeooo:paragraph-rsid="002e86af"/>
    </style:style>
    <style:style style:name="P13" style:family="paragraph" style:parent-style-name="Standard">
      <style:paragraph-properties fo:text-align="start" style:justify-single-word="false"/>
      <style:text-properties officeooo:rsid="0017c835" officeooo:paragraph-rsid="002fc8b4"/>
    </style:style>
    <style:style style:name="P14" style:family="paragraph" style:parent-style-name="Standard">
      <style:paragraph-properties fo:text-align="start" style:justify-single-word="false"/>
      <style:text-properties officeooo:rsid="00140517" officeooo:paragraph-rsid="002e86af"/>
    </style:style>
    <style:style style:name="P15" style:family="paragraph" style:parent-style-name="Standard">
      <style:paragraph-properties fo:text-align="start" style:justify-single-word="false"/>
      <style:text-properties officeooo:rsid="00140517" officeooo:paragraph-rsid="00140517"/>
    </style:style>
    <style:style style:name="P16" style:family="paragraph" style:parent-style-name="Standard">
      <style:paragraph-properties fo:text-align="start" style:justify-single-word="false"/>
      <style:text-properties officeooo:rsid="0017dc78" officeooo:paragraph-rsid="002fc8b4"/>
    </style:style>
    <style:style style:name="P17" style:family="paragraph" style:parent-style-name="Standard">
      <style:paragraph-properties fo:text-align="start" style:justify-single-word="false">
        <style:tab-stops>
          <style:tab-stop style:position="14.393cm"/>
        </style:tab-stops>
      </style:paragraph-properties>
      <style:text-properties officeooo:rsid="0017dc78" officeooo:paragraph-rsid="002fc8b4"/>
    </style:style>
    <style:style style:name="P18" style:family="paragraph" style:parent-style-name="Standard">
      <style:paragraph-properties fo:text-align="start" style:justify-single-word="false"/>
      <style:text-properties officeooo:rsid="00157d88" officeooo:paragraph-rsid="00157d88"/>
    </style:style>
    <style:style style:name="P19" style:family="paragraph" style:parent-style-name="Standard">
      <style:paragraph-properties fo:text-align="start" style:justify-single-word="false"/>
      <style:text-properties officeooo:rsid="00157d88" officeooo:paragraph-rsid="002fdb1b"/>
    </style:style>
    <style:style style:name="P20" style:family="paragraph" style:parent-style-name="Standard">
      <style:paragraph-properties fo:text-align="start" style:justify-single-word="false"/>
      <style:text-properties officeooo:rsid="002fdb1b" officeooo:paragraph-rsid="002fdb1b"/>
    </style:style>
    <style:style style:name="T1" style:family="text">
      <style:text-properties officeooo:rsid="00157d88"/>
    </style:style>
    <style:style style:name="T2" style:family="text">
      <style:text-properties officeooo:rsid="0017c835"/>
    </style:style>
    <style:style style:name="T3" style:family="text">
      <style:text-properties officeooo:rsid="0017dc78"/>
    </style:style>
    <style:style style:name="T4" style:family="text">
      <style:text-properties officeooo:rsid="0018df8c"/>
    </style:style>
    <style:style style:name="T5" style:family="text">
      <style:text-properties officeooo:rsid="00223cda"/>
    </style:style>
    <style:style style:name="T6" style:family="text">
      <style:text-properties officeooo:rsid="002e86af"/>
    </style:style>
    <style:style style:name="T7" style:family="text">
      <style:text-properties officeooo:rsid="002fc8b4"/>
    </style:style>
    <style:style style:name="T8" style:family="text">
      <style:text-properties officeooo:rsid="002fdb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 Nr 1<text:span text:style-name="T6">4</text:span></text:p>
      <text:p text:style-name="P1"><text:span text:style-name="T5">z</text:span> Zawodów Sportowych Organizowanych przez </text:p>
      <text:p text:style-name="P1">Powiatowe Centrum Kultury</text:p>
      <text:p text:style-name="P1"/>
      <text:p text:style-name="P1"/>
      <text:p text:style-name="P2">Nazwa Zawodów : <text:s/><text:span text:style-name="T2">Powiatowa Licealiada w unihokeju chłopców</text:span></text:p>
      <text:p text:style-name="P2">Termin i miejsce-<text:span text:style-name="T2">24.</text:span>10.2017 r. Nowy Targ <text:span text:style-name="T2">SP.6 g.10.00</text:span></text:p>
      <text:p text:style-name="P2"/>
      <text:p text:style-name="P2"/>
      <text:p text:style-name="P2">Uczestnicy:</text:p>
      <text:p text:style-name="P5">a- <text:s text:c="65"/>e- <text:s text:c="47"/></text:p>
      <text:p text:style-name="P5">b- <text:s text:c="65"/>f-</text:p>
      <text:p text:style-name="P2">c- <text:s text:c="65"/>g-</text:p>
      <text:p text:style-name="P2">d- <text:s text:c="65"/>h-</text:p>
      <text:p text:style-name="P2"/>
      <text:p text:style-name="P2"/>
      <text:p text:style-name="P2">Podział na grupy:</text:p>
      <text:p text:style-name="P2">GRUPA „A” <text:s text:c="68"/>GRUPA”B”</text:p>
      <text:p text:style-name="P12">Zesp.Szk.Ogóln. Nr.2 Nowy Targ <text:s text:c="34"/>Zesp.Szk.Ogóln.Nr.1 Nowy Targ </text:p>
      <text:p text:style-name="P12">Zespoł Szk. nr 1 Nowy Targ <text:s text:c="43"/>Zesp.Szk. Tech. i Pl. Nowy Targ </text:p>
      <text:p text:style-name="P12">Zespół Szk.Ekonom. Nowy Targ <text:s text:c="36"/>Zesp. Szkół Centrum Kszt. Roln.Nowy Targ </text:p>
      <text:p text:style-name="P14"/>
      <text:p text:style-name="P8"><text:s text:c="20"/></text:p>
      <text:p text:style-name="P8"><text:s text:c="37"/></text:p>
      <text:p text:style-name="P2">WYNIKI TECHNICZNE:</text:p>
      <text:p text:style-name="P12">Zesp.Szk.Ogóln. Nr.2 Nowy Targ <text:s text:c="7"/>-Zespoł Szk. nr 1 Nowy Targ <text:s text:c="31"/><text:span text:style-name="T6">2:0</text:span> Zesp.Szk.Ogóln.Nr.1 Nowy Targ <text:s text:c="8"/><text:span text:style-name="T6">-</text:span>Zesp.Szk. Tech. i Pl.Nowy Targ <text:s text:c="26"/><text:span text:style-name="T6">0:5</text:span></text:p>
      <text:p text:style-name="P12">Zesp.Szk.Ogóln. Nr.2 Nowy Targ <text:s text:c="7"/><text:span text:style-name="T6">-</text:span>Zespół Szk.Ekonom. Nowy Targ <text:s text:c="24"/><text:span text:style-name="T6">0:4</text:span></text:p>
      <text:p text:style-name="P12">Zesp.Szk.Ogóln.Nr.1 Nowy Targ <text:s text:c="8"/><text:span text:style-name="T6">-</text:span> Zesp. Szkół Centrum Kszt. Roln.Nowy Targ <text:s text:c="4"/><text:span text:style-name="T6">1:3</text:span></text:p>
      <text:p text:style-name="P13">Zespoł Szk. nr 1 Nowy Targ <text:s text:c="16"/><text:span text:style-name="T6">-</text:span>Zespół Szk.Ekonom. Nowy Targ <text:s text:c="24"/><text:span text:style-name="T7">1</text:span>:<text:span text:style-name="T7">3</text:span></text:p>
      <text:p text:style-name="P13">Zesp.Szk. Tech. i Pl.Nowy Targ <text:s text:c="11"/><text:span text:style-name="T7">-</text:span>Zesp. Szkół Centrum Kszt. Roln.Nowy Targ <text:s text:c="5"/><text:span text:style-name="T7">9:0</text:span></text:p>
      <text:p text:style-name="P12"/>
      <text:p text:style-name="P8"/>
      <text:p text:style-name="P5"/>
      <text:p text:style-name="P8"/>
      <text:p text:style-name="P16">1A-2B <text:s/><text:span text:style-name="T2">Zespół Szk.Ekonom. Nowy Targ <text:s text:c="2"/>- Zesp. Szkół Centrum Kszt. Roln.Nowy Targ <text:s text:c="3"/>3</text:span>:1</text:p>
      <text:p text:style-name="P17">2A-1B <text:s/><text:span text:style-name="T2">Zesp.Szk.Ogóln. Nr.2 Nowy Targ <text:s/>-Zesp.Szk. Tech. i Pl.Nowy Targ <text:s text:c="24"/></text:span>0:<text:span text:style-name="T7">3</text:span></text:p>
      <text:p text:style-name="P8"/>
      <text:p text:style-name="P2"/>
      <text:p text:style-name="P10">O III miejsce <text:span text:style-name="T2">Zesp. Szkół Centrum Kszt. Roln.Nowy Targ <text:s/>-Zesp.Szk.Ogóln. Nr.2 Nowy Targ <text:s/>1:3</text:span></text:p>
      <text:p text:style-name="P9">O I miejsce <text:s text:c="2"/>Zespół Szk.Ekonom. Nowy Targ -<text:span text:style-name="T2">Zesp.Szk. Tech. i Pl. Nowy Targ </text:span><text:s text:c="23"/><text:span text:style-name="T7">0:6</text:span></text:p>
      <text:p text:style-name="P3"/>
      <text:p text:style-name="P6">Klasyfikacja końcowa:</text:p>
      <text:p text:style-name="P10">1 .<text:span text:style-name="T2">Zesp.Szk. Tech. i Pl.Nowy Targ <text:s text:c="2"/></text:span></text:p>
      <text:p text:style-name="P10">2.<text:span text:style-name="T2"> Zespół Szk.Ekonom. Nowy Targ <text:s text:c="8"/></text:span></text:p>
      <text:p text:style-name="P10">3.<text:span text:style-name="T2"> <text:s/>Zesp.Szk.Ogóln. Nr.2 Nowy Targ <text:s text:c="18"/></text:span></text:p>
      <text:p text:style-name="P10">4.<text:span text:style-name="T2">Zesp. Szkół Centrum Kszt. Roln.Nowy Targ <text:s text:c="6"/></text:span></text:p>
      <text:p text:style-name="P10">5.<text:span text:style-name="T2"> Zespoł Szk. nr 1 Nowy Targ <text:s text:c="22"/></text:span></text:p>
      <text:p text:style-name="P10">6.<text:span text:style-name="T2"> <text:s/>Zesp.Szk.Ogóln.Nr.1 Nowy Targ <text:s text:c="15"/></text:span></text:p>
      <text:p text:style-name="P4"/>
      <text:p text:style-name="P4"/>
      <text:p text:style-name="P7">Skład zwycięskiego zespołu:</text:p>
      <text:p text:style-name="P7"><text:soft-page-break/>1.<text:span text:style-name="T8">Dominik Filip</text:span></text:p>
      <text:p text:style-name="P7">2.<text:span text:style-name="T8">Dzioboń Robert </text:span></text:p>
      <text:p text:style-name="P7">3.<text:span text:style-name="T8">Kołodziejczyk Łukasz </text:span></text:p>
      <text:p text:style-name="P7">4.<text:span text:style-name="T8">Komperda Wojciech </text:span></text:p>
      <text:p text:style-name="P7">5.<text:span text:style-name="T8">Nitka Kacper </text:span></text:p>
      <text:p text:style-name="P7">6.<text:span text:style-name="T8">Obrochta Krzysztof </text:span></text:p>
      <text:p text:style-name="P7">7.<text:span text:style-name="T8">Olchawski Bartosz </text:span></text:p>
      <text:p text:style-name="P7">8.<text:span text:style-name="T8">Słowakiewicz Jakub </text:span></text:p>
      <text:p text:style-name="P7">9.<text:span text:style-name="T8">Szkaradek Damian </text:span></text:p>
      <text:p text:style-name="P20">10.Trzebunia Bartłomiej </text:p>
      <text:p text:style-name="P20">11.Widurski Daniel </text:p>
      <text:p text:style-name="P20">12.Worwa Dominik</text:p>
      <text:p text:style-name="P4"/>
      <text:p text:style-name="P7">Opiekun zwycięskiego zespołu: <text:span text:style-name="T8">Michał Domin</text:span></text:p>
      <text:p text:style-name="P19">Drużyny,które uzyskały awans <text:s text:c="2"/><text:span text:style-name="T2">Zesp.Szk. Tech. i Pl.Nowy Targ <text:s text:c="2"/></text:span><text:s text:c="2"/>zakwalifikowały się do zawodów <text:span text:style-name="T4">Wojewódzkich </text:span>które odbędą się w dniu <text:span text:style-name="T4">08</text:span>.1<text:span text:style-name="T4">2</text:span>.2017 r. <text:span text:style-name="T8">g. 10.00 </text:span>w <text:span text:style-name="T4">Nowym Targu .</text:span></text:p>
      <text:p text:style-name="P4"/>
      <text:p text:style-name="P4"/>
      <text:p text:style-name="P4"><text:span text:style-name="T1">Sędzia Główny: Arkadiusz Pysz </text:span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4:01:58.472000000</meta:creation-date>
    <meta:print-date>2017-10-09T14:49:19.103000000</meta:print-date>
    <dc:date>2017-10-25T09:30:28.523000000</dc:date>
    <meta:editing-duration>PT8M32S</meta:editing-duration>
    <meta:editing-cycles>6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50" meta:word-count="285" meta:character-count="2782" meta:non-whitespace-character-count="1654"/>
  </office:meta>
</office:document-meta>
</file>