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13c8" officeooo:paragraph-rsid="001613c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613c8" officeooo:paragraph-rsid="001613c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67933" officeooo:paragraph-rsid="0016793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81965" officeooo:paragraph-rsid="0018196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613c8" officeooo:paragraph-rsid="001613c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67933" officeooo:paragraph-rsid="0016793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81965" officeooo:paragraph-rsid="0018196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7933"/>
    </style:style>
    <style:style style:name="T4" style:family="text">
      <style:text-properties officeooo:rsid="0018a4ca"/>
    </style:style>
    <style:style style:name="T5" style:family="text">
      <style:text-properties officeooo:rsid="001a08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<text:span text:style-name="T4">T</text:span> NR 20</text:p>
      <text:p text:style-name="P1">Z ZAWODÓW SPORTOWYCH ORGANIZOWANYCH przez</text:p>
      <text:p text:style-name="P1">POWIATOWE CENTRUM KULTURY </text:p>
      <text:p text:style-name="P1">w NOWYM TARGU</text:p>
      <text:p text:style-name="P2"/>
      <text:p text:style-name="P2"/>
      <text:p text:style-name="P5">Nazwa zawodów:Powiatowe Igrzyska Dzieci w Unihokeju Chłopców</text:p>
      <text:p text:style-name="P5"/>
      <text:p text:style-name="P5">Termin i miejsce 23.11.2017 r. Nowy Targ Szkoła Podstawowa nr 6 w Nowym Targu.</text:p>
      <text:p text:style-name="P5"/>
      <text:p text:style-name="P2">UCZESTNICY:</text:p>
      <text:p text:style-name="P5">a-SP NR.5 NOWY TARG <text:s text:c="51"/>e-SP LUDŹMIERZ <text:s text:c="49"/></text:p>
      <text:p text:style-name="P5">b-SP LASEK <text:s text:c="72"/>f-SP FRYDMAN</text:p>
      <text:p text:style-name="P5">c-SP NOWA BIAŁA <text:s text:c="60"/>c-SP NR.6 NOWY TARG</text:p>
      <text:p text:style-name="P5">d-SP NR.4 NOWY TARG</text:p>
      <text:p text:style-name="P5"/>
      <text:p text:style-name="P2">Podział na grupy: <text:s text:c="54"/></text:p>
      <text:p text:style-name="P5"><text:span text:style-name="T2">GRUPA „A” <text:s text:c="72"/>GRUPA „B” <text:s text:c="7"/></text:span><text:s text:c="60"/></text:p>
      <text:p text:style-name="P5">SP NR.5 NOWY TARG <text:s text:c="57"/>SP LUDŹMIERZ</text:p>
      <text:p text:style-name="P5">SP LASEK <text:s text:c="77"/>SP FRYDMAN</text:p>
      <text:p text:style-name="P5">SP NOWA BIAŁA <text:s text:c="65"/>SP FRYDMAN</text:p>
      <text:p text:style-name="P5">SP NR.4 NOWY TARG <text:s text:c="56"/>SP NR.6 NOWY TARG</text:p>
      <text:p text:style-name="P5"/>
      <text:p text:style-name="P2">WYNIKI TECHNICZNE:</text:p>
      <text:p text:style-name="P5">SP NR.5 NOWY TARG-------SP LASEK <text:s text:c="8"/>2:1</text:p>
      <text:p text:style-name="P5">SP NOWA BIAŁA-------SP NR.4 NOWY TARG <text:s text:c="3"/>0:1</text:p>
      <text:p text:style-name="P5">SP LUDŹMIERZ--------SP FRYDMAN <text:s text:c="2"/>3:1</text:p>
      <text:p text:style-name="P5">SP NR.5 NOWY TARG-------SP NOWA BIAŁA <text:s text:c="2"/>2:1 </text:p>
      <text:p text:style-name="P5">SP LUDŹMIERZ-------SP NR.6 NOWY TARG <text:s/>0:0</text:p>
      <text:p text:style-name="P5">SP LASEK-------SP NR.4 NOWY TARG <text:s text:c="2"/>2:1</text:p>
      <text:p text:style-name="P5">SP FRYDMAN-------SP NR.6 NOWY TARG <text:s/>0:2</text:p>
      <text:p text:style-name="P5">SP NR.5 NOWY TARG-------SP NR.4 NOWY TARG <text:s text:c="2"/>0:1</text:p>
      <text:p text:style-name="P5">SP LASEK-------SP NOWA BIAŁA <text:s/>0:0</text:p>
      <text:p text:style-name="P5">1A-2B SP NR.4 NOWY TARG----SP NR.6 NOWY TARG <text:s/>3:1</text:p>
      <text:p text:style-name="P5">2A-1B SP <text:s/><text:span text:style-name="T3">NR.5 NOWY TARG----SP FRYDMAN <text:s/>1:0</text:span></text:p>
      <text:p text:style-name="P6">O III miejsce-SP NR.R NOWY TARG-----SP FRYDMAN <text:s/>0:2</text:p>
      <text:p text:style-name="P6">O I miejsce-SP NR.4----SP NR.5 NOWY TARG 0:0 mecz zakończony rzutami karnymi 2:1</text:p>
      <text:p text:style-name="P6"/>
      <text:p text:style-name="P3">KOLEJNOŚĆ KOŃCOWA:</text:p>
      <text:p text:style-name="P6">1.SP NR.4 NOWY TARG</text:p>
      <text:p text:style-name="P6">2.SP NR.5 NOWY TARG</text:p>
      <text:p text:style-name="P6">3.SP LUDŹMIERZ</text:p>
      <text:p text:style-name="P6">4.SP NR.6 NOWY TARG</text:p>
      <text:p text:style-name="P6">5.SP LASEK</text:p>
      <text:p text:style-name="P6">6.SP NOWA BIAŁA</text:p>
      <text:p text:style-name="P6">7.SP FRYDMAN</text:p>
      <text:p text:style-name="P6"/>
      <text:p text:style-name="P6"/>
      <text:p text:style-name="P6"/>
      <text:p text:style-name="P6"/>
      <text:p text:style-name="P5"/>
      <text:p text:style-name="P5"/>
      <text:p text:style-name="P5"><text:soft-page-break/></text:p>
      <text:p text:style-name="P3">SKŁAD ZWYCI<text:span text:style-name="T5">Ę</text:span>SKIEGO ZESPOŁU:</text:p>
      <text:p text:style-name="P6">1.Czubernat Mateusz</text:p>
      <text:p text:style-name="P6">2.Garb Patryk</text:p>
      <text:p text:style-name="P6">3.Leśniak Daniel</text:p>
      <text:p text:style-name="P6">4.Maślanka Kamil</text:p>
      <text:p text:style-name="P6">5.Sawera Jakub</text:p>
      <text:p text:style-name="P6">6.Siuta Michał</text:p>
      <text:p text:style-name="P6">7.Stołowski Mateusz</text:p>
      <text:p text:style-name="P6">8.Swięchowicz Przemysław</text:p>
      <text:p text:style-name="P6">9.Zając Kacper</text:p>
      <text:p text:style-name="P6"><text:s/>Opiekun zwycięskiej drużyny-Karol Majewski</text:p>
      <text:p text:style-name="P4"><text:span text:style-name="T1">Zwycięska drużyna-</text:span>SZKOŁA PODSTAWOWA NR.4 NOWY TARG<text:span text:style-name="T1"> awansowała do zawodów wojewódzkich które odbędą się w dniu 6-8.12.2017 r.w Trzebini.</text:span></text:p>
      <text:p text:style-name="P7"/>
      <text:p text:style-name="P7">Sędzia Główny Zawodów-Adam Dudek</text:p>
      <text:p text:style-name="P2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2:42:20.215000000</meta:creation-date>
    <meta:print-date>2017-11-23T13:14:10.215000000</meta:print-date>
    <dc:date>2017-11-23T13:50:43.697000000</dc:date>
    <meta:editing-duration>PT3M42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52" meta:word-count="264" meta:character-count="2301" meta:non-whitespace-character-count="1390"/>
  </office:meta>
</office:document-meta>
</file>