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kapit_20_z_20_listą">
      <style:paragraph-properties fo:line-height="150%"/>
      <style:text-properties style:font-name="Times New Roman" style:font-name-complex="Times New Roman"/>
    </style:style>
    <style:style style:name="P2" style:family="paragraph" style:parent-style-name="Akapit_20_z_20_listą">
      <style:paragraph-properties fo:margin-left="0.751cm" fo:margin-right="0cm" fo:line-height="150%" fo:text-align="justify" style:justify-single-word="false" fo:text-indent="0cm" style:auto-text-indent="false"/>
    </style:style>
    <style:style style:name="P3" style:family="paragraph" style:parent-style-name="Akapit_20_z_20_listą">
      <style:paragraph-properties fo:margin-top="0cm" fo:margin-bottom="0cm" loext:contextual-spacing="true"/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P4" style:family="paragraph" style:parent-style-name="Standard">
      <style:text-properties style:font-name="Times New Roman" style:font-name-complex="Times New Roman"/>
    </style:style>
    <style:style style:name="P5" style:family="paragraph" style:parent-style-name="Standard">
      <style:paragraph-properties fo:margin-top="0.494cm" fo:margin-bottom="0.494cm" loext:contextual-spacing="false" fo:line-height="150%" fo:text-align="justify" style:justify-single-word="false"/>
    </style:style>
    <style:style style:name="P6" style:family="paragraph" style:parent-style-name="Standard" style:list-style-name="WW8Num4">
      <style:paragraph-properties fo:text-align="justify" style:justify-single-word="false"/>
      <style:text-properties style:font-name="Times New Roman" style:font-name-complex="Times New Roman"/>
    </style:style>
    <style:style style:name="P7" style:family="paragraph" style:parent-style-name="Standard" style:list-style-name="WW8Num4">
      <style:paragraph-properties fo:margin-top="0cm" fo:margin-bottom="0cm" loext:contextual-spacing="false" fo:line-height="150%" fo:text-align="justify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style:font-name-complex="Times New Roman"/>
    </style:style>
    <style:style style:name="P9" style:family="paragraph" style:parent-style-name="Heading_20_2" style:master-page-name="Standard">
      <style:paragraph-properties fo:margin-top="0cm" fo:margin-bottom="0.353cm" loext:contextual-spacing="false" fo:text-align="center" style:justify-single-word="false" style:page-number="auto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Akapit_20_z_20_listą" style:list-style-name="WW8Num4">
      <style:paragraph-properties fo:line-height="150%" fo:text-align="justify" style:justify-single-word="false"/>
    </style:style>
    <style:style style:name="P11" style:family="paragraph" style:parent-style-name="Akapit_20_z_20_listą" style:list-style-name="WW8Num4">
      <style:paragraph-properties fo:line-height="150%" fo:text-align="justify" style:justify-single-word="false"/>
      <style:text-properties style:font-name="Times New Roman" fo:language="none" fo:country="none" style:font-name-asian="Times New Roman" style:language-asian="none" style:country-asian="none" style:font-name-complex="Times New Roman"/>
    </style:style>
    <style:style style:name="P12" style:family="paragraph" style:parent-style-name="Akapit_20_z_20_listą" style:list-style-name="WW8Num4">
      <style:paragraph-properties fo:line-height="150%" fo:text-align="justify" style:justify-single-word="false"/>
      <style:text-properties style:font-name="Times New Roman" style:font-name-complex="Times New Roman"/>
    </style:style>
    <style:style style:name="P13" style:family="paragraph" style:parent-style-name="Akapit_20_z_20_listą" style:list-style-name="WW8Num4">
      <style:paragraph-properties fo:line-height="150%"/>
      <style:text-properties style:font-name="Times New Roman" style:font-name-complex="Times New Roman"/>
    </style:style>
    <style:style style:name="P14" style:family="paragraph" style:parent-style-name="Akapit_20_z_20_listą" style:list-style-name="WW8Num4">
      <style:text-properties style:font-name="Times New Roman" style:font-name-complex="Times New Roman"/>
    </style:style>
    <style:style style:name="P15" style:family="paragraph" style:parent-style-name="Akapit_20_z_20_listą" style:list-style-name="WW8Num4">
      <style:paragraph-properties fo:margin-left="0.751cm" fo:margin-right="0cm" fo:line-height="150%" fo:text-align="justify" style:justify-single-word="false" fo:text-indent="-0.019cm" style:auto-text-indent="false"/>
      <style:text-properties style:font-name="Times New Roman" style:font-name-complex="Times New Roman"/>
    </style:style>
    <style:style style:name="P16" style:family="paragraph" style:parent-style-name="Akapit_20_z_20_listą" style:list-style-name="WW8Num2">
      <style:paragraph-properties fo:margin-left="0.751cm" fo:margin-right="0cm" fo:line-height="150%" fo:text-align="justify" style:justify-single-word="false" fo:text-indent="0cm" style:auto-text-indent="false"/>
      <style:text-properties style:font-name="Times New Roman" style:font-name-complex="Times New Roman"/>
    </style:style>
    <style:style style:name="P17" style:family="paragraph" style:parent-style-name="Akapit_20_z_20_listą" style:list-style-name="WW8Num2">
      <style:paragraph-properties fo:margin-left="1.251cm" fo:margin-right="0cm" fo:line-height="150%" fo:text-align="justify" style:justify-single-word="false" fo:text-indent="-0.499cm" style:auto-text-indent="false"/>
      <style:text-properties style:font-name="Times New Roman" style:font-name-complex="Times New Roman"/>
    </style:style>
    <style:style style:name="P18" style:family="paragraph" style:parent-style-name="Akapit_20_z_20_listą" style:list-style-name="WW8Num2">
      <style:paragraph-properties fo:margin-left="1.136cm" fo:margin-right="0cm" fo:line-height="150%" fo:text-align="justify" style:justify-single-word="false" fo:text-indent="-0.385cm" style:auto-text-indent="false"/>
      <style:text-properties style:font-name="Times New Roman" style:font-name-complex="Times New Roman"/>
    </style:style>
    <style:style style:name="P19" style:family="paragraph" style:parent-style-name="Akapit_20_z_20_listą" style:list-style-name="WW8Num7">
      <style:paragraph-properties fo:margin-top="0cm" fo:margin-bottom="0cm" loext:contextual-spacing="true" fo:line-height="150%" fo:text-align="justify" style:justify-single-word="false"/>
      <style:text-properties style:font-name="Times New Roman" style:font-name-complex="Times New Roman"/>
    </style:style>
    <style:style style:name="P20" style:family="paragraph" style:parent-style-name="Akapit_20_z_20_listą" style:list-style-name="WW8Num4">
      <style:paragraph-properties fo:margin-top="0cm" fo:margin-bottom="0.353cm" loext:contextual-spacing="true" fo:line-height="150%" fo:text-align="justify" style:justify-single-word="false"/>
    </style:style>
    <style:style style:name="P21" style:family="paragraph" style:parent-style-name="Heading_20_1" style:list-style-name="WW8Num4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2" style:family="paragraph" style:parent-style-name="Heading_20_1" style:list-style-name="WW8Num4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language="pl" fo:country="PL" style:language-asian="en" style:country-asian="US" style:font-name-complex="Times New Roman"/>
    </style:style>
    <style:style style:name="T3" style:family="text">
      <style:text-properties style:font-name="Times New Roman" fo:language="pl" fo:country="PL" style:font-name-asian="Times New Roman" style:language-asian="pl" style:country-asian="PL" style:font-name-complex="Times New Roman"/>
    </style:style>
    <style:style style:name="T4" style:family="text">
      <style:text-properties style:font-name="Times New Roman" fo:language="pl" fo:country="PL" fo:font-weight="bold" style:language-asian="en" style:country-asian="US" style:font-weight-asian="bold" style:font-name-complex="Times New Roman"/>
    </style:style>
    <style:style style:name="T5" style:family="text">
      <style:text-properties style:font-name="Times New Roman" fo:language="pl" fo:country="PL" fo:font-weight="bold" style:font-name-asian="Times New Roman" style:language-asian="en" style:country-asian="US" style:font-weight-asian="bold" style:font-name-complex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fo:language="none" fo:country="none" style:font-name-asian="Times New Roman" style:language-asian="none" style:country-asian="none" style:font-name-complex="Times New Roman"/>
    </style:style>
    <style:style style:name="T8" style:family="text">
      <style:text-properties style:font-name="Times New Roman" fo:language="none" fo:country="none" officeooo:rsid="0009c738" style:font-name-asian="Times New Roman" style:language-asian="none" style:country-asian="none" style:font-name-complex="Times New Roman"/>
    </style:style>
    <style:style style:name="T9" style:family="text">
      <style:text-properties officeooo:rsid="0009c73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2">Informacja Administratora</text:h>
      <text:p text:style-name="P5"><text:span text:style-name="T2">Administratorem danych osobowych przetwarzanych w związku z wykonywaniem przez Powiatowe Centrum Kultury w Nowym Targu zadań publicznych jest Dyrektor Powiatowego Centrum Kultury </text:span><text:span text:style-name="T3">z siedzibą w Nowym Targu <text:s/>pod adresem:</text:span></text:p>
      <text:p text:style-name="P5"><text:span text:style-name="T3"><text:s text:c="37"/></text:span><text:span text:style-name="T5"><text:s/></text:span><text:span text:style-name="T4">ul. Jana Kazimierza 20, 34- 400 Nowy Targ</text:span></text:p>
      <text:p text:style-name="P4">Informuję, że: </text:p>
      <text:list xml:id="list2198665390" text:style-name="WW8Num4">
        <text:list-item>
          <text:p text:style-name="P10"><text:span text:style-name="T1">dane osobowe są niezbędne do wykonywania podstawowych zadań statutowych <text:s/>Powiatowego Centrum Kultury w Nowym Targu <text:s/>w ramach realizacji powierzonych zadań przez organ prowadzący. Przetwarzanie jest niezbędne do wypełnienia obowiązku prawnego ciążącego na administratorze <text:s/>oraz do wykonania zadania realizowanego w interesie publicznym lub w ramach sprawowanej władzy publicznej powierzonej administratorowi.</text:span><text:span text:style-name="T3"> </text:span><text:span text:style-name="T1"><text:s/>Przetwarzanie Pani/Pana danych osobowych</text:span><text:span text:style-name="T3"> przez Powiatowe Centrum Kultury jest ściśle związane z charakterem prowadzonej działalności i odbywa się w zgodzie z postanowieniami następujących aktów prawnych:</text:span></text:p>
        </text:list-item>
        <text:list-item>
          <text:h text:style-name="P21" text:outline-level="1">Ustawa o ochronie danych osobowych <text:s/>z dnia 10 maja 2018r. ( Dz. U. z 2018r. poz.1000)</text:h>
        </text:list-item>
        <text:list-item>
          <text:h text:style-name="P22" text:outline-level="1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</text:h>
        </text:list-item>
        <text:list-item>
          <text:p text:style-name="P15">Ustawy z dnia <text:s/>25 października 1991r. o organizowaniu i prowadzeniu działalności <text:s text:c="4"/></text:p>
        </text:list-item>
      </text:list>
      <text:p text:style-name="P2"><text:span text:style-name="T6"><text:s text:c="5"/></text:span><text:span text:style-name="T1">kulturalnej ( tekst jednolity : Dz.U. z 2001r. Nr 13 poz.123 z późn.zm.),</text:span></text:p>
      <text:list xml:id="list3989188573" text:style-name="WW8Num2">
        <text:list-item>
          <text:p text:style-name="P16">Art. 12 pkt 8 lit „i” Ustawy z dnia 5 czerwca 1998 r. o samorządzie powiatowym <text:s text:c="7"/></text:p>
        </text:list-item>
      </text:list>
      <text:p text:style-name="P2"><text:span text:style-name="T6"><text:s text:c="6"/></text:span><text:span text:style-name="T1">( tekst jednolity : Dz. U. z 2001 r.Nr 142 <text:s/>poz. 1592 z późn. zm.),</text:span></text:p>
      <text:list xml:id="list93222702657782" text:continue-numbering="true" text:style-name="WW8Num2">
        <text:list-item>
          <text:p text:style-name="P17">Ustawa z dnia 27 sierpnia 2009 r. o finansach publicznych ( Dz. U. z 2017 r. poz. 2077),</text:p>
        </text:list-item>
        <text:list-item>
          <text:p text:style-name="P18">Uchwały Nr 202/XXII/2008 Rady Powiatu Nowotarskiego z dnia 26 czerwca 2008r. w sprawie utworzenia samorządowej instytucji kultury pod nazwą : Powiatowe Centrum Kultury w Nowym Targu </text:p>
        </text:list-item>
        <text:list-item>
          <text:p text:style-name="P18">Statutu Powiatowego Centrum Kultury w Nowym Targu</text:p>
        </text:list-item>
      </text:list>
      <text:list xml:id="list93223386358863" text:continue-list="list2198665390" text:style-name="WW8Num4">
        <text:list-item>
          <text:p text:style-name="P6">Celem przetwarzania jest realizacja zadań określonych przepisami prawa z zakresu:</text:p>
        </text:list-item>
      </text:list>
      <text:list xml:id="list3771504885" text:style-name="WW8Num7">
        <text:list-item>
          <text:p text:style-name="P19"><text:soft-page-break/>Prowadzenie działalności <text:s/>kulturalnej ,</text:p>
        </text:list-item>
        <text:list-item>
          <text:p text:style-name="P19">Prowadzenie działalności <text:s/>sportowej,</text:p>
        </text:list-item>
        <text:list-item>
          <text:p text:style-name="P19">Prowadzenie działa<text:span text:style-name="T9">l</text:span>ności edukacyjno-oświatowej,</text:p>
        </text:list-item>
        <text:list-item>
          <text:p text:style-name="P19">Promocja Powiatu Nowotarskiego.</text:p>
        </text:list-item>
      </text:list>
      <text:p text:style-name="P3"/>
      <text:list xml:id="list93222392279840" text:continue-list="list93223386358863" text:style-name="WW8Num4">
        <text:list-item>
          <text:p text:style-name="P7">Kontakt z Inspektorem Ochrony Danych - Inspektor Ochrony Danych Powiatowe Centrum Kultury <text:s/>w Nowym Targu ul. Jana Kazimierza 20, </text:p>
        </text:list-item>
      </text:list>
      <text:p text:style-name="P8">email : <text:s/>iod@pck.nowotarski.org.pl </text:p>
      <text:list xml:id="list93223646487282" text:continue-numbering="true" text:style-name="WW8Num4">
        <text:list-item>
          <text:p text:style-name="P11">Dane osobowe nie będą udostępniane podmiotom innym, niż upoważnionym na podstawie przepisów prawa.</text:p>
        </text:list-item>
        <text:list-item>
          <text:p text:style-name="P20"><text:span text:style-name="T7">Podanie danych w sprawach realizowanych na podstawie obowi</text:span><text:span text:style-name="T8">ą</text:span><text:span text:style-name="T7">zujących przepisów prawa jest obowiązkowe. W sytuacji dobrowolności podania danych, osoby będą<text:line-break/>o tym fakcie informowane i proszone o wyrażenie zgody.</text:span></text:p>
        </text:list-item>
        <text:list-item>
          <text:p text:style-name="P12">posiada Pani/Pan prawo do:</text:p>
        </text:list-item>
        <text:list-item>
          <text:p text:style-name="P14">żądania od Administratora dostępu do swoich danych osobowych, ich sprostowania ,</text:p>
        </text:list-item>
        <text:list-item>
          <text:p text:style-name="P14">wniesienia skargi do organu nadzorczego, którym jest Prezes Urzędu Ochrony Danych Osobowych z siedzibą w Warszawie ul. Stawki 2.</text:p>
        </text:list-item>
        <text:list-item>
          <text:p text:style-name="P12">Pani/Pana dane osobowe nie podlegają zautomatyzowanemu podejmowaniu decyzji, w tym profilowaniu.</text:p>
        </text:list-item>
        <text:list-item>
          <text:p text:style-name="P13">Pani/Pana dane osobowe będą przechowywane przez okres niezbędny do realizacji zadań <text:s/>realizowanych i wynikających <text:s/>z przepisów prawa. <text:bookmark text:name="_GoBack"/></text:p>
        </text:list-item>
      </text:list>
      <text:h text:style-name="Heading_20_3" text:outline-level="3">Administrator:</text:h>
      <text:p text:style-name="Normalny_20__28_Web_29_">Dyrektor Tadeusz Watycha </text:p>
      <text:p text:style-name="Normalny_20__28_Web_29_">Powiatowe <text:s/>Centrum <text:s/>Kultury w Nowym Targu</text:p>
      <text:p text:style-name="Normalny_20__28_Web_29_">34-400 <text:s/>Nowy Targ , ul. Jana Kazimierza 20</text:p>
      <text:p text:style-name="Normalny_20__28_Web_29_">tel. 18 266 27 85 <text:s text:c="2"/><text:a xlink:type="simple" xlink:href="mailto:promocja@nowotarski.pl" text:style-name="Internet_20_link" text:visited-style-name="Visited_20_Internet_20_Link"><text:span text:style-name="Internet_20_link">promocja@nowotarski.pl</text:span></text:a></text:p>
      <text:h text:style-name="Heading_20_3" text:outline-level="3">Inspektor Ochrony Danych Osobowych</text:h>
      <text:p text:style-name="Normalny_20__28_Web_29_">Powiatowe <text:s/>Centrum <text:s/>Kultury w Nowym Targu</text:p>
      <text:p text:style-name="Normalny_20__28_Web_29_">34-400 <text:s/>Nowy Targ , ul. Jana Kazimierza 20</text:p>
      <text:p text:style-name="Normalny_20__28_Web_29_">tel. 18 266 27 85 <text:s text:c="2"/><text:a xlink:type="simple" xlink:href="mailto:iod@pck.nowotarski.pl" text:style-name="Internet_20_link" text:visited-style-name="Visited_20_Internet_20_Link"><text:span text:style-name="Internet_20_link">iod@pck.nowotarski.pl</text:span></text:a></text:p>
      <text:p text:style-name="Normalny_20__28_Web_29_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.353cm" loext:contextual-spacing="false" fo:keep-together="always" fo:keep-with-next="always"/>
      <style:text-properties fo:color="#365f91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line-height="100%" fo:orphans="0" fo:widows="0" fo:hyphenation-ladder-count="no-limit" fo:keep-with-next="always" style:vertical-align="baseline"/>
      <style:text-properties style:font-name="Cambria" fo:font-family="Cambria" style:font-family-generic="roman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Mangal" style:font-family-complex="Mangal" style:font-family-generic-complex="roman" style:font-pitch-complex="variable" style:font-size-complex="11.5pt" style:language-complex="hi" style:country-complex="IN" style:font-weight-complex="bold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" style:display-name="Domyślna czcionka akapitu" style:family="text"/>
    <style:style style:name="Nagłówek_20_2_20_Znak" style:display-name="Nagłówek 2 Znak" style:family="text">
      <style:text-properties fo:color="#365f91" style:font-name="Cambria" fo:font-family="Cambria" style:font-family-generic="roman" style:font-pitch="variable" fo:font-size="13pt" fo:language="none" fo:country="none" style:font-name-asian="Times New Roman" style:font-family-asian="'Times New Roman'" style:font-family-generic-asian="roman" style:font-pitch-asian="variable" style:font-size-asian="13pt" style:language-asian="none" style:country-asian="none" style:font-name-complex="Times New Roman" style:font-family-complex="'Times New Roman'" style:font-family-generic-complex="roman" style:font-pitch-complex="variable" style:font-size-complex="13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>
      <style:text-properties fo:color="#365f91" style:font-name="Cambria" fo:font-family="Cambria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Mangal" style:font-family-complex="Mangal" style:font-family-generic-complex="roman" style:font-pitch-complex="variable" style:font-size-complex="11.5pt" style:language-complex="hi" style:country-complex="IN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136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7z1" style:num-suffix=".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3" text:style-name="WW8Num7z1" style:num-suffix="." text:bullet-char="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Wingdings"/>
      </text:list-level-style-bullet>
      <text:list-level-style-bullet text:level="4" text:style-name="WW8Num7z3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5" text:style-name="WW8Num7z0" style:num-suffix="." text:bullet-char="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Symbol"/>
      </text:list-level-style-bullet>
      <text:list-level-style-bullet text:level="6" text:style-name="WW8Num7z1" style:num-suffix="." text:bullet-char="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7" text:style-name="WW8Num7z1" style:num-suffix="." text:bullet-char="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Wingdings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9" text:style-name="WW8Num7z0" style:num-suffix="." text:bullet-char="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1" style:num-suffix=".1." style:num-format="1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1" style:num-suffix=".1.1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35cm" fo:margin-bottom="1.76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Beata  Sięka</meta:initial-creator>
    <meta:creation-date>2018-05-25T13:50:00</meta:creation-date>
    <dc:date>2020-08-11T09:21:38.036000000</dc:date>
    <meta:editing-cycles>186</meta:editing-cycles>
    <meta:editing-duration>PT2H16M44S</meta:editing-duration>
    <meta:generator>LibreOffice/6.1.4.2$Windows_X86_64 LibreOffice_project/9d0f32d1f0b509096fd65e0d4bec26ddd1938fd3</meta:generator>
    <meta:document-statistic meta:table-count="0" meta:image-count="0" meta:object-count="0" meta:page-count="2" meta:paragraph-count="37" meta:word-count="494" meta:character-count="3474" meta:non-whitespace-character-count="2945"/>
  </office:meta>
</office:document-meta>
</file>