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21a3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29f91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8845a" officeooo:paragraph-rsid="002f85e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11458" officeooo:paragraph-rsid="0011145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20191" officeooo:paragraph-rsid="0012019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6b428" officeooo:paragraph-rsid="0026b428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6b428" officeooo:paragraph-rsid="002acdf2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2acdf2" officeooo:paragraph-rsid="002acdf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dc192" officeooo:paragraph-rsid="002dc192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da7ca" officeooo:paragraph-rsid="002da7c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officeooo:rsid="001f0e60"/>
    </style:style>
    <style:style style:name="T8" style:family="text">
      <style:text-properties officeooo:rsid="0028845a"/>
    </style:style>
    <style:style style:name="T9" style:family="text">
      <style:text-properties officeooo:rsid="002da7ca"/>
    </style:style>
    <style:style style:name="T10" style:family="text">
      <style:text-properties officeooo:rsid="002dc192"/>
    </style:style>
    <style:style style:name="T11" style:family="text">
      <style:text-properties officeooo:rsid="002f2b16"/>
    </style:style>
    <style:style style:name="T12" style:family="text">
      <style:text-properties officeooo:rsid="002f8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7">19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9">Licealiada Ośrodka Sportowego Nowy Targ w Koszykówce <text:s/>Chłopców</text:span></text:p>
      <text:p text:style-name="P4">Termin i miejsce-<text:span text:style-name="T8">15.11.2018 Nowy Targ Hala Z.S.T. i. Pl</text:span></text:p>
      <text:p text:style-name="P4"/>
      <text:p text:style-name="P3">Uczestnicy: <text:s text:c="71"/></text:p>
      <text:p text:style-name="P10"><text:span text:style-name="T9">Z.S.O.nr.1 N.T</text:span> <text:s text:c="37"/></text:p>
      <text:p text:style-name="P10"><text:span text:style-name="T9">Z.S.O.nr.2 N.T</text:span> <text:s text:c="40"/></text:p>
      <text:p text:style-name="P10"><text:span text:style-name="T9">Z.S.nr.1 <text:s/>N.T</text:span> <text:s text:c="61"/></text:p>
      <text:p text:style-name="P21">Z.S.T. i Pl. N.T</text:p>
      <text:p text:style-name="P11"><text:span text:style-name="T9">Z.S.C.K.R.N.T</text:span> <text:s/></text:p>
      <text:p text:style-name="P11"><text:s text:c="12"/></text:p>
      <text:p text:style-name="P5">Wyniki techniczne:</text:p>
      <text:p text:style-name="P12">1.<text:span text:style-name="T10">Z.S.O.nr.1 <text:s/>- Z.S.T.i.PL 14:2</text:span></text:p>
      <text:p text:style-name="P12">2.<text:span text:style-name="T10">Z.S.O.nr.2 -Z.S.nr.1 <text:s text:c="2"/>18:14</text:span></text:p>
      <text:p text:style-name="P13">3.<text:span text:style-name="T10">Z.S.O.nr.1 - <text:s/>Z.S.C.K.R <text:s/>29:15</text:span></text:p>
      <text:p text:style-name="P14">4.<text:span text:style-name="T10">Z.S.T.i Pl <text:s/>-Z.S.O.nr.2 <text:s/>11:9</text:span></text:p>
      <text:p text:style-name="P14">5.<text:span text:style-name="T10">Z.S.nr.1 - <text:s/>Z.S.C.K.R <text:s text:c="2"/>6:10</text:span></text:p>
      <text:p text:style-name="P14">6.<text:span text:style-name="T10">Z.S.O.nr.1 – Z.S.O.nr.2 12:7</text:span></text:p>
      <text:p text:style-name="P18">7.Z.S.T. i Pl <text:s/>- <text:s/>Z.S.nr.1 <text:s/>12:1</text:p>
      <text:p text:style-name="P10">8.<text:span text:style-name="T10">Z.S.O nr.2- <text:s/>Z.S.C.K.R <text:s/>22:21</text:span></text:p>
      <text:p text:style-name="P10">9.<text:span text:style-name="T10">Z.S.O.nr.1 – Z.S.nr.1 8:0</text:span></text:p>
      <text:p text:style-name="P10">1<text:span text:style-name="T10">0.Z.S.T.i Pl – Z.S.C.K.R. <text:s/>2:7</text:span></text:p>
      <text:p text:style-name="P10"/>
      <text:p text:style-name="P8">Klasyfikacja końcowa:</text:p>
      <text:p text:style-name="P7">1.<text:span text:style-name="T11">Zespół Szkół Ogólnokształcących nr.1 Nowy Targ</text:span></text:p>
      <text:p text:style-name="P7">2.<text:span text:style-name="T8"> Zespół Szkól Kształcenia Rolniczego Nowy Targ</text:span></text:p>
      <text:p text:style-name="P7">3.<text:span text:style-name="T8"> Zespół Szkół Ogólnokształcących nr.2 Nowy Targ</text:span></text:p>
      <text:p text:style-name="P15">4.<text:span text:style-name="T11">Zespół Szkół Technicznych i Placówek Nowy Targ</text:span></text:p>
      <text:p text:style-name="P17">5.<text:span text:style-name="T11">Zespół Szkół nr.1 Nowy Targ</text:span></text:p>
      <text:p text:style-name="P6"/>
      <text:p text:style-name="P9">Skład zwycięskiego zespołu:</text:p>
      <text:p text:style-name="P9">1.<text:span text:style-name="T12">Bigos Marcin</text:span></text:p>
      <text:p text:style-name="P9">2.<text:span text:style-name="T12">Bigos Piotr</text:span></text:p>
      <text:p text:style-name="P9">3.<text:span text:style-name="T12">Czerwiński Hugo</text:span></text:p>
      <text:p text:style-name="P9">4.<text:span text:style-name="T12">Gątkiewicz Patryk</text:span></text:p>
      <text:p text:style-name="P9">5.<text:span text:style-name="T12">Kowalczyk Norbert</text:span></text:p>
      <text:p text:style-name="P9">6.<text:span text:style-name="T12">Machaj Dominik</text:span></text:p>
      <text:p text:style-name="P9">7.<text:span text:style-name="T12">Hubicki Klemens</text:span></text:p>
      <text:p text:style-name="P9">8.<text:span text:style-name="T12">Łapsa Szymon</text:span></text:p>
      <text:p text:style-name="P9">Opiekun zwycięskiego zespołu:<text:span text:style-name="T12">Wojciech Tischner</text:span></text:p>
      <text:p text:style-name="P16"/>
      <text:p text:style-name="P19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6">Z.S.O.nr.1,Z.S.C.K.R.</text:span><text:span text:style-name="T4"> </text:span><text:span text:style-name="T2">zakwalifikował</text:span><text:span text:style-name="T6">y</text:span><text:span text:style-name="T2"> się do zawodów</text:span><text:span text:style-name="T5"> </text:span><text:span text:style-name="T6">powiatowych </text:span><text:span text:style-name="T4"><text:s/></text:span><text:span text:style-name="T2">które odbędą się w dniu </text:span><text:span text:style-name="T6">20.XII.2018 </text:span><text:span text:style-name="T5"><text:s/>w Nowym Targu</text:span></text:p>
      <text:p text:style-name="P19"/>
      <text:p text:style-name="P19"/>
      <text:p text:style-name="P20"><text:s text:c="75"/><text:span text:style-name="T1">Sędzi</text:span><text:span text:style-name="T3">a</text:span><text:span text:style-name="T1"> główny zawodów:</text:span><text:span text:style-name="T6">Witold Chamuczy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16T12:15:31.435000000</dc:date>
    <meta:editing-duration>PT55M44S</meta:editing-duration>
    <meta:editing-cycles>14</meta:editing-cycles>
    <meta:generator>LibreOffice/6.0.4.2$Windows_x86 LibreOffice_project/9b0d9b32d5dcda91d2f1a96dc04c645c450872bf</meta:generator>
    <meta:print-date>2018-11-16T12:12:44.608000000</meta:print-date>
    <meta:document-statistic meta:table-count="0" meta:image-count="0" meta:object-count="0" meta:page-count="1" meta:paragraph-count="41" meta:word-count="163" meta:character-count="1565" meta:non-whitespace-character-count="1116"/>
  </office:meta>
</office:document-meta>
</file>