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26b42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299ef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a32e" officeooo:paragraph-rsid="002b46c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99efa" officeooo:paragraph-rsid="00299ef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7b128" officeooo:paragraph-rsid="0017b128"/>
    </style:style>
    <style:style style:name="P16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17" style:family="paragraph" style:parent-style-name="Standard">
      <style:paragraph-properties fo:text-align="start" style:justify-single-word="false"/>
      <style:text-properties officeooo:rsid="0026b428" officeooo:paragraph-rsid="0026b4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46c2" style:font-weight-asian="bold" style:font-weight-complex="bold"/>
    </style:style>
    <style:style style:name="T6" style:family="text">
      <style:text-properties fo:font-weight="bold" officeooo:rsid="002ccba5" style:font-weight-asian="bold" style:font-weight-complex="bold"/>
    </style:style>
    <style:style style:name="T7" style:family="text">
      <style:text-properties officeooo:rsid="0017b128"/>
    </style:style>
    <style:style style:name="T8" style:family="text">
      <style:text-properties officeooo:rsid="001f0e60"/>
    </style:style>
    <style:style style:name="T9" style:family="text">
      <style:text-properties officeooo:rsid="00299efa"/>
    </style:style>
    <style:style style:name="T10" style:family="text">
      <style:text-properties officeooo:rsid="002b4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<text:span text:style-name="T8">15</text:span>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<text:span text:style-name="T9">Igrzyska Młodzieży Szkolnej w koszykówce dziewcząt</text:span></text:p>
      <text:p text:style-name="P2">Termin i miejsce-<text:span text:style-name="T7">25.10.2018 Nowy Targ „Gorce”</text:span></text:p>
      <text:p text:style-name="P4">Uczestnicy: <text:s text:c="2"/></text:p>
      <text:p text:style-name="P11">Szkoła Podstawowa nr.1 Nowy Targ</text:p>
      <text:p text:style-name="P11">Szkoła Podstawowa nr.2 Nowy Targ</text:p>
      <text:p text:style-name="P11">Szkoła Podstawowa nr.11 Nowy Targ</text:p>
      <text:p text:style-name="P5">Wyniki techniczne:</text:p>
      <text:p text:style-name="P12">1.<text:span text:style-name="T9">SP nr.1 Nowy Targ -SP nr.11 Nowy Targ 6:15</text:span></text:p>
      <text:p text:style-name="P12">2.<text:span text:style-name="T9">SP nr.1 Nowy Targ -SP nr.2 Nowy Targ <text:s/>14:6</text:span></text:p>
      <text:p text:style-name="P16">3.<text:span text:style-name="T9">SP nr.11 Nowy Targ -SP nr.2 Nowy Targ 20:2</text:span></text:p>
      <text:p text:style-name="P17"/>
      <text:p text:style-name="P15"><text:s/></text:p>
      <text:p text:style-name="P6">Klasyfikacja końcowa:</text:p>
      <text:p text:style-name="P7">1.<text:span text:style-name="T9">Szkoła Podstawowa nr.11 Nowy Targ</text:span></text:p>
      <text:p text:style-name="P8">2.<text:span text:style-name="T9">Szkoła Podstawowa nr.1 Nowy Targ</text:span></text:p>
      <text:p text:style-name="P11">3.Szkoła Podstawowa nr.2 Nowy Targ</text:p>
      <text:p text:style-name="P11"/>
      <text:p text:style-name="P9">Skład zwycięskiego zespołu:</text:p>
      <text:p text:style-name="P9">1.<text:span text:style-name="T9">Bogusz Julia</text:span></text:p>
      <text:p text:style-name="P9">2.<text:span text:style-name="T9">Chmielarczyk Martyna</text:span></text:p>
      <text:p text:style-name="P9">3.<text:span text:style-name="T9">Jagieła Julia</text:span></text:p>
      <text:p text:style-name="P9">4.<text:span text:style-name="T9">Kondaszuk Julia</text:span></text:p>
      <text:p text:style-name="P9">5.<text:span text:style-name="T9">Mucha Emilia</text:span></text:p>
      <text:p text:style-name="P9">6.<text:span text:style-name="T10">Potaczek Zuzanna</text:span></text:p>
      <text:p text:style-name="P9">7.<text:span text:style-name="T10">Reguła Wiktoria</text:span></text:p>
      <text:p text:style-name="P9">8.<text:span text:style-name="T10">Tworek Inga</text:span></text:p>
      <text:p text:style-name="P9">9.<text:span text:style-name="T10">Tworek Karolina</text:span></text:p>
      <text:p text:style-name="P10">10.<text:span text:style-name="T10">Żelazko Aleksandra</text:span></text:p>
      <text:p text:style-name="P9">11.<text:span text:style-name="T10">Żółty Wiktoria</text:span></text:p>
      <text:p text:style-name="P9">Opiekun zwycięskiego zespołu:<text:span text:style-name="T10">Witold Chamuczyński</text:span></text:p>
      <text:p text:style-name="P13"/>
      <text:p text:style-name="P13"><text:span text:style-name="T1">Drużyn</text:span><text:span text:style-name="T6">y</text:span><text:span text:style-name="T5"> </text:span><text:span text:style-name="T1">któr</text:span><text:span text:style-name="T6">e</text:span><text:span text:style-name="T5"> </text:span><text:span text:style-name="T1">uzyskał</text:span><text:span text:style-name="T6">y</text:span><text:span text:style-name="T5"> </text:span><text:span text:style-name="T1">awan</text:span><text:span text:style-name="T5">as</text:span><text:span text:style-name="T4"> </text:span><text:span text:style-name="T2">zakwalifikował</text:span><text:span text:style-name="T6">y</text:span><text:span text:style-name="T5"> </text:span><text:span text:style-name="T2"><text:s/>się do zawodów </text:span><text:span text:style-name="T5">powiatowych. </text:span><text:span text:style-name="T2">które odbędą się w dniu </text:span><text:span text:style-name="T4">0</text:span><text:span text:style-name="T5">4</text:span><text:span text:style-name="T2">.</text:span><text:span text:style-name="T5">0</text:span><text:span text:style-name="T4">2</text:span><text:span text:style-name="T2">.201</text:span><text:span text:style-name="T5">9</text:span><text:span text:style-name="T2"> w </text:span><text:span text:style-name="T5">Rabce-Zdroju I LO godź.10.00</text:span></text:p>
      <text:p text:style-name="P13"/>
      <text:p text:style-name="P13"/>
      <text:p text:style-name="P14"><text:s text:c="75"/><text:span text:style-name="T1">Sędzi</text:span><text:span text:style-name="T3">a</text:span><text:span text:style-name="T1"> główny zawodów:A</text:span><text:span text:style-name="T5">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0-26T12:15:02.151000000</dc:date>
    <meta:editing-duration>PT46M57S</meta:editing-duration>
    <meta:editing-cycles>13</meta:editing-cycles>
    <meta:generator>LibreOffice/6.0.4.2$Windows_x86 LibreOffice_project/9b0d9b32d5dcda91d2f1a96dc04c645c450872bf</meta:generator>
    <meta:print-date>2018-10-26T11:55:12.797000000</meta:print-date>
    <meta:document-statistic meta:table-count="0" meta:image-count="0" meta:object-count="0" meta:page-count="1" meta:paragraph-count="33" meta:word-count="141" meta:character-count="1098" meta:non-whitespace-character-count="907"/>
  </office:meta>
</office:document-meta>
</file>