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42cm" table:align="center"/>
    </style:style>
    <style:style style:name="Tabela1.A" style:family="table-column">
      <style:table-column-properties style:column-width="15.242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0.363cm" table:align="center"/>
    </style:style>
    <style:style style:name="Tabela2.A" style:family="table-column">
      <style:table-column-properties style:column-width="0.363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5.145cm" table:align="center"/>
    </style:style>
    <style:style style:name="Tabela3.A" style:family="table-column">
      <style:table-column-properties style:column-width="15.145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5.046cm" table:align="center"/>
    </style:style>
    <style:style style:name="Tabela4.A" style:family="table-column">
      <style:table-column-properties style:column-width="0.935cm"/>
    </style:style>
    <style:style style:name="Tabela4.B" style:family="table-column">
      <style:table-column-properties style:column-width="1.115cm"/>
    </style:style>
    <style:style style:name="Tabela4.C" style:family="table-column">
      <style:table-column-properties style:column-width="0.672cm"/>
    </style:style>
    <style:style style:name="Tabela4.D" style:family="table-column">
      <style:table-column-properties style:column-width="1.129cm"/>
    </style:style>
    <style:style style:name="Tabela4.E" style:family="table-column">
      <style:table-column-properties style:column-width="2.385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1.732cm"/>
    </style:style>
    <style:style style:name="Tabela4.H" style:family="table-column">
      <style:table-column-properties style:column-width="0.923cm"/>
    </style:style>
    <style:style style:name="Tabela4.I" style:family="table-column">
      <style:table-column-properties style:column-width="1.393cm"/>
    </style:style>
    <style:style style:name="Tabela4.J" style:family="table-column">
      <style:table-column-properties style:column-width="1.139cm"/>
    </style:style>
    <style:style style:name="Tabela4.K" style:family="table-column">
      <style:table-column-properties style:column-width="1.12cm"/>
    </style:style>
    <style:style style:name="Tabela4.L" style:family="table-column">
      <style:table-column-properties style:column-width="1.233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2.709cm" table:align="left"/>
    </style:style>
    <style:style style:name="Tabela5.A" style:family="table-column">
      <style:table-column-properties style:column-width="7.565cm"/>
    </style:style>
    <style:style style:name="Tabela5.B" style:family="table-column">
      <style:table-column-properties style:column-width="5.144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5.145cm" table:align="center"/>
    </style:style>
    <style:style style:name="Tabela6.A" style:family="table-column">
      <style:table-column-properties style:column-width="1.141cm"/>
    </style:style>
    <style:style style:name="Tabela6.B" style:family="table-column">
      <style:table-column-properties style:column-width="0.672cm"/>
    </style:style>
    <style:style style:name="Tabela6.C" style:family="table-column">
      <style:table-column-properties style:column-width="1.129cm"/>
    </style:style>
    <style:style style:name="Tabela6.D" style:family="table-column">
      <style:table-column-properties style:column-width="3.189cm"/>
    </style:style>
    <style:style style:name="Tabela6.E" style:family="table-column">
      <style:table-column-properties style:column-width="1.473cm"/>
    </style:style>
    <style:style style:name="Tabela6.F" style:family="table-column">
      <style:table-column-properties style:column-width="1.732cm"/>
    </style:style>
    <style:style style:name="Tabela6.G" style:family="table-column">
      <style:table-column-properties style:column-width="0.923cm"/>
    </style:style>
    <style:style style:name="Tabela6.H" style:family="table-column">
      <style:table-column-properties style:column-width="1.393cm"/>
    </style:style>
    <style:style style:name="Tabela6.I" style:family="table-column">
      <style:table-column-properties style:column-width="1.139cm"/>
    </style:style>
    <style:style style:name="Tabela6.J" style:family="table-column">
      <style:table-column-properties style:column-width="1.12cm"/>
    </style:style>
    <style:style style:name="Tabela6.K" style:family="table-column">
      <style:table-column-properties style:column-width="1.233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2.709cm" table:align="left"/>
    </style:style>
    <style:style style:name="Tabela7.A" style:family="table-column">
      <style:table-column-properties style:column-width="7.565cm"/>
    </style:style>
    <style:style style:name="Tabela7.B" style:family="table-column">
      <style:table-column-properties style:column-width="5.144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5cm" table:align="center"/>
    </style:style>
    <style:style style:name="Tabela8.A" style:family="table-column">
      <style:table-column-properties style:column-width="15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4.901cm" table:align="center"/>
    </style:style>
    <style:style style:name="Tabela9.A" style:family="table-column">
      <style:table-column-properties style:column-width="0.699cm"/>
    </style:style>
    <style:style style:name="Tabela9.B" style:family="table-column">
      <style:table-column-properties style:column-width="1.129cm"/>
    </style:style>
    <style:style style:name="Tabela9.C" style:family="table-column">
      <style:table-column-properties style:column-width="3.491cm"/>
    </style:style>
    <style:style style:name="Tabela9.D" style:family="table-column">
      <style:table-column-properties style:column-width="1.646cm"/>
    </style:style>
    <style:style style:name="Tabela9.E" style:family="table-column">
      <style:table-column-properties style:column-width="1.732cm"/>
    </style:style>
    <style:style style:name="Tabela9.F" style:family="table-column">
      <style:table-column-properties style:column-width="4.551cm"/>
    </style:style>
    <style:style style:name="Tabela9.G" style:family="table-column">
      <style:table-column-properties style:column-width="1.655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2.709cm" table:align="left"/>
    </style:style>
    <style:style style:name="Tabela10.A" style:family="table-column">
      <style:table-column-properties style:column-width="7.565cm"/>
    </style:style>
    <style:style style:name="Tabela10.B" style:family="table-column">
      <style:table-column-properties style:column-width="5.144cm"/>
    </style:style>
    <style:style style:name="Tabela10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Heading_20_4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Text_20_body">
      <style:text-properties officeooo:paragraph-rsid="001e75ff"/>
    </style:style>
    <style:style style:name="T1" style:family="text">
      <style:text-properties officeooo:rsid="001e75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6" text:outline-level="1">Igrzyska Młodzieży Szkolnej</text:h>
            <text:h text:style-name="P6" text:outline-level="1"> </text:h>
            <text:h text:style-name="P5" text:outline-level="4">Krościenko n. Dunajcem 2017-09-20/2017-09-20<text:line-break/>Tempo gry: P'15<text:line-break/>Sędzia: Jan Zapała</text:h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Table_20_Contents"> </text:p>
                </table:table-cell>
              </table:table-row>
            </table:table>
            <text:h text:style-name="P4" text:outline-level="3">Wyniki - klasyfikacja ...dziewcczyny</text:h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able:table table:name="Tabela4" table:style-name="Tabela4">
                    <table:table-column table:style-name="Tabela4.A"/>
                    <table:table-column table:style-name="Tabela4.B"/>
                    <table:table-column table:style-name="Tabela4.C"/>
                    <table:table-column table:style-name="Tabela4.D"/>
                    <table:table-column table:style-name="Tabela4.E"/>
                    <table:table-column table:style-name="Tabela4.F"/>
                    <table:table-column table:style-name="Tabela4.G"/>
                    <table:table-column table:style-name="Tabela4.H"/>
                    <table:table-column table:style-name="Tabela4.I"/>
                    <table:table-column table:style-name="Tabela4.J"/>
                    <table:table-column table:style-name="Tabela4.K"/>
                    <table:table-column table:style-name="Tabela4.L"/>
                    <table:table-header-rows>
                      <table:table-row>
                        <table:table-cell table:style-name="Tabela4.A1" office:value-type="string">
                          <text:p text:style-name="Table_20_Heading">L.p.</text:p>
                        </table:table-cell>
                        <table:table-cell table:style-name="Tabela4.A1" office:value-type="string">
                          <text:p text:style-name="Table_20_Heading">M-ce</text:p>
                        </table:table-cell>
                        <table:table-cell table:style-name="Tabela4.A1" office:value-type="string">
                          <text:p text:style-name="Table_20_Heading">Nr</text:p>
                        </table:table-cell>
                        <table:table-cell table:style-name="Tabela4.A1" office:value-type="string">
                          <text:p text:style-name="Table_20_Heading">Tytuł</text:p>
                        </table:table-cell>
                        <table:table-cell table:style-name="Tabela4.A1" office:value-type="string">
                          <text:p text:style-name="Table_20_Heading">Nazwisko Imię</text:p>
                        </table:table-cell>
                        <table:table-cell table:style-name="Tabela4.A1" office:value-type="string">
                          <text:p text:style-name="Table_20_Heading">R. FIDE</text:p>
                        </table:table-cell>
                        <table:table-cell table:style-name="Tabela4.A1" office:value-type="string">
                          <text:p text:style-name="Table_20_Heading">Ranking</text:p>
                        </table:table-cell>
                        <table:table-cell table:style-name="Tabela4.A1" office:value-type="string">
                          <text:p text:style-name="Table_20_Heading">Pkt.</text:p>
                        </table:table-cell>
                        <table:table-cell table:style-name="Tabela4.A1" office:value-type="string">
                          <text:p text:style-name="Table_20_Heading">MBch.</text:p>
                        </table:table-cell>
                        <table:table-cell table:style-name="Tabela4.A1" office:value-type="string">
                          <text:p text:style-name="Table_20_Heading">Bch.</text:p>
                        </table:table-cell>
                        <table:table-cell table:style-name="Tabela4.A1" office:value-type="string">
                          <text:p text:style-name="Table_20_Heading">Wins</text:p>
                        </table:table-cell>
                        <table:table-cell table:style-name="Tabela4.A1" office:value-type="string">
                          <text:p text:style-name="Table_20_Heading">Prog.</text:p>
                        </table:table-cell>
                      </table:table-row>
                    </table:table-header-rows>
                    <table:table-row>
                      <table:table-cell table:style-name="Tabela4.A1" office:value-type="string">
                        <text:p text:style-name="Table_20_Contents">1</text:p>
                      </table:table-cell>
                      <table:table-cell table:style-name="Tabela4.A1" office:value-type="string">
                        <text:p text:style-name="Table_20_Contents">1</text:p>
                      </table:table-cell>
                      <table:table-cell table:style-name="Tabela4.A1" office:value-type="string">
                        <text:p text:style-name="Table_20_Contents">1</text:p>
                      </table:table-cell>
                      <table:table-cell table:style-name="Tabela4.A1" office:value-type="string">
                        <text:p text:style-name="Table_20_Contents">III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10.html" text:style-name="Internet_20_link" text:visited-style-name="Visited_20_Internet_20_Link">Pudzisz, Beat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400</text:p>
                      </table:table-cell>
                      <table:table-cell table:style-name="Tabela4.A1" office:value-type="string">
                        <text:p text:style-name="P1">6,0</text:p>
                      </table:table-cell>
                      <table:table-cell table:style-name="Tabela4.A1" office:value-type="string">
                        <text:p text:style-name="Table_20_Contents">24,00</text:p>
                      </table:table-cell>
                      <table:table-cell table:style-name="Tabela4.A1" office:value-type="string">
                        <text:p text:style-name="Table_20_Contents">31,50</text:p>
                      </table:table-cell>
                      <table:table-cell table:style-name="Tabela4.A1" office:value-type="string">
                        <text:p text:style-name="Table_20_Contents">6</text:p>
                      </table:table-cell>
                      <table:table-cell table:style-name="Tabela4.A1" office:value-type="string">
                        <text:p text:style-name="Table_20_Contents">24,0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2</text:p>
                      </table:table-cell>
                      <table:table-cell table:style-name="Tabela4.A1" office:value-type="string">
                        <text:p text:style-name="Table_20_Contents">3</text:p>
                      </table:table-cell>
                      <table:table-cell table:style-name="Tabela4.A1" office:value-type="string">
                        <text:p text:style-name="Table_20_Contents">14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16.html" text:style-name="Internet_20_link" text:visited-style-name="Visited_20_Internet_20_Link">Bąk, Natali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1">5,5</text:p>
                      </table:table-cell>
                      <table:table-cell table:style-name="Tabela4.A1" office:value-type="string">
                        <text:p text:style-name="Table_20_Contents">21,50</text:p>
                      </table:table-cell>
                      <table:table-cell table:style-name="Tabela4.A1" office:value-type="string">
                        <text:p text:style-name="Table_20_Contents">29,50</text:p>
                      </table:table-cell>
                      <table:table-cell table:style-name="Tabela4.A1" office:value-type="string">
                        <text:p text:style-name="Table_20_Contents">5</text:p>
                      </table:table-cell>
                      <table:table-cell table:style-name="Tabela4.A1" office:value-type="string">
                        <text:p text:style-name="Table_20_Contents">21,0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3</text:p>
                      </table:table-cell>
                      <table:table-cell table:style-name="Tabela4.A1" office:value-type="string">
                        <text:p text:style-name="Table_20_Contents">9</text:p>
                      </table:table-cell>
                      <table:table-cell table:style-name="Tabela4.A1" office:value-type="string">
                        <text:p text:style-name="Table_20_Contents">21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26.html" text:style-name="Internet_20_link" text:visited-style-name="Visited_20_Internet_20_Link">Musiał, Juli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1">4,5</text:p>
                      </table:table-cell>
                      <table:table-cell table:style-name="Tabela4.A1" office:value-type="string">
                        <text:p text:style-name="Table_20_Contents">17,50</text:p>
                      </table:table-cell>
                      <table:table-cell table:style-name="Tabela4.A1" office:value-type="string">
                        <text:p text:style-name="Table_20_Contents">25,00</text:p>
                      </table:table-cell>
                      <table:table-cell table:style-name="Tabela4.A1" office:value-type="string">
                        <text:p text:style-name="Table_20_Contents">4</text:p>
                      </table:table-cell>
                      <table:table-cell table:style-name="Tabela4.A1" office:value-type="string">
                        <text:p text:style-name="Table_20_Contents">19,5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4</text:p>
                      </table:table-cell>
                      <table:table-cell table:style-name="Tabela4.A1" office:value-type="string">
                        <text:p text:style-name="Table_20_Contents">16</text:p>
                      </table:table-cell>
                      <table:table-cell table:style-name="Tabela4.A1" office:value-type="string">
                        <text:p text:style-name="Table_20_Contents">30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8.html" text:style-name="Internet_20_link" text:visited-style-name="Visited_20_Internet_20_Link">Potaśnik, Agnieszk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1">3,5</text:p>
                      </table:table-cell>
                      <table:table-cell table:style-name="Tabela4.A1" office:value-type="string">
                        <text:p text:style-name="Table_20_Contents">19,00</text:p>
                      </table:table-cell>
                      <table:table-cell table:style-name="Tabela4.A1" office:value-type="string">
                        <text:p text:style-name="Table_20_Contents">26,50</text:p>
                      </table:table-cell>
                      <table:table-cell table:style-name="Tabela4.A1" office:value-type="string">
                        <text:p text:style-name="Table_20_Contents">3</text:p>
                      </table:table-cell>
                      <table:table-cell table:style-name="Tabela4.A1" office:value-type="string">
                        <text:p text:style-name="Table_20_Contents">14,0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5</text:p>
                      </table:table-cell>
                      <table:table-cell table:style-name="Tabela4.A1" office:value-type="string">
                        <text:p text:style-name="Table_20_Contents">17</text:p>
                      </table:table-cell>
                      <table:table-cell table:style-name="Tabela4.A1" office:value-type="string">
                        <text:p text:style-name="Table_20_Contents">7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4.html" text:style-name="Internet_20_link" text:visited-style-name="Visited_20_Internet_20_Link">Sinkiewicz, Ann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1">3,5</text:p>
                      </table:table-cell>
                      <table:table-cell table:style-name="Tabela4.A1" office:value-type="string">
                        <text:p text:style-name="Table_20_Contents">16,00</text:p>
                      </table:table-cell>
                      <table:table-cell table:style-name="Tabela4.A1" office:value-type="string">
                        <text:p text:style-name="Table_20_Contents">22,50</text:p>
                      </table:table-cell>
                      <table:table-cell table:style-name="Tabela4.A1" office:value-type="string">
                        <text:p text:style-name="Table_20_Contents">3</text:p>
                      </table:table-cell>
                      <table:table-cell table:style-name="Tabela4.A1" office:value-type="string">
                        <text:p text:style-name="Table_20_Contents">10,5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6</text:p>
                      </table:table-cell>
                      <table:table-cell table:style-name="Tabela4.A1" office:value-type="string">
                        <text:p text:style-name="Table_20_Contents">19</text:p>
                      </table:table-cell>
                      <table:table-cell table:style-name="Tabela4.A1" office:value-type="string">
                        <text:p text:style-name="Table_20_Contents">29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13.html" text:style-name="Internet_20_link" text:visited-style-name="Visited_20_Internet_20_Link">Mrożek, Milen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1">3,0</text:p>
                      </table:table-cell>
                      <table:table-cell table:style-name="Tabela4.A1" office:value-type="string">
                        <text:p text:style-name="Table_20_Contents">19,50</text:p>
                      </table:table-cell>
                      <table:table-cell table:style-name="Tabela4.A1" office:value-type="string">
                        <text:p text:style-name="Table_20_Contents">27,50</text:p>
                      </table:table-cell>
                      <table:table-cell table:style-name="Tabela4.A1" office:value-type="string">
                        <text:p text:style-name="Table_20_Contents">2</text:p>
                      </table:table-cell>
                      <table:table-cell table:style-name="Tabela4.A1" office:value-type="string">
                        <text:p text:style-name="Table_20_Contents">15,0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7</text:p>
                      </table:table-cell>
                      <table:table-cell table:style-name="Tabela4.A1" office:value-type="string">
                        <text:p text:style-name="Table_20_Contents">22</text:p>
                      </table:table-cell>
                      <table:table-cell table:style-name="Tabela4.A1" office:value-type="string">
                        <text:p text:style-name="Table_20_Contents">23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27.html" text:style-name="Internet_20_link" text:visited-style-name="Visited_20_Internet_20_Link">Musiał, Justyn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1">3,0</text:p>
                      </table:table-cell>
                      <table:table-cell table:style-name="Tabela4.A1" office:value-type="string">
                        <text:p text:style-name="Table_20_Contents">15,50</text:p>
                      </table:table-cell>
                      <table:table-cell table:style-name="Tabela4.A1" office:value-type="string">
                        <text:p text:style-name="Table_20_Contents">22,00</text:p>
                      </table:table-cell>
                      <table:table-cell table:style-name="Tabela4.A1" office:value-type="string">
                        <text:p text:style-name="Table_20_Contents">3</text:p>
                      </table:table-cell>
                      <table:table-cell table:style-name="Tabela4.A1" office:value-type="string">
                        <text:p text:style-name="Table_20_Contents">12,0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8</text:p>
                      </table:table-cell>
                      <table:table-cell table:style-name="Tabela4.A1" office:value-type="string">
                        <text:p text:style-name="Table_20_Contents">25</text:p>
                      </table:table-cell>
                      <table:table-cell table:style-name="Tabela4.A1" office:value-type="string">
                        <text:p text:style-name="Table_20_Contents">17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25.html" text:style-name="Internet_20_link" text:visited-style-name="Visited_20_Internet_20_Link">Marczak, Gabriel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1">3,0</text:p>
                      </table:table-cell>
                      <table:table-cell table:style-name="Tabela4.A1" office:value-type="string">
                        <text:p text:style-name="Table_20_Contents">11,50</text:p>
                      </table:table-cell>
                      <table:table-cell table:style-name="Tabela4.A1" office:value-type="string">
                        <text:p text:style-name="Table_20_Contents">16,50</text:p>
                      </table:table-cell>
                      <table:table-cell table:style-name="Tabela4.A1" office:value-type="string">
                        <text:p text:style-name="Table_20_Contents">2</text:p>
                      </table:table-cell>
                      <table:table-cell table:style-name="Tabela4.A1" office:value-type="string">
                        <text:p text:style-name="Table_20_Contents">7,0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9</text:p>
                      </table:table-cell>
                      <table:table-cell table:style-name="Tabela4.A1" office:value-type="string">
                        <text:p text:style-name="Table_20_Contents">28</text:p>
                      </table:table-cell>
                      <table:table-cell table:style-name="Tabela4.A1" office:value-type="string">
                        <text:p text:style-name="Table_20_Contents">27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18.html" text:style-name="Internet_20_link" text:visited-style-name="Visited_20_Internet_20_Link">Jacynik, Juli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1">2,0</text:p>
                      </table:table-cell>
                      <table:table-cell table:style-name="Tabela4.A1" office:value-type="string">
                        <text:p text:style-name="Table_20_Contents">17,00</text:p>
                      </table:table-cell>
                      <table:table-cell table:style-name="Tabela4.A1" office:value-type="string">
                        <text:p text:style-name="Table_20_Contents">25,00</text:p>
                      </table:table-cell>
                      <table:table-cell table:style-name="Tabela4.A1" office:value-type="string">
                        <text:p text:style-name="Table_20_Contents">2</text:p>
                      </table:table-cell>
                      <table:table-cell table:style-name="Tabela4.A1" office:value-type="string">
                        <text:p text:style-name="Table_20_Contents">11,0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10</text:p>
                      </table:table-cell>
                      <table:table-cell table:style-name="Tabela4.A1" office:value-type="string">
                        <text:p text:style-name="Table_20_Contents">29</text:p>
                      </table:table-cell>
                      <table:table-cell table:style-name="Tabela4.A1" office:value-type="string">
                        <text:p text:style-name="Table_20_Contents">16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11.html" text:style-name="Internet_20_link" text:visited-style-name="Visited_20_Internet_20_Link">Bachleda, Joann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1">2,0</text:p>
                      </table:table-cell>
                      <table:table-cell table:style-name="Tabela4.A1" office:value-type="string">
                        <text:p text:style-name="Table_20_Contents">13,50</text:p>
                      </table:table-cell>
                      <table:table-cell table:style-name="Tabela4.A1" office:value-type="string">
                        <text:p text:style-name="Table_20_Contents">20,00</text:p>
                      </table:table-cell>
                      <table:table-cell table:style-name="Tabela4.A1" office:value-type="string">
                        <text:p text:style-name="Table_20_Contents">1</text:p>
                      </table:table-cell>
                      <table:table-cell table:style-name="Tabela4.A1" office:value-type="string">
                        <text:p text:style-name="Table_20_Contents">7,0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11</text:p>
                      </table:table-cell>
                      <table:table-cell table:style-name="Tabela4.A1" office:value-type="string">
                        <text:p text:style-name="Table_20_Contents">31</text:p>
                      </table:table-cell>
                      <table:table-cell table:style-name="Tabela4.A1" office:value-type="string">
                        <text:p text:style-name="Table_20_Contents">9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14.html" text:style-name="Internet_20_link" text:visited-style-name="Visited_20_Internet_20_Link">Truty, Weronik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1">1,0</text:p>
                      </table:table-cell>
                      <table:table-cell table:style-name="Tabela4.A1" office:value-type="string">
                        <text:p text:style-name="Table_20_Contents">13,50</text:p>
                      </table:table-cell>
                      <table:table-cell table:style-name="Tabela4.A1" office:value-type="string">
                        <text:p text:style-name="Table_20_Contents">18,50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3,0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ext:p text:style-name="P2"/>
                </table:table-cell>
              </table:table-row>
              <table:table-row>
                <table:table-cell table:style-name="Tabela3.A1" office:value-type="string">
                  <text:p text:style-name="Table_20_Contents"> </text:p>
                </table:table-cell>
              </table:table-row>
              <table:table-row>
                <table:table-cell table:style-name="Tabela3.A1" office:value-type="string">
                  <text:p text:style-name="Horizontal_20_Line"/>
                  <table:table table:name="Tabela5" table:style-name="Tabela5">
                    <table:table-column table:style-name="Tabela5.A"/>
                    <table:table-column table:style-name="Tabela5.B"/>
                    <table:table-row>
                      <table:table-cell table:style-name="Tabela5.A1" office:value-type="string">
                        <text:p text:style-name="P3">ChessArbiter Pro 2010 (v.5.49) © A.Curyło</text:p>
                      </table:table-cell>
                      <table:table-cell table:style-name="Tabela5.A1" office:value-type="string">
                        <text:p text:style-name="Table_20_Contents"><text:a xlink:type="simple" xlink:href="http://www.chessarbiter.com/" office:target-frame-name="_blank" xlink:show="new" text:style-name="Internet_20_link" text:visited-style-name="Visited_20_Internet_20_Link">http://www.chessarbiter.com/</text:a></text:p>
                      </table:table-cell>
                    </table:table-row>
                    <table:table-row>
                      <table:table-cell table:style-name="Tabela5.A1" table:number-columns-spanned="2" office:value-type="string">
                        <text:p text:style-name="Table_20_Contents">Właściciel: Jan Zapała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  <text:h text:style-name="P6" text:outline-level="1"> </text:h>
            <text:h text:style-name="P6" text:outline-level="1"><text:soft-page-break/>Igrzyska Młodzieży Szkolnej</text:h>
            <text:h text:style-name="P5" text:outline-level="4">Krościenko n. Dunajcem 2017-09-20/2017-09-20<text:line-break/>Tempo gry: P'15<text:line-break/>Sędzia: Jan Zapała</text:h>
          </table:table-cell>
        </table:table-row>
        <table:table-row>
          <table:table-cell table:style-name="Tabela1.A1" office:value-type="string">
            <text:h text:style-name="P4" text:outline-level="3">Wyniki - runda 7</text:h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column table:style-name="Tabela6.F"/>
              <table:table-column table:style-name="Tabela6.G"/>
              <table:table-column table:style-name="Tabela6.H"/>
              <table:table-column table:style-name="Tabela6.I"/>
              <table:table-column table:style-name="Tabela6.J"/>
              <table:table-column table:style-name="Tabela6.K"/>
              <table:table-header-rows>
                <table:table-row>
                  <table:table-cell table:style-name="Tabela6.A1" office:value-type="string">
                    <text:p text:style-name="Table_20_Heading"><text:soft-page-break/>M-ce</text:p>
                  </table:table-cell>
                  <table:table-cell table:style-name="Tabela6.A1" office:value-type="string">
                    <text:p text:style-name="Table_20_Heading">Nr</text:p>
                  </table:table-cell>
                  <table:table-cell table:style-name="Tabela6.A1" office:value-type="string">
                    <text:p text:style-name="Table_20_Heading">Tytuł</text:p>
                  </table:table-cell>
                  <table:table-cell table:style-name="Tabela6.A1" office:value-type="string">
                    <text:p text:style-name="Table_20_Heading">Nazwisko Imię</text:p>
                  </table:table-cell>
                  <table:table-cell table:style-name="Tabela6.A1" office:value-type="string">
                    <text:p text:style-name="Table_20_Heading">R. FIDE</text:p>
                  </table:table-cell>
                  <table:table-cell table:style-name="Tabela6.A1" office:value-type="string">
                    <text:p text:style-name="Table_20_Heading">Ranking</text:p>
                  </table:table-cell>
                  <table:table-cell table:style-name="Tabela6.A1" office:value-type="string">
                    <text:p text:style-name="Table_20_Heading">Pkt.</text:p>
                  </table:table-cell>
                  <table:table-cell table:style-name="Tabela6.A1" office:value-type="string">
                    <text:p text:style-name="Table_20_Heading">MBch.</text:p>
                  </table:table-cell>
                  <table:table-cell table:style-name="Tabela6.A1" office:value-type="string">
                    <text:p text:style-name="Table_20_Heading">Bch.</text:p>
                  </table:table-cell>
                  <table:table-cell table:style-name="Tabela6.A1" office:value-type="string">
                    <text:p text:style-name="Table_20_Heading">Wins</text:p>
                  </table:table-cell>
                  <table:table-cell table:style-name="Tabela6.A1" office:value-type="string">
                    <text:p text:style-name="Table_20_Heading">Prog.</text:p>
                  </table:table-cell>
                </table:table-row>
              </table:table-header-rows>
              <table:table-row>
                <table:table-cell table:style-name="Tabela6.A1" office:value-type="string">
                  <text:p text:style-name="Table_20_Contents">1</text:p>
                </table:table-cell>
                <table:table-cell table:style-name="Tabela6.A1" office:value-type="string">
                  <text:p text:style-name="Table_20_Contents">1</text:p>
                </table:table-cell>
                <table:table-cell table:style-name="Tabela6.A1" office:value-type="string">
                  <text:p text:style-name="Table_20_Contents">III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0.html" text:style-name="Internet_20_link" text:visited-style-name="Visited_20_Internet_20_Link">Pudzisz, Beat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400</text:p>
                </table:table-cell>
                <table:table-cell table:style-name="Tabela6.A1" office:value-type="string">
                  <text:p text:style-name="P1">6,0</text:p>
                </table:table-cell>
                <table:table-cell table:style-name="Tabela6.A1" office:value-type="string">
                  <text:p text:style-name="Table_20_Contents">24,00</text:p>
                </table:table-cell>
                <table:table-cell table:style-name="Tabela6.A1" office:value-type="string">
                  <text:p text:style-name="Table_20_Contents">31,50</text:p>
                </table:table-cell>
                <table:table-cell table:style-name="Tabela6.A1" office:value-type="string">
                  <text:p text:style-name="Table_20_Contents">6</text:p>
                </table:table-cell>
                <table:table-cell table:style-name="Tabela6.A1" office:value-type="string">
                  <text:p text:style-name="Table_20_Contents">24,0</text:p>
                </table:table-cell>
              </table:table-row>
              <table:table-row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11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.html" text:style-name="Internet_20_link" text:visited-style-name="Visited_20_Internet_20_Link">Krzyszkowski, Jan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6,0</text:p>
                </table:table-cell>
                <table:table-cell table:style-name="Tabela6.A1" office:value-type="string">
                  <text:p text:style-name="Table_20_Contents">22,50</text:p>
                </table:table-cell>
                <table:table-cell table:style-name="Tabela6.A1" office:value-type="string">
                  <text:p text:style-name="Table_20_Contents">32,00</text:p>
                </table:table-cell>
                <table:table-cell table:style-name="Tabela6.A1" office:value-type="string">
                  <text:p text:style-name="Table_20_Contents">6</text:p>
                </table:table-cell>
                <table:table-cell table:style-name="Tabela6.A1" office:value-type="string">
                  <text:p text:style-name="Table_20_Contents">27,0</text:p>
                </table:table-cell>
              </table:table-row>
              <table:table-row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4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6.html" text:style-name="Internet_20_link" text:visited-style-name="Visited_20_Internet_20_Link">Bąk, Natali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5,5</text:p>
                </table:table-cell>
                <table:table-cell table:style-name="Tabela6.A1" office:value-type="string">
                  <text:p text:style-name="Table_20_Contents">21,50</text:p>
                </table:table-cell>
                <table:table-cell table:style-name="Tabela6.A1" office:value-type="string">
                  <text:p text:style-name="Table_20_Contents">29,50</text:p>
                </table:table-cell>
                <table:table-cell table:style-name="Tabela6.A1" office:value-type="string">
                  <text:p text:style-name="Table_20_Contents">5</text:p>
                </table:table-cell>
                <table:table-cell table:style-name="Tabela6.A1" office:value-type="string">
                  <text:p text:style-name="Table_20_Contents">21,0</text:p>
                </table:table-cell>
              </table:table-row>
              <table:table-row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V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9.html" text:style-name="Internet_20_link" text:visited-style-name="Visited_20_Internet_20_Link">Wolski, Piotr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200</text:p>
                </table:table-cell>
                <table:table-cell table:style-name="Tabela6.A1" office:value-type="string">
                  <text:p text:style-name="P1">5,0</text:p>
                </table:table-cell>
                <table:table-cell table:style-name="Tabela6.A1" office:value-type="string">
                  <text:p text:style-name="Table_20_Contents">19,50</text:p>
                </table:table-cell>
                <table:table-cell table:style-name="Tabela6.A1" office:value-type="string">
                  <text:p text:style-name="Table_20_Contents">28,0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22,0</text:p>
                </table:table-cell>
              </table:table-row>
              <table:table-row>
                <table:table-cell table:style-name="Tabela6.A1" office:value-type="string">
                  <text:p text:style-name="Table_20_Contents">5</text:p>
                </table:table-cell>
                <table:table-cell table:style-name="Tabela6.A1" office:value-type="string">
                  <text:p text:style-name="Table_20_Contents">22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31.html" text:style-name="Internet_20_link" text:visited-style-name="Visited_20_Internet_20_Link">Biziak, Mikołaj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5,0</text:p>
                </table:table-cell>
                <table:table-cell table:style-name="Tabela6.A1" office:value-type="string">
                  <text:p text:style-name="Table_20_Contents">19,00</text:p>
                </table:table-cell>
                <table:table-cell table:style-name="Tabela6.A1" office:value-type="string">
                  <text:p text:style-name="Table_20_Contents">27,00</text:p>
                </table:table-cell>
                <table:table-cell table:style-name="Tabela6.A1" office:value-type="string">
                  <text:p text:style-name="Table_20_Contents">5</text:p>
                </table:table-cell>
                <table:table-cell table:style-name="Tabela6.A1" office:value-type="string">
                  <text:p text:style-name="Table_20_Contents">19,0</text:p>
                </table:table-cell>
              </table:table-row>
              <table:table-row>
                <table:table-cell table:style-name="Tabela6.A1" office:value-type="string">
                  <text:p text:style-name="Table_20_Contents">6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IV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9.html" text:style-name="Internet_20_link" text:visited-style-name="Visited_20_Internet_20_Link">Soliwoda, Michał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400</text:p>
                </table:table-cell>
                <table:table-cell table:style-name="Tabela6.A1" office:value-type="string">
                  <text:p text:style-name="P1">4,5</text:p>
                </table:table-cell>
                <table:table-cell table:style-name="Tabela6.A1" office:value-type="string">
                  <text:p text:style-name="Table_20_Contents">25,00</text:p>
                </table:table-cell>
                <table:table-cell table:style-name="Tabela6.A1" office:value-type="string">
                  <text:p text:style-name="Table_20_Contents">34,5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21,0</text:p>
                </table:table-cell>
              </table:table-row>
              <table:table-row>
                <table:table-cell table:style-name="Tabela6.A1" office:value-type="string">
                  <text:p text:style-name="Table_20_Contents">7</text:p>
                </table:table-cell>
                <table:table-cell table:style-name="Tabela6.A1" office:value-type="string">
                  <text:p text:style-name="Table_20_Contents">5</text:p>
                </table:table-cell>
                <table:table-cell table:style-name="Tabela6.A1" office:value-type="string">
                  <text:p text:style-name="Table_20_Contents">V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6.html" text:style-name="Internet_20_link" text:visited-style-name="Visited_20_Internet_20_Link">Czerwiec, Filip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200</text:p>
                </table:table-cell>
                <table:table-cell table:style-name="Tabela6.A1" office:value-type="string">
                  <text:p text:style-name="P1">4,5</text:p>
                </table:table-cell>
                <table:table-cell table:style-name="Tabela6.A1" office:value-type="string">
                  <text:p text:style-name="Table_20_Contents">22,50</text:p>
                </table:table-cell>
                <table:table-cell table:style-name="Tabela6.A1" office:value-type="string">
                  <text:p text:style-name="Table_20_Contents">31,0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21,0</text:p>
                </table:table-cell>
              </table:table-row>
              <table:table-row>
                <table:table-cell table:style-name="Tabela6.A1" office:value-type="string">
                  <text:p text:style-name="Table_20_Contents">8</text:p>
                </table:table-cell>
                <table:table-cell table:style-name="Tabela6.A1" office:value-type="string">
                  <text:p text:style-name="Table_20_Contents">10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7.html" text:style-name="Internet_20_link" text:visited-style-name="Visited_20_Internet_20_Link">Fawcett, Nicholas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4,5</text:p>
                </table:table-cell>
                <table:table-cell table:style-name="Tabela6.A1" office:value-type="string">
                  <text:p text:style-name="Table_20_Contents">20,50</text:p>
                </table:table-cell>
                <table:table-cell table:style-name="Tabela6.A1" office:value-type="string">
                  <text:p text:style-name="Table_20_Contents">28,5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20,5</text:p>
                </table:table-cell>
              </table:table-row>
              <table:table-row>
                <table:table-cell table:style-name="Tabela6.A1" office:value-type="string">
                  <text:p text:style-name="Table_20_Contents">9</text:p>
                </table:table-cell>
                <table:table-cell table:style-name="Tabela6.A1" office:value-type="string">
                  <text:p text:style-name="Table_20_Contents">21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6.html" text:style-name="Internet_20_link" text:visited-style-name="Visited_20_Internet_20_Link">Musiał, Juli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4,5</text:p>
                </table:table-cell>
                <table:table-cell table:style-name="Tabela6.A1" office:value-type="string">
                  <text:p text:style-name="Table_20_Contents">17,50</text:p>
                </table:table-cell>
                <table:table-cell table:style-name="Tabela6.A1" office:value-type="string">
                  <text:p text:style-name="Table_20_Contents">25,0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19,5</text:p>
                </table:table-cell>
              </table:table-row>
              <table:table-row>
                <table:table-cell table:style-name="Tabela6.A1" office:value-type="string">
                  <text:p text:style-name="Table_20_Contents">10</text:p>
                </table:table-cell>
                <table:table-cell table:style-name="Tabela6.A1" office:value-type="string">
                  <text:p text:style-name="Table_20_Contents">18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0.html" text:style-name="Internet_20_link" text:visited-style-name="Visited_20_Internet_20_Link">Brynczka, Łukasz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4,0</text:p>
                </table:table-cell>
                <table:table-cell table:style-name="Tabela6.A1" office:value-type="string">
                  <text:p text:style-name="Table_20_Contents">18,50</text:p>
                </table:table-cell>
                <table:table-cell table:style-name="Tabela6.A1" office:value-type="string">
                  <text:p text:style-name="Table_20_Contents">26,0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16,0</text:p>
                </table:table-cell>
              </table:table-row>
              <table:table-row>
                <table:table-cell table:style-name="Tabela6.A1" office:value-type="string">
                  <text:p text:style-name="Table_20_Contents">11</text:p>
                </table:table-cell>
                <table:table-cell table:style-name="Tabela6.A1" office:value-type="string">
                  <text:p text:style-name="Table_20_Contents">20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8.html" text:style-name="Internet_20_link" text:visited-style-name="Visited_20_Internet_20_Link">Połtowicz, Jan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4,0</text:p>
                </table:table-cell>
                <table:table-cell table:style-name="Tabela6.A1" office:value-type="string">
                  <text:p text:style-name="Table_20_Contents">18,00</text:p>
                </table:table-cell>
                <table:table-cell table:style-name="Tabela6.A1" office:value-type="string">
                  <text:p text:style-name="Table_20_Contents">23,5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15,0</text:p>
                </table:table-cell>
              </table:table-row>
              <table:table-row>
                <table:table-cell table:style-name="Tabela6.A1" office:value-type="string">
                  <text:p text:style-name="Table_20_Contents">12</text:p>
                </table:table-cell>
                <table:table-cell table:style-name="Tabela6.A1" office:value-type="string">
                  <text:p text:style-name="Table_20_Contents">24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1.html" text:style-name="Internet_20_link" text:visited-style-name="Visited_20_Internet_20_Link">Kozik, Adam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4,0</text:p>
                </table:table-cell>
                <table:table-cell table:style-name="Tabela6.A1" office:value-type="string">
                  <text:p text:style-name="Table_20_Contents">16,50</text:p>
                </table:table-cell>
                <table:table-cell table:style-name="Tabela6.A1" office:value-type="string">
                  <text:p text:style-name="Table_20_Contents">21,5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16,0</text:p>
                </table:table-cell>
              </table:table-row>
              <table:table-row>
                <table:table-cell table:style-name="Tabela6.A1" office:value-type="string">
                  <text:p text:style-name="Table_20_Contents">13</text:p>
                </table:table-cell>
                <table:table-cell table:style-name="Tabela6.A1" office:value-type="string">
                  <text:p text:style-name="Table_20_Contents">25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2.html" text:style-name="Internet_20_link" text:visited-style-name="Visited_20_Internet_20_Link">Kubik, Kamil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4,0</text:p>
                </table:table-cell>
                <table:table-cell table:style-name="Tabela6.A1" office:value-type="string">
                  <text:p text:style-name="Table_20_Contents">15,50</text:p>
                </table:table-cell>
                <table:table-cell table:style-name="Tabela6.A1" office:value-type="string">
                  <text:p text:style-name="Table_20_Contents">22,0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3,0</text:p>
                </table:table-cell>
              </table:table-row>
              <table:table-row>
                <table:table-cell table:style-name="Tabela6.A1" office:value-type="string">
                  <text:p text:style-name="Table_20_Contents">14</text:p>
                </table:table-cell>
                <table:table-cell table:style-name="Tabela6.A1" office:value-type="string">
                  <text:p text:style-name="Table_20_Contents">26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2.html" text:style-name="Internet_20_link" text:visited-style-name="Visited_20_Internet_20_Link">Nowak, Andrzej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5</text:p>
                </table:table-cell>
                <table:table-cell table:style-name="Tabela6.A1" office:value-type="string">
                  <text:p text:style-name="Table_20_Contents">19,50</text:p>
                </table:table-cell>
                <table:table-cell table:style-name="Tabela6.A1" office:value-type="string">
                  <text:p text:style-name="Table_20_Contents">27,0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4,5</text:p>
                </table:table-cell>
              </table:table-row>
              <table:table-row>
                <table:table-cell table:style-name="Tabela6.A1" office:value-type="string">
                  <text:p text:style-name="Table_20_Contents">15</text:p>
                </table:table-cell>
                <table:table-cell table:style-name="Tabela6.A1" office:value-type="string">
                  <text:p text:style-name="Table_20_Contents">6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5.html" text:style-name="Internet_20_link" text:visited-style-name="Visited_20_Internet_20_Link">Wolski, Karol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5</text:p>
                </table:table-cell>
                <table:table-cell table:style-name="Tabela6.A1" office:value-type="string">
                  <text:p text:style-name="Table_20_Contents">19,50</text:p>
                </table:table-cell>
                <table:table-cell table:style-name="Tabela6.A1" office:value-type="string">
                  <text:p text:style-name="Table_20_Contents">26,5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5,0</text:p>
                </table:table-cell>
              </table:table-row>
              <table:table-row>
                <table:table-cell table:style-name="Tabela6.A1" office:value-type="string">
                  <text:p text:style-name="Table_20_Contents">16</text:p>
                </table:table-cell>
                <table:table-cell table:style-name="Tabela6.A1" office:value-type="string">
                  <text:p text:style-name="Table_20_Contents">30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8.html" text:style-name="Internet_20_link" text:visited-style-name="Visited_20_Internet_20_Link">Potaśnik, Agnieszk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5</text:p>
                </table:table-cell>
                <table:table-cell table:style-name="Tabela6.A1" office:value-type="string">
                  <text:p text:style-name="Table_20_Contents">19,00</text:p>
                </table:table-cell>
                <table:table-cell table:style-name="Tabela6.A1" office:value-type="string">
                  <text:p text:style-name="Table_20_Contents">26,5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4,0</text:p>
                </table:table-cell>
              </table:table-row>
              <table:table-row>
                <table:table-cell table:style-name="Tabela6.A1" office:value-type="string">
                  <text:p text:style-name="Table_20_Contents">17</text:p>
                </table:table-cell>
                <table:table-cell table:style-name="Tabela6.A1" office:value-type="string">
                  <text:p text:style-name="Table_20_Contents">7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4.html" text:style-name="Internet_20_link" text:visited-style-name="Visited_20_Internet_20_Link">Sinkiewicz, Ann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5</text:p>
                </table:table-cell>
                <table:table-cell table:style-name="Tabela6.A1" office:value-type="string">
                  <text:p text:style-name="Table_20_Contents">16,00</text:p>
                </table:table-cell>
                <table:table-cell table:style-name="Tabela6.A1" office:value-type="string">
                  <text:p text:style-name="Table_20_Contents">22,5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0,5</text:p>
                </table:table-cell>
              </table:table-row>
              <table:table-row>
                <table:table-cell table:style-name="Tabela6.A1" office:value-type="string">
                  <text:p text:style-name="Table_20_Contents">18</text:p>
                </table:table-cell>
                <table:table-cell table:style-name="Tabela6.A1" office:value-type="string">
                  <text:p text:style-name="Table_20_Contents">13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5.html" text:style-name="Internet_20_link" text:visited-style-name="Visited_20_Internet_20_Link">Batkiewicz, Adam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5</text:p>
                </table:table-cell>
                <table:table-cell table:style-name="Tabela6.A1" office:value-type="string">
                  <text:p text:style-name="Table_20_Contents">14,00</text:p>
                </table:table-cell>
                <table:table-cell table:style-name="Tabela6.A1" office:value-type="string">
                  <text:p text:style-name="Table_20_Contents">18,0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1,5</text:p>
                </table:table-cell>
              </table:table-row>
              <table:table-row>
                <table:table-cell table:style-name="Tabela6.A1" office:value-type="string">
                  <text:p text:style-name="Table_20_Contents">19</text:p>
                </table:table-cell>
                <table:table-cell table:style-name="Tabela6.A1" office:value-type="string">
                  <text:p text:style-name="Table_20_Contents">29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3.html" text:style-name="Internet_20_link" text:visited-style-name="Visited_20_Internet_20_Link">Mrożek, Milen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0</text:p>
                </table:table-cell>
                <table:table-cell table:style-name="Tabela6.A1" office:value-type="string">
                  <text:p text:style-name="Table_20_Contents">19,50</text:p>
                </table:table-cell>
                <table:table-cell table:style-name="Tabela6.A1" office:value-type="string">
                  <text:p text:style-name="Table_20_Contents">27,5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15,0</text:p>
                </table:table-cell>
              </table:table-row>
              <table:table-row>
                <table:table-cell table:style-name="Tabela6.A1" office:value-type="string">
                  <text:p text:style-name="Table_20_Contents">20</text:p>
                </table:table-cell>
                <table:table-cell table:style-name="Tabela6.A1" office:value-type="string">
                  <text:p text:style-name="Table_20_Contents">31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.html" text:style-name="Internet_20_link" text:visited-style-name="Visited_20_Internet_20_Link">Pisarczyk, Kamil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0</text:p>
                </table:table-cell>
                <table:table-cell table:style-name="Tabela6.A1" office:value-type="string">
                  <text:p text:style-name="Table_20_Contents">18,50</text:p>
                </table:table-cell>
                <table:table-cell table:style-name="Tabela6.A1" office:value-type="string">
                  <text:p text:style-name="Table_20_Contents">26,0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15,0</text:p>
                </table:table-cell>
              </table:table-row>
              <table:table-row>
                <table:table-cell table:style-name="Tabela6.A1" office:value-type="string">
                  <text:p text:style-name="Table_20_Contents">21</text:p>
                </table:table-cell>
                <table:table-cell table:style-name="Tabela6.A1" office:value-type="string">
                  <text:p text:style-name="Table_20_Contents">28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3.html" text:style-name="Internet_20_link" text:visited-style-name="Visited_20_Internet_20_Link">Gabryś, Bartosz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0</text:p>
                </table:table-cell>
                <table:table-cell table:style-name="Tabela6.A1" office:value-type="string">
                  <text:p text:style-name="Table_20_Contents">16,00</text:p>
                </table:table-cell>
                <table:table-cell table:style-name="Tabela6.A1" office:value-type="string">
                  <text:p text:style-name="Table_20_Contents">21,5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11,5</text:p>
                </table:table-cell>
              </table:table-row>
              <table:table-row>
                <table:table-cell table:style-name="Tabela6.A1" office:value-type="string">
                  <text:p text:style-name="Table_20_Contents">22</text:p>
                </table:table-cell>
                <table:table-cell table:style-name="Tabela6.A1" office:value-type="string">
                  <text:p text:style-name="Table_20_Contents">23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7.html" text:style-name="Internet_20_link" text:visited-style-name="Visited_20_Internet_20_Link">Musiał, Justyn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0</text:p>
                </table:table-cell>
                <table:table-cell table:style-name="Tabela6.A1" office:value-type="string">
                  <text:p text:style-name="Table_20_Contents">15,50</text:p>
                </table:table-cell>
                <table:table-cell table:style-name="Tabela6.A1" office:value-type="string">
                  <text:p text:style-name="Table_20_Contents">22,0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2,0</text:p>
                </table:table-cell>
              </table:table-row>
              <table:table-row>
                <table:table-cell table:style-name="Tabela6.A1" office:value-type="string">
                  <text:p text:style-name="Table_20_Contents">23</text:p>
                </table:table-cell>
                <table:table-cell table:style-name="Tabela6.A1" office:value-type="string">
                  <text:p text:style-name="Table_20_Contents">12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3.html" text:style-name="Internet_20_link" text:visited-style-name="Visited_20_Internet_20_Link">Malik, Dominik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0</text:p>
                </table:table-cell>
                <table:table-cell table:style-name="Tabela6.A1" office:value-type="string">
                  <text:p text:style-name="Table_20_Contents">13,50</text:p>
                </table:table-cell>
                <table:table-cell table:style-name="Tabela6.A1" office:value-type="string">
                  <text:p text:style-name="Table_20_Contents">18,0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0,0</text:p>
                </table:table-cell>
              </table:table-row>
              <table:table-row>
                <table:table-cell table:style-name="Tabela6.A1" office:value-type="string">
                  <text:p text:style-name="Table_20_Contents">24</text:p>
                </table:table-cell>
                <table:table-cell table:style-name="Tabela6.A1" office:value-type="string">
                  <text:p text:style-name="Table_20_Contents">8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9.html" text:style-name="Internet_20_link" text:visited-style-name="Visited_20_Internet_20_Link">Kołacz, Michał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0</text:p>
                </table:table-cell>
                <table:table-cell table:style-name="Tabela6.A1" office:value-type="string">
                  <text:p text:style-name="Table_20_Contents">13,00</text:p>
                </table:table-cell>
                <table:table-cell table:style-name="Tabela6.A1" office:value-type="string">
                  <text:p text:style-name="Table_20_Contents">18,0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9,5</text:p>
                </table:table-cell>
              </table:table-row>
              <table:table-row>
                <table:table-cell table:style-name="Tabela6.A1" office:value-type="string">
                  <text:p text:style-name="Table_20_Contents">25</text:p>
                </table:table-cell>
                <table:table-cell table:style-name="Tabela6.A1" office:value-type="string">
                  <text:p text:style-name="Table_20_Contents">17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5.html" text:style-name="Internet_20_link" text:visited-style-name="Visited_20_Internet_20_Link">Marczak, Gabriel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3,0</text:p>
                </table:table-cell>
                <table:table-cell table:style-name="Tabela6.A1" office:value-type="string">
                  <text:p text:style-name="Table_20_Contents">11,50</text:p>
                </table:table-cell>
                <table:table-cell table:style-name="Tabela6.A1" office:value-type="string">
                  <text:p text:style-name="Table_20_Contents">16,5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7,0</text:p>
                </table:table-cell>
              </table:table-row>
              <table:table-row>
                <table:table-cell table:style-name="Tabela6.A1" office:value-type="string">
                  <text:p text:style-name="Table_20_Contents">26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IV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0.html" text:style-name="Internet_20_link" text:visited-style-name="Visited_20_Internet_20_Link">Koper, Kacper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400</text:p>
                </table:table-cell>
                <table:table-cell table:style-name="Tabela6.A1" office:value-type="string">
                  <text:p text:style-name="P1">2,5</text:p>
                </table:table-cell>
                <table:table-cell table:style-name="Tabela6.A1" office:value-type="string">
                  <text:p text:style-name="Table_20_Contents">16,50</text:p>
                </table:table-cell>
                <table:table-cell table:style-name="Tabela6.A1" office:value-type="string">
                  <text:p text:style-name="Table_20_Contents">23,5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10,5</text:p>
                </table:table-cell>
              </table:table-row>
              <table:table-row>
                <table:table-cell table:style-name="Tabela6.A1" office:value-type="string">
                  <text:p text:style-name="Table_20_Contents">27</text:p>
                </table:table-cell>
                <table:table-cell table:style-name="Tabela6.A1" office:value-type="string">
                  <text:p text:style-name="Table_20_Contents">19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7.html" text:style-name="Internet_20_link" text:visited-style-name="Visited_20_Internet_20_Link">Gabryś, Jakub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2,5</text:p>
                </table:table-cell>
                <table:table-cell table:style-name="Tabela6.A1" office:value-type="string">
                  <text:p text:style-name="Table_20_Contents">15,50</text:p>
                </table:table-cell>
                <table:table-cell table:style-name="Tabela6.A1" office:value-type="string">
                  <text:p text:style-name="Table_20_Contents">23,0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11,0</text:p>
                </table:table-cell>
              </table:table-row>
              <table:table-row>
                <table:table-cell table:style-name="Tabela6.A1" office:value-type="string">
                  <text:p text:style-name="Table_20_Contents">28</text:p>
                </table:table-cell>
                <table:table-cell table:style-name="Tabela6.A1" office:value-type="string">
                  <text:p text:style-name="Table_20_Contents">27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8.html" text:style-name="Internet_20_link" text:visited-style-name="Visited_20_Internet_20_Link">Jacynik, Juli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2,0</text:p>
                </table:table-cell>
                <table:table-cell table:style-name="Tabela6.A1" office:value-type="string">
                  <text:p text:style-name="Table_20_Contents">17,00</text:p>
                </table:table-cell>
                <table:table-cell table:style-name="Tabela6.A1" office:value-type="string">
                  <text:p text:style-name="Table_20_Contents">25,0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11,0</text:p>
                </table:table-cell>
              </table:table-row>
              <table:table-row>
                <table:table-cell table:style-name="Tabela6.A1" office:value-type="string">
                  <text:p text:style-name="Table_20_Contents">29</text:p>
                </table:table-cell>
                <table:table-cell table:style-name="Tabela6.A1" office:value-type="string">
                  <text:p text:style-name="Table_20_Contents">16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1.html" text:style-name="Internet_20_link" text:visited-style-name="Visited_20_Internet_20_Link">Bachleda, Joann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2,0</text:p>
                </table:table-cell>
                <table:table-cell table:style-name="Tabela6.A1" office:value-type="string">
                  <text:p text:style-name="Table_20_Contents">13,50</text:p>
                </table:table-cell>
                <table:table-cell table:style-name="Tabela6.A1" office:value-type="string">
                  <text:p text:style-name="Table_20_Contents">20,00</text:p>
                </table:table-cell>
                <table:table-cell table:style-name="Tabela6.A1" office:value-type="string">
                  <text:p text:style-name="Table_20_Contents">1</text:p>
                </table:table-cell>
                <table:table-cell table:style-name="Tabela6.A1" office:value-type="string">
                  <text:p text:style-name="Table_20_Contents">7,0</text:p>
                </table:table-cell>
              </table:table-row>
              <table:table-row>
                <table:table-cell table:style-name="Tabela6.A1" office:value-type="string">
                  <text:p text:style-name="Table_20_Contents">30</text:p>
                </table:table-cell>
                <table:table-cell table:style-name="Tabela6.A1" office:value-type="string">
                  <text:p text:style-name="Table_20_Contents">15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4.html" text:style-name="Internet_20_link" text:visited-style-name="Visited_20_Internet_20_Link">Malik, Ksawery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2,0</text:p>
                </table:table-cell>
                <table:table-cell table:style-name="Tabela6.A1" office:value-type="string">
                  <text:p text:style-name="Table_20_Contents">13,50</text:p>
                </table:table-cell>
                <table:table-cell table:style-name="Tabela6.A1" office:value-type="string">
                  <text:p text:style-name="Table_20_Contents">17,50</text:p>
                </table:table-cell>
                <table:table-cell table:style-name="Tabela6.A1" office:value-type="string">
                  <text:p text:style-name="Table_20_Contents">1</text:p>
                </table:table-cell>
                <table:table-cell table:style-name="Tabela6.A1" office:value-type="string">
                  <text:p text:style-name="Table_20_Contents">5,0</text:p>
                </table:table-cell>
              </table:table-row>
              <table:table-row>
                <table:table-cell table:style-name="Tabela6.A1" office:value-type="string">
                  <text:p text:style-name="Table_20_Contents">31</text:p>
                </table:table-cell>
                <table:table-cell table:style-name="Tabela6.A1" office:value-type="string">
                  <text:p text:style-name="Table_20_Contents">9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4.html" text:style-name="Internet_20_link" text:visited-style-name="Visited_20_Internet_20_Link">Truty, Weronik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1">1,0</text:p>
                </table:table-cell>
                <table:table-cell table:style-name="Tabela6.A1" office:value-type="string">
                  <text:p text:style-name="Table_20_Contents">13,50</text:p>
                </table:table-cell>
                <table:table-cell table:style-name="Tabela6.A1" office:value-type="string">
                  <text:p text:style-name="Table_20_Contents">18,50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3,0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Horizontal_20_Line"/>
            <table:table table:name="Tabela7" table:style-name="Tabela7">
              <table:table-column table:style-name="Tabela7.A"/>
              <table:table-column table:style-name="Tabela7.B"/>
              <table:table-row>
                <table:table-cell table:style-name="Tabela7.A1" office:value-type="string">
                  <text:p text:style-name="P3">ChessArbiter Pro 2010 (v.5.49) © A.Curyło</text:p>
                </table:table-cell>
                <table:table-cell table:style-name="Tabela7.A1" office:value-type="string">
                  <text:p text:style-name="Table_20_Contents"><text:a xlink:type="simple" xlink:href="http://www.chessarbiter.com/" office:target-frame-name="_blank" xlink:show="new" text:style-name="Internet_20_link" text:visited-style-name="Visited_20_Internet_20_Link">http://www.chessarbiter.com/</text:a></text:p>
                </table:table-cell>
              </table:table-row>
              <table:table-row>
                <table:table-cell table:style-name="Tabela7.A1" table:number-columns-spanned="2" office:value-type="string">
                  <text:p text:style-name="Table_20_Contents">Właściciel: Jan Zapała</text:p>
                </table:table-cell>
                <table:covered-table-cell/>
              </table:table-row>
            </table:table>
          </table:table-cell>
        </table:table-row>
      </table:table>
      <text:p text:style-name="Quotations"> </text:p>
      <text:p text:style-name="Quotations"> </text:p>
      <text:p text:style-name="Quotations"> </text:p>
      <text:p text:style-name="Quotations"> </text:p>
      <text:p text:style-name="Quotations"> </text:p>
      <text:p text:style-name="Quotations"> </text:p>
      <text:p text:style-name="Quotations"> </text:p>
      <table:table table:name="Tabela8" table:style-name="Tabela8">
        <table:table-column table:style-name="Tabela8.A"/>
        <table:table-row>
          <table:table-cell table:style-name="Tabela8.A1" office:value-type="string">
            <text:h text:style-name="P6" text:outline-level="1">Igrzyska Młodzieży Szkolnej</text:h>
            <text:h text:style-name="P5" text:outline-level="4">Krościenko n. Dunajcem 2017-09-20/2017-09-20<text:line-break/>Tempo gry: P'15<text:line-break/>Sędzia: Jan Zapała</text:h>
          </table:table-cell>
        </table:table-row>
        <table:table-row>
          <table:table-cell table:style-name="Tabela8.A1" office:value-type="string">
            <text:h text:style-name="P4" text:outline-level="3">Lista startowa</text:h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F"/>
              <table:table-column table:style-name="Tabela9.G"/>
              <table:table-header-rows>
                <table:table-row>
                  <table:table-cell table:style-name="Tabela9.A1" office:value-type="string">
                    <text:p text:style-name="Table_20_Heading"><text:soft-page-break/>Nr</text:p>
                  </table:table-cell>
                  <table:table-cell table:style-name="Tabela9.A1" office:value-type="string">
                    <text:p text:style-name="Table_20_Heading">Tytuł</text:p>
                  </table:table-cell>
                  <table:table-cell table:style-name="Tabela9.A1" office:value-type="string">
                    <text:p text:style-name="Table_20_Heading">Nazwisko Imię</text:p>
                  </table:table-cell>
                  <table:table-cell table:style-name="Tabela9.A1" office:value-type="string">
                    <text:p text:style-name="Table_20_Heading">R. FIDE</text:p>
                  </table:table-cell>
                  <table:table-cell table:style-name="Tabela9.A1" office:value-type="string">
                    <text:p text:style-name="Table_20_Heading">Ranking</text:p>
                  </table:table-cell>
                  <table:table-cell table:style-name="Tabela9.A1" office:value-type="string">
                    <text:p text:style-name="Table_20_Heading">Klub</text:p>
                  </table:table-cell>
                  <table:table-cell table:style-name="Tabela9.A1" office:value-type="string">
                    <text:p text:style-name="Table_20_Heading">Data ur.</text:p>
                  </table:table-cell>
                </table:table-row>
              </table:table-header-rows>
              <table:table-row>
                <table:table-cell table:style-name="Tabela9.A1" office:value-type="string">
                  <text:p text:style-name="Table_20_Contents">1</text:p>
                </table:table-cell>
                <table:table-cell table:style-name="Tabela9.A1" office:value-type="string">
                  <text:p text:style-name="Table_20_Contents">III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0.html" text:style-name="Internet_20_link" text:visited-style-name="Visited_20_Internet_20_Link">Pudzisz, Beat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400</text:p>
                </table:table-cell>
                <table:table-cell table:style-name="Tabela9.A1" office:value-type="string">
                  <text:p text:style-name="Table_20_Contents">SP Klikuszowa</text:p>
                </table:table-cell>
                <table:table-cell table:style-name="Tabela9.A1" office:value-type="string">
                  <text:p text:style-name="Table_20_Contents">2003</text:p>
                </table:table-cell>
              </table:table-row>
              <table:table-row>
                <table:table-cell table:style-name="Tabela9.A1" office:value-type="string">
                  <text:p text:style-name="Table_20_Contents">2</text:p>
                </table:table-cell>
                <table:table-cell table:style-name="Tabela9.A1" office:value-type="string">
                  <text:p text:style-name="Table_20_Contents">IV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0.html" text:style-name="Internet_20_link" text:visited-style-name="Visited_20_Internet_20_Link">Koper, Kacper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4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4</text:p>
                </table:table-cell>
              </table:table-row>
              <table:table-row>
                <table:table-cell table:style-name="Tabela9.A1" office:value-type="string">
                  <text:p text:style-name="Table_20_Contents">3</text:p>
                </table:table-cell>
                <table:table-cell table:style-name="Tabela9.A1" office:value-type="string">
                  <text:p text:style-name="Table_20_Contents">IV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9.html" text:style-name="Internet_20_link" text:visited-style-name="Visited_20_Internet_20_Link">Soliwoda, Michał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4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4</text:p>
                </table:table-cell>
                <table:table-cell table:style-name="Tabela9.A1" office:value-type="string">
                  <text:p text:style-name="Table_20_Contents">V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9.html" text:style-name="Internet_20_link" text:visited-style-name="Visited_20_Internet_20_Link">Wolski, Piotr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200</text:p>
                </table:table-cell>
                <table:table-cell table:style-name="Tabela9.A1" office:value-type="string">
                  <text:p text:style-name="Table_20_Contents">SP1 Krościenko</text:p>
                </table:table-cell>
                <table:table-cell table:style-name="Tabela9.A1" office:value-type="string">
                  <text:p text:style-name="Table_20_Contents">2004</text:p>
                </table:table-cell>
              </table:table-row>
              <table:table-row>
                <table:table-cell table:style-name="Tabela9.A1" office:value-type="string">
                  <text:p text:style-name="Table_20_Contents">5</text:p>
                </table:table-cell>
                <table:table-cell table:style-name="Tabela9.A1" office:value-type="string">
                  <text:p text:style-name="Table_20_Contents">V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6.html" text:style-name="Internet_20_link" text:visited-style-name="Visited_20_Internet_20_Link">Czerwiec, Filip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200</text:p>
                </table:table-cell>
                <table:table-cell table:style-name="Tabela9.A1" office:value-type="string">
                  <text:p text:style-name="Table_20_Contents">SP1 Krościenko</text:p>
                </table:table-cell>
                <table:table-cell table:style-name="Tabela9.A1" office:value-type="string">
                  <text:p text:style-name="Table_20_Contents">2004</text:p>
                </table:table-cell>
              </table:table-row>
              <table:table-row>
                <table:table-cell table:style-name="Tabela9.A1" office:value-type="string">
                  <text:p text:style-name="Table_20_Contents">6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5.html" text:style-name="Internet_20_link" text:visited-style-name="Visited_20_Internet_20_Link">Wolski, Karol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VI Gim. Mał.Cen.Edukacji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7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4.html" text:style-name="Internet_20_link" text:visited-style-name="Visited_20_Internet_20_Link">Sinkiewicz, Ann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VI Gim. Mał.Cen.Edukacji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8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9.html" text:style-name="Internet_20_link" text:visited-style-name="Visited_20_Internet_20_Link">Kołacz, Michał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9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4.html" text:style-name="Internet_20_link" text:visited-style-name="Visited_20_Internet_20_Link">Truty, Weronik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 Klikuszowa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10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7.html" text:style-name="Internet_20_link" text:visited-style-name="Visited_20_Internet_20_Link">Fawcett, Nicholas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Krościenko</text:p>
                </table:table-cell>
                <table:table-cell table:style-name="Tabela9.A1" office:value-type="string">
                  <text:p text:style-name="Table_20_Contents">2004</text:p>
                </table:table-cell>
              </table:table-row>
              <table:table-row>
                <table:table-cell table:style-name="Tabela9.A1" office:value-type="string">
                  <text:p text:style-name="Table_20_Contents">11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.html" text:style-name="Internet_20_link" text:visited-style-name="Visited_20_Internet_20_Link">Krzyszkowski, Jan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Zes.Szkol-Przed. Frydman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12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3.html" text:style-name="Internet_20_link" text:visited-style-name="Visited_20_Internet_20_Link">Malik, Dominik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4</text:p>
                </table:table-cell>
              </table:table-row>
              <table:table-row>
                <table:table-cell table:style-name="Tabela9.A1" office:value-type="string">
                  <text:p text:style-name="Table_20_Contents">13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5.html" text:style-name="Internet_20_link" text:visited-style-name="Visited_20_Internet_20_Link">Batkiewicz, Adam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4</text:p>
                </table:table-cell>
              </table:table-row>
              <table:table-row>
                <table:table-cell table:style-name="Tabela9.A1" office:value-type="string">
                  <text:p text:style-name="Table_20_Contents">14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6.html" text:style-name="Internet_20_link" text:visited-style-name="Visited_20_Internet_20_Link">Bąk, Natali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15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4.html" text:style-name="Internet_20_link" text:visited-style-name="Visited_20_Internet_20_Link">Malik, Ksawery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3</text:p>
                </table:table-cell>
              </table:table-row>
              <table:table-row>
                <table:table-cell table:style-name="Tabela9.A1" office:value-type="string">
                  <text:p text:style-name="Table_20_Contents">16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1.html" text:style-name="Internet_20_link" text:visited-style-name="Visited_20_Internet_20_Link">Bachleda, Joann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 Klikuszowa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17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5.html" text:style-name="Internet_20_link" text:visited-style-name="Visited_20_Internet_20_Link">Marczak, Gabriel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3</text:p>
                </table:table-cell>
              </table:table-row>
              <table:table-row>
                <table:table-cell table:style-name="Tabela9.A1" office:value-type="string">
                  <text:p text:style-name="Table_20_Contents">18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0.html" text:style-name="Internet_20_link" text:visited-style-name="Visited_20_Internet_20_Link">Brynczka, Łukasz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Zes.Szkol-Przed. Frydman</text:p>
                </table:table-cell>
                <table:table-cell table:style-name="Tabela9.A1" office:value-type="string">
                  <text:p text:style-name="Table_20_Contents"> </text:p>
                </table:table-cell>
              </table:table-row>
              <table:table-row>
                <table:table-cell table:style-name="Tabela9.A1" office:value-type="string">
                  <text:p text:style-name="Table_20_Contents">19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7.html" text:style-name="Internet_20_link" text:visited-style-name="Visited_20_Internet_20_Link">Gabryś, Jakub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4</text:p>
                </table:table-cell>
              </table:table-row>
              <table:table-row>
                <table:table-cell table:style-name="Tabela9.A1" office:value-type="string">
                  <text:p text:style-name="Table_20_Contents">20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8.html" text:style-name="Internet_20_link" text:visited-style-name="Visited_20_Internet_20_Link">Połtowicz, Jan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4</text:p>
                </table:table-cell>
              </table:table-row>
              <table:table-row>
                <table:table-cell table:style-name="Tabela9.A1" office:value-type="string">
                  <text:p text:style-name="Table_20_Contents">21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6.html" text:style-name="Internet_20_link" text:visited-style-name="Visited_20_Internet_20_Link">Musiał, Juli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22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31.html" text:style-name="Internet_20_link" text:visited-style-name="Visited_20_Internet_20_Link">Biziak, Mikołaj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Narama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23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7.html" text:style-name="Internet_20_link" text:visited-style-name="Visited_20_Internet_20_Link">Musiał, Justyn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4</text:p>
                </table:table-cell>
              </table:table-row>
              <table:table-row>
                <table:table-cell table:style-name="Tabela9.A1" office:value-type="string">
                  <text:p text:style-name="Table_20_Contents">24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1.html" text:style-name="Internet_20_link" text:visited-style-name="Visited_20_Internet_20_Link">Kozik, Adam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3</text:p>
                </table:table-cell>
              </table:table-row>
              <table:table-row>
                <table:table-cell table:style-name="Tabela9.A1" office:value-type="string">
                  <text:p text:style-name="Table_20_Contents">25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2.html" text:style-name="Internet_20_link" text:visited-style-name="Visited_20_Internet_20_Link">Kubik, Kamil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4</text:p>
                </table:table-cell>
              </table:table-row>
              <table:table-row>
                <table:table-cell table:style-name="Tabela9.A1" office:value-type="string">
                  <text:p text:style-name="Table_20_Contents">26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2.html" text:style-name="Internet_20_link" text:visited-style-name="Visited_20_Internet_20_Link">Nowak, Andrzej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 Klikuszowa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27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8.html" text:style-name="Internet_20_link" text:visited-style-name="Visited_20_Internet_20_Link">Jacynik, Juli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2 Krościenko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28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3.html" text:style-name="Internet_20_link" text:visited-style-name="Visited_20_Internet_20_Link">Gabryś, Bartosz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VI Gim. Mał.Cen.Edukacji</text:p>
                </table:table-cell>
                <table:table-cell table:style-name="Tabela9.A1" office:value-type="string">
                  <text:p text:style-name="Table_20_Contents">2003</text:p>
                </table:table-cell>
              </table:table-row>
              <table:table-row>
                <table:table-cell table:style-name="Tabela9.A1" office:value-type="string">
                  <text:p text:style-name="Table_20_Contents">29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3.html" text:style-name="Internet_20_link" text:visited-style-name="Visited_20_Internet_20_Link">Mrożek, Milen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 Klikuszowa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  <table:table-row>
                <table:table-cell table:style-name="Tabela9.A1" office:value-type="string">
                  <text:p text:style-name="Table_20_Contents">30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8.html" text:style-name="Internet_20_link" text:visited-style-name="Visited_20_Internet_20_Link">Potaśnik, Agnieszk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Krościenko</text:p>
                </table:table-cell>
                <table:table-cell table:style-name="Tabela9.A1" office:value-type="string">
                  <text:p text:style-name="Table_20_Contents">2004</text:p>
                </table:table-cell>
              </table:table-row>
              <table:table-row>
                <table:table-cell table:style-name="Tabela9.A1" office:value-type="string">
                  <text:p text:style-name="Table_20_Contents">31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.html" text:style-name="Internet_20_link" text:visited-style-name="Visited_20_Internet_20_Link">Pisarczyk, Kamil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Zes.Szkol-Przed. Frydman</text:p>
                </table:table-cell>
                <table:table-cell table:style-name="Tabela9.A1" office:value-type="string">
                  <text:p text:style-name="Table_20_Contents">2002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8.A1" office:value-type="string">
            <text:p text:style-name="P2"/>
          </table:table-cell>
        </table:table-row>
        <table:table-row>
          <table:table-cell table:style-name="Tabela8.A1" office:value-type="string">
            <text:p text:style-name="Table_20_Contents"> </text:p>
          </table:table-cell>
        </table:table-row>
        <table:table-row>
          <table:table-cell table:style-name="Tabela8.A1" office:value-type="string">
            <text:p text:style-name="Horizontal_20_Line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3">ChessArbiter Pro 2010 (v.5.49) © A.Curyło</text:p>
                </table:table-cell>
                <table:table-cell table:style-name="Tabela10.A1" office:value-type="string">
                  <text:p text:style-name="Table_20_Contents"><text:a xlink:type="simple" xlink:href="http://www.chessarbiter.com/" office:target-frame-name="_blank" xlink:show="new" text:style-name="Internet_20_link" text:visited-style-name="Visited_20_Internet_20_Link">http://www.chessarbiter.com/</text:a></text:p>
                </table:table-cell>
              </table:table-row>
              <table:table-row>
                <table:table-cell table:style-name="Tabela10.A1" table:number-columns-spanned="2" office:value-type="string">
                  <text:p text:style-name="Table_20_Contents">Właściciel: Jan Zapała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organizatorem zawodów Urząd Gminy Krościenko n, D , Powiatowe Centrum Kultury Nowy Targ , Firma Etna - Edward Kordas  Szczawnica.</text:p>
      <text:p text:style-name="Text_20_body"> W zawodach oprócz dzieci z terenu Ośrodka Pieniny wzięli udział uczniowie szkół z Klikuszowej, Krakowa . </text:p>
      <text:p text:style-name="Text_20_body"> </text:p>
      <text:p text:style-name="P7">  <text:s text:c="93"/><text:span text:style-name="T1"><text:s text:c="15"/>Koordynator Ośrodka Pieniny</text:span></text:p>
      <text:p text:style-name="P7"><text:s text:c="125"/><text:span text:style-name="T1">Józef Dyda</text:span> <text:s text:c="87"/></text:p>
      <text:p text:style-name="Text_20_body"><text:s text:c="10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1:21:19.239000000</meta:creation-date>
    <dc:date>2017-09-21T11:34:13.210000000</dc:date>
    <meta:editing-duration>PT4M32S</meta:editing-duration>
    <meta:editing-cycles>2</meta:editing-cycles>
    <meta:generator>LibreOffice/5.2.3.3$Windows_x86 LibreOffice_project/d54a8868f08a7b39642414cf2c8ef2f228f780cf</meta:generator>
    <meta:document-statistic meta:table-count="10" meta:image-count="0" meta:object-count="0" meta:page-count="4" meta:paragraph-count="757" meta:word-count="890" meta:character-count="4619" meta:non-whitespace-character-count="3901"/>
  </office:meta>
</office:document-meta>
</file>