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ebe97" officeooo:paragraph-rsid="000ebe97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officeooo:rsid="000ebe97" officeooo:paragraph-rsid="0028845a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officeooo:rsid="000ebe97" officeooo:paragraph-rsid="000ebe97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bold" officeooo:rsid="0010709b" officeooo:paragraph-rsid="0010709b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font-weight="bold" officeooo:rsid="0012058a" officeooo:paragraph-rsid="0029f917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font-weight="bold" officeooo:rsid="0012058a" officeooo:paragraph-rsid="0012058a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fo:font-weight="bold" officeooo:rsid="0021a32e" officeooo:paragraph-rsid="0021a32e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fo:font-weight="bold" officeooo:rsid="0028845a" officeooo:paragraph-rsid="0028845a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weight="bold" officeooo:rsid="00111458" officeooo:paragraph-rsid="00111458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weight="bold" officeooo:rsid="0013005a" officeooo:paragraph-rsid="0013005a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weight="normal" officeooo:rsid="0013005a" officeooo:paragraph-rsid="0013005a" style:font-weight-asian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weight="normal" officeooo:rsid="0013c56d" officeooo:paragraph-rsid="0013c56d" style:font-weight-asian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weight="bold" officeooo:rsid="000ebe97" officeooo:paragraph-rsid="000ebe97" style:font-weight-asian="bold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weight="bold" officeooo:rsid="00313b88" officeooo:paragraph-rsid="00313b88" style:font-weight-asian="bold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weight="bold" officeooo:rsid="0028845a" officeooo:paragraph-rsid="00313b88" style:font-weight-asian="bold" style:font-weight-complex="bold"/>
    </style:style>
    <style:style style:name="P17" style:family="paragraph" style:parent-style-name="Standard">
      <style:paragraph-properties fo:text-align="start" style:justify-single-word="false"/>
      <style:text-properties fo:font-weight="bold" officeooo:rsid="0028845a" officeooo:paragraph-rsid="0026b428" style:font-weight-asian="bold" style:font-weight-complex="bold"/>
    </style:style>
    <style:style style:name="P18" style:family="paragraph" style:parent-style-name="Standard">
      <style:paragraph-properties fo:text-align="start" style:justify-single-word="false"/>
      <style:text-properties fo:font-weight="bold" officeooo:rsid="00120191" officeooo:paragraph-rsid="00313b88" style:font-weight-asian="bold" style:font-weight-complex="bold"/>
    </style:style>
    <style:style style:name="P19" style:family="paragraph" style:parent-style-name="Standard">
      <style:paragraph-properties fo:text-align="start" style:justify-single-word="false"/>
      <style:text-properties fo:font-weight="bold" officeooo:rsid="0012058a" officeooo:paragraph-rsid="002acdf2" style:font-weight-asian="bold" style:font-weight-complex="bold"/>
    </style:style>
    <style:style style:name="P20" style:family="paragraph" style:parent-style-name="Standard">
      <style:paragraph-properties fo:text-align="start" style:justify-single-word="false"/>
      <style:text-properties fo:font-weight="bold" officeooo:rsid="0012058a" officeooo:paragraph-rsid="00313b88" style:font-weight-asian="bold" style:font-weight-complex="bold"/>
    </style:style>
    <style:style style:name="P21" style:family="paragraph" style:parent-style-name="Standard">
      <style:paragraph-properties fo:text-align="start" style:justify-single-word="false"/>
      <style:text-properties fo:font-weight="bold" officeooo:rsid="0021a32e" officeooo:paragraph-rsid="0021a32e" style:font-weight-asian="bold" style:font-weight-complex="bold"/>
    </style:style>
    <style:style style:name="P22" style:family="paragraph" style:parent-style-name="Standard">
      <style:paragraph-properties fo:text-align="start" style:justify-single-word="false"/>
      <style:text-properties fo:font-weight="bold" officeooo:rsid="0032692b" officeooo:paragraph-rsid="0032692b" style:font-weight-asian="bold" style:font-weight-complex="bold"/>
    </style:style>
    <style:style style:name="P23" style:family="paragraph" style:parent-style-name="Standard">
      <style:paragraph-properties fo:text-align="start" style:justify-single-word="false"/>
      <style:text-properties fo:font-weight="normal" officeooo:rsid="0013005a" officeooo:paragraph-rsid="0032692b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a5957" style:font-weight-asian="bold" style:font-weight-complex="bold"/>
    </style:style>
    <style:style style:name="T3" style:family="text">
      <style:text-properties fo:font-weight="bold" officeooo:rsid="001c18e0" style:font-weight-asian="bold" style:font-weight-complex="bold"/>
    </style:style>
    <style:style style:name="T4" style:family="text">
      <style:text-properties fo:font-weight="bold" officeooo:rsid="0021a32e" style:font-weight-asian="bold" style:font-weight-complex="bold"/>
    </style:style>
    <style:style style:name="T5" style:family="text">
      <style:text-properties fo:font-weight="bold" officeooo:rsid="002b04a1" style:font-weight-asian="bold" style:font-weight-complex="bold"/>
    </style:style>
    <style:style style:name="T6" style:family="text">
      <style:text-properties fo:font-weight="bold" officeooo:rsid="002f85e1" style:font-weight-asian="bold" style:font-weight-complex="bold"/>
    </style:style>
    <style:style style:name="T7" style:family="text">
      <style:text-properties fo:font-weight="bold" officeooo:rsid="002dc192" style:font-weight-asian="bold" style:font-weight-complex="bold"/>
    </style:style>
    <style:style style:name="T8" style:family="text">
      <style:text-properties fo:font-weight="bold" officeooo:rsid="0028845a" style:font-weight-asian="bold" style:font-weight-complex="bold"/>
    </style:style>
    <style:style style:name="T9" style:family="text">
      <style:text-properties fo:font-weight="bold" officeooo:rsid="002da7ca" style:font-weight-asian="bold" style:font-weight-complex="bold"/>
    </style:style>
    <style:style style:name="T10" style:family="text">
      <style:text-properties fo:font-weight="bold" officeooo:rsid="0032692b" style:font-weight-asian="bold" style:font-weight-complex="bold"/>
    </style:style>
    <style:style style:name="T11" style:family="text">
      <style:text-properties officeooo:rsid="002da7ca"/>
    </style:style>
    <style:style style:name="T12" style:family="text">
      <style:text-properties officeooo:rsid="002dc192"/>
    </style:style>
    <style:style style:name="T13" style:family="text">
      <style:text-properties officeooo:rsid="002f85e1"/>
    </style:style>
    <style:style style:name="T14" style:family="text">
      <style:text-properties officeooo:rsid="00313b8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2">KOMUNIKAT NR.<text:span text:style-name="T14">24</text:span></text:p>
      <text:p text:style-name="P2">Z Zawodów Sportowych Organizowanych przez </text:p>
      <text:p text:style-name="P2">Powiatowe Centrum Kultury w Nowym Targu</text:p>
      <text:p text:style-name="P4"/>
      <text:p text:style-name="P4"/>
      <text:p text:style-name="P4">Nazwa Zawodów-<text:span text:style-name="T11">Licealiada Ośrodka Sportowego Nowy Targ w piłce ręcznej chłopców </text:span></text:p>
      <text:p text:style-name="P4">Termin i miejsce-<text:span text:style-name="T14">7.12.2018 Nowy Targ Hala Z.S.T. i. Pl</text:span></text:p>
      <text:p text:style-name="P22">Współorganizator:Zespół Szkół Technicznych i Placówek</text:p>
      <text:p text:style-name="P3">Uczestnicy: <text:s text:c="71"/></text:p>
      <text:p text:style-name="P9"><text:span text:style-name="T11">Z.S.O.nr.1 N.T</text:span> <text:s text:c="78"/></text:p>
      <text:p text:style-name="P9"><text:span text:style-name="T11">Z.S.nr.1 <text:s/>N.T</text:span> <text:s text:c="63"/></text:p>
      <text:p text:style-name="P16"><text:span text:style-name="T12">Z.S.T. i Pl</text:span> <text:s text:c="3"/></text:p>
      <text:p text:style-name="P16"><text:s text:c="8"/></text:p>
      <text:p text:style-name="P5">Wyniki techniczne:</text:p>
      <text:p text:style-name="P10">1.<text:span text:style-name="T12">Z.S.O.Nr.1 <text:s/>- Z.S.T.i.PL 14:18</text:span></text:p>
      <text:p text:style-name="P10">2.<text:span text:style-name="T12">Z.S.O.Nr.1 -Z.S.Nr.1 <text:s text:c="2"/>17:14</text:span></text:p>
      <text:p text:style-name="P18">3.<text:span text:style-name="T12">Z.S.T.i Pl <text:s/>-Z.S.Nr.1 N.T <text:s text:c="3"/>19:7</text:span></text:p>
      <text:p text:style-name="P17"/>
      <text:p text:style-name="P9"/>
      <text:p text:style-name="P7">Klasyfikacja końcowa:</text:p>
      <text:p text:style-name="P6">1. <text:span text:style-name="T14">Miejsce- Zespół Szkół <text:s/>Technicznych i Placówek Nowy Targ</text:span></text:p>
      <text:p text:style-name="P20">2.<text:span text:style-name="T14">Miejsce -Zespół Szkół Ogólnokształcących nr.1 Nowy Targ</text:span></text:p>
      <text:p text:style-name="P6">3.<text:span text:style-name="T14">Miejsce -Zespół Szkół Nr.1 Nowy Targ</text:span></text:p>
      <text:p text:style-name="P19"/>
      <text:p text:style-name="P8">Skład zwycięskiego zespołu:</text:p>
      <text:p text:style-name="P8">1.<text:span text:style-name="T14">Bafia Przemysław</text:span></text:p>
      <text:p text:style-name="P8">2.<text:span text:style-name="T14">Budzyk Piotr</text:span></text:p>
      <text:p text:style-name="P8">3.<text:span text:style-name="T14">Burnus Aleksander</text:span></text:p>
      <text:p text:style-name="P8">4.<text:span text:style-name="T14">Florczak Michał</text:span></text:p>
      <text:p text:style-name="P8">5.<text:span text:style-name="T14">Galica Andrzej</text:span></text:p>
      <text:p text:style-name="P8">6.<text:span text:style-name="T14">Gał Jan</text:span></text:p>
      <text:p text:style-name="P8">7.<text:span text:style-name="T14">Głowacz Marcin</text:span></text:p>
      <text:p text:style-name="P8">8.<text:span text:style-name="T14">Gustab Tomasz</text:span></text:p>
      <text:p text:style-name="P15">9.Jarecki Michał</text:p>
      <text:p text:style-name="P15">10.Klamerus Przemysław</text:p>
      <text:p text:style-name="P15">11.Kwak Mateusz</text:p>
      <text:p text:style-name="P15">12.Michniak Tomasz</text:p>
      <text:p text:style-name="P15">13.Skawiniak Paweł</text:p>
      <text:p text:style-name="P15">14.Sobański Łukasz</text:p>
      <text:p text:style-name="P8">Opiekun zwycięskiego zespołu:<text:span text:style-name="T14">Bogusław Kalata</text:span></text:p>
      <text:p text:style-name="P11"/>
      <text:p text:style-name="P23"><text:span text:style-name="T1">Drużyn</text:span><text:span text:style-name="T6">y</text:span><text:span text:style-name="T5"> ,</text:span><text:span text:style-name="T1">któr</text:span><text:span text:style-name="T6">e</text:span><text:span text:style-name="T1"> uzyskał</text:span><text:span text:style-name="T6">y</text:span><text:span text:style-name="T1"> awans:</text:span><text:span text:style-name="T7">Z.S.T. i Pl, </text:span><text:span text:style-name="T9">Z.S.O.nr.1 N.T</text:span><text:span text:style-name="T8"> , <text:s/></text:span><text:span text:style-name="T9">Z.S.nr.1 <text:s/>N.T</text:span><text:span text:style-name="T8"> <text:s text:c="5"/></text:span><text:span text:style-name="T6"><text:s/></text:span><text:span text:style-name="T2">zakwalifikował</text:span><text:span text:style-name="T6">y</text:span><text:span text:style-name="T2"> się do zawodów</text:span><text:span text:style-name="T5"> </text:span><text:span text:style-name="T6">powiatowych </text:span><text:span text:style-name="T4"><text:s/></text:span><text:span text:style-name="T2">które odbędą się w dniu </text:span><text:span text:style-name="T6">0</text:span><text:span text:style-name="T10">1</text:span><text:span text:style-name="T6">.</text:span><text:span text:style-name="T10">02</text:span><text:span text:style-name="T6">.201</text:span><text:span text:style-name="T10">9</text:span><text:span text:style-name="T6"> </text:span><text:span text:style-name="T5"><text:s/>w Nowym Targu</text:span></text:p>
      <text:p text:style-name="P12"/>
      <text:p text:style-name="P12"/>
      <text:p text:style-name="P13"><text:s text:c="75"/><text:span text:style-name="T1">Sędzi</text:span><text:span text:style-name="T3">a</text:span><text:span text:style-name="T1"> główny zawodów:</text:span><text:span text:style-name="T10">Przemysław Kęp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0T07:54:12.047000000</meta:creation-date>
    <dc:date>2018-12-10T08:20:06.510000000</dc:date>
    <meta:editing-duration>PT1H38S</meta:editing-duration>
    <meta:editing-cycles>15</meta:editing-cycles>
    <meta:generator>LibreOffice/6.0.4.2$Windows_x86 LibreOffice_project/9b0d9b32d5dcda91d2f1a96dc04c645c450872bf</meta:generator>
    <meta:print-date>2018-12-10T08:18:06.087000000</meta:print-date>
    <meta:document-statistic meta:table-count="0" meta:image-count="0" meta:object-count="0" meta:page-count="1" meta:paragraph-count="37" meta:word-count="147" meta:character-count="1436" meta:non-whitespace-character-count="1002"/>
  </office:meta>
</office:document-meta>
</file>