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officeooo:rsid="000b7917" officeooo:paragraph-rsid="000b7917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5pt" officeooo:rsid="000b7917" officeooo:paragraph-rsid="000b7917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CEALIADA W SZACHACH</text:p>
      <text:p text:style-name="P2">Wyniki drużynowe dziewcząta</text:p>
      <text:p text:style-name="P1"/>
      <text:p text:style-name="P1">1 -miejsce ZS RABKA ZDRÓJ <text:s text:c="3"/></text:p>
      <text:p text:style-name="P1">2-miejsce <text:s/>I ZS O NOWY TARG</text:p>
      <text:p text:style-name="P1">3-miejsce ZSKR NOWY TARG</text:p>
      <text:p text:style-name="P1">4-miejsce II LO NOWY TA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4:39:14.985000000</meta:creation-date>
    <dc:date>2017-11-24T14:46:00.775000000</dc:date>
    <meta:editing-duration>PT6M46S</meta:editing-duration>
    <meta:editing-cycles>1</meta:editing-cycles>
    <meta:document-statistic meta:table-count="0" meta:image-count="0" meta:object-count="0" meta:page-count="1" meta:paragraph-count="6" meta:word-count="26" meta:character-count="153" meta:non-whitespace-character-count="128"/>
    <meta:generator>LibreOffice/5.2.3.3$Windows_x86 LibreOffice_project/d54a8868f08a7b39642414cf2c8ef2f228f780cf</meta:generator>
  </office:meta>
</office:document-meta>
</file>