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148fe" officeooo:paragraph-rsid="001148fe" style:font-weight-asian="bold" style:font-weight-complex="bold"/>
    </style:style>
    <style:style style:name="P4" style:family="paragraph" style:parent-style-name="Standard">
      <style:text-properties fo:font-weight="bold" officeooo:rsid="0011f97d" officeooo:paragraph-rsid="0011f97d" style:font-weight-asian="bold" style:font-weight-complex="bold"/>
    </style:style>
    <style:style style:name="P5" style:family="paragraph" style:parent-style-name="Standard">
      <style:text-properties fo:font-weight="bold" officeooo:paragraph-rsid="001372db" style:font-weight-asian="bold" style:font-weight-complex="bold"/>
    </style:style>
    <style:style style:name="P6" style:family="paragraph" style:parent-style-name="Standard">
      <style:text-properties fo:font-weight="bold" officeooo:rsid="001372db" officeooo:paragraph-rsid="001372db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2db" style:font-weight-asian="bold" style:font-weight-complex="bold"/>
    </style:style>
    <style:style style:name="T3" style:family="text">
      <style:text-properties officeooo:rsid="001148fe"/>
    </style:style>
    <style:style style:name="T4" style:family="text">
      <style:text-properties officeooo:rsid="0011c6ea"/>
    </style:style>
    <style:style style:name="T5" style:family="text">
      <style:text-properties officeooo:rsid="0011f97d"/>
    </style:style>
    <style:style style:name="T6" style:family="text">
      <style:text-properties officeooo:rsid="001372db"/>
    </style:style>
    <style:style style:name="T7" style:family="text">
      <style:text-properties officeooo:rsid="001483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2">KOMUNIKAT NR.4<text:span text:style-name="T3">5</text:span></text:p>
      <text:p text:style-name="P2">Z Zawodów Sportowych Organizowanych przez</text:p>
      <text:p text:style-name="P2">Powiatowe Centrum Kultury w Nowym Targu</text:p>
      <text:p text:style-name="P1"/>
      <text:p text:style-name="P1"/>
      <text:p text:style-name="P1">Nazwa Zawodów-Powiatowe Igrzyska <text:s/><text:span text:style-name="T3">Młodzieży <text:s/>Szkolnej </text:span>w piłce nożnej chłopców</text:p>
      <text:p text:style-name="P1"><text:s/></text:p>
      <text:p text:style-name="P1">Termin i miejsce-<text:span text:style-name="T3">2</text:span>1.05.2019 Nowy Targ Stadion Miejski</text:p>
      <text:p text:style-name="P1"/>
      <text:p text:style-name="P1">Uczestnicy:</text:p>
      <text:p text:style-name="P1">SP <text:span text:style-name="T3">Szaflary</text:span></text:p>
      <text:p text:style-name="P1">SP <text:span text:style-name="T3">Frydman</text:span></text:p>
      <text:p text:style-name="P1">SP <text:s/><text:span text:style-name="T3">Ponice</text:span></text:p>
      <text:p text:style-name="P1">SP <text:span text:style-name="T3">Raba Wyżna</text:span></text:p>
      <text:p text:style-name="P3">IV Gimnazjum MCF Nowy Targ</text:p>
      <text:p text:style-name="P3">S<text:span text:style-name="T7">P</text:span> 11 Nowy Targ</text:p>
      <text:p text:style-name="P1"><text:s text:c="141"/></text:p>
      <text:p text:style-name="P1">Wyniki techniczne:</text:p>
      <text:p text:style-name="P1">1. SP <text:span text:style-name="T3">Szaflary </text:span><text:s/>– SP <text:span text:style-name="T4">Frydman 2:0</text:span></text:p>
      <text:p text:style-name="P1">2.SP <text:span text:style-name="T4">Raba Wyżna</text:span> <text:s/>- <text:span text:style-name="T4">IV Gimnazjum MCF Nowy Targ <text:s text:c="3"/>0:1</text:span></text:p>
      <text:p text:style-name="P1">3. SP <text:span text:style-name="T4">Szaflary </text:span><text:s text:c="2"/>- SP <text:span text:style-name="T4">Ponice 1:0 </text:span></text:p>
      <text:p text:style-name="P1">4.SP<text:bookmark text:name="_GoBack"/> <text:span text:style-name="T4">Raba Wyżna </text:span><text:s/>- <text:s/>SP nr 11 <text:span text:style-name="T4">Nowy Targ </text:span><text:s text:c="2"/>0:<text:span text:style-name="T4">1</text:span></text:p>
      <text:p text:style-name="P1">5.SP <text:span text:style-name="T4">Frydman </text:span><text:s/>- <text:s/>SP <text:span text:style-name="T4">Ponice <text:s/>0:3</text:span></text:p>
      <text:p text:style-name="P1">6.<text:span text:style-name="T4">IV Gimnazjum MCF Nowy Targ </text:span><text:s/>- <text:s/>S<text:span text:style-name="T5">P nr 11. Nowy Targ <text:s text:c="3"/>7:0</text:span></text:p>
      <text:p text:style-name="P4">7.1 A-2 B SP Szaflary – SP nr 11 Nowy Targ 3:1</text:p>
      <text:p text:style-name="P4">8. 2A-1B SP Szaflary – SP nr.11 Nowy Targ <text:s/>0:2</text:p>
      <text:p text:style-name="P4">o III miejsce SP Ponice – IV Gimnazjum MCF Nowy Targ </text:p>
      <text:p text:style-name="P4">o I miejsce SP Szaflary- <text:s/>IV Gimnazjum MCF Nowy Targ</text:p>
      <text:p text:style-name="P1"/>
      <text:p text:style-name="P1">Klasyfikacja końcowa:</text:p>
      <text:p text:style-name="P1">1. Miejsce-Szkoła Podstawowa <text:span text:style-name="T6">Szaflary</text:span></text:p>
      <text:p text:style-name="P5">2.Miejsce-<text:span text:style-name="T5"> IV Gimnazjum MCF Nowy Targ</text:span></text:p>
      <text:p text:style-name="P1">3.Miejsce-Szkoła Podstawow<text:span text:style-name="T6">a nr 11 Nowyn Trag</text:span></text:p>
      <text:p text:style-name="P1">4.Miejsce-Szkoła Podstawowa <text:span text:style-name="T6">Ponice</text:span></text:p>
      <text:p text:style-name="P6">5.Szkoła Podstawowa <text:s/>Raba Wyżna i Szkoła Podstawowa Frydman</text:p>
      <text:p text:style-name="P1"/>
      <text:p text:style-name="P1">Skład zwycięskiego zespołu:</text:p>
      <text:p text:style-name="P1">1.<text:span text:style-name="T6">Dzierżęga Kamil</text:span></text:p>
      <text:p text:style-name="P1">2.<text:span text:style-name="T6">Gabryś Jakub</text:span></text:p>
      <text:p text:style-name="P1">3.<text:span text:style-name="T6">Hryc Szymon</text:span></text:p>
      <text:p text:style-name="P1">4.<text:span text:style-name="T6">Konstantinow Filip</text:span></text:p>
      <text:p text:style-name="P1">5.<text:span text:style-name="T6">Korczak Kacper</text:span></text:p>
      <text:p text:style-name="P1">6.<text:span text:style-name="T6">Kulikowski Adrian</text:span></text:p>
      <text:p text:style-name="P1">7.<text:span text:style-name="T6">Rzadkosz Bartłomiej</text:span></text:p>
      <text:p text:style-name="P1">8.<text:span text:style-name="T6">Skiba Bartłomiej</text:span></text:p>
      <text:p text:style-name="P1">9.<text:span text:style-name="T6">Sowa Michał</text:span></text:p>
      <text:p text:style-name="P1">10.<text:span text:style-name="T6">Urbaś Jakub</text:span></text:p>
      <text:p text:style-name="P1"/>
      <text:p text:style-name="P6">Opiekun zwycięskiego zespołu:Konrad Dygoń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Drużyn</text:span></text:span><text:span text:style-name="Domyślna_20_czcionka_20_akapitu"><text:span text:style-name="T2">a</text:span></text:span><text:span text:style-name="Domyślna_20_czcionka_20_akapitu"><text:span text:style-name="T1"> ,któr</text:span></text:span><text:span text:style-name="Domyślna_20_czcionka_20_akapitu"><text:span text:style-name="T2">a </text:span></text:span><text:span text:style-name="Domyślna_20_czcionka_20_akapitu"><text:span text:style-name="T1">uzyskała awans: Szkoła Podstawowa </text:span></text:span><text:span text:style-name="Domyślna_20_czcionka_20_akapitu"><text:span text:style-name="T2">w Szaflarach </text:span></text:span><text:span text:style-name="Domyślna_20_czcionka_20_akapitu"><text:span text:style-name="T1"><text:s/>zakwalifikowała się do zawodów rejonowych <text:s/>, które odbędą się w dniu 27.05.2019 <text:s/>w Nowym Targu</text:span></text:span></text:p>
      <text:p text:style-name="Standard"/>
      <text:p text:style-name="Standard"/>
      <text:p text:style-name="Standard"><text:s text:c="75"/><text:span text:style-name="Domyślna_20_czcionka_20_akapitu"><text:span text:style-name="T1">Sędzia główny zawodów:Adam Dud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meta:creation-date>2018-09-20T07:54:00Z</meta:creation-date>
    <dc:date>2019-05-23T10:47:09.710000000</dc:date>
    <meta:print-date>2019-05-23T10:46:43.203000000</meta:print-date>
    <meta:editing-cycles>5</meta:editing-cycles>
    <meta:editing-duration>PT1H43M37S</meta:editing-duration>
    <meta:document-statistic meta:table-count="0" meta:image-count="0" meta:object-count="0" meta:page-count="2" meta:paragraph-count="45" meta:word-count="224" meta:character-count="1658" meta:non-whitespace-character-count="1226"/>
    <meta:template xlink:type="simple" xlink:actuate="onRequest" xlink:title="" xlink:href="../komunikat%20nr%2040.odt/Normal"/>
  </office:meta>
</office:document-meta>
</file>