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36d09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32692b" officeooo:paragraph-rsid="0032692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32b08d" officeooo:paragraph-rsid="0032b08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2b08d" officeooo:paragraph-rsid="00351e3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2b08d" officeooo:paragraph-rsid="0036d09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da7ca" officeooo:paragraph-rsid="0032b08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51e3b" officeooo:paragraph-rsid="00351e3b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bold" officeooo:rsid="000ebe97" officeooo:paragraph-rsid="003913ae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11458" officeooo:paragraph-rsid="0039bd54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28845a" officeooo:paragraph-rsid="0039bd54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120191" officeooo:paragraph-rsid="003a6411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32b08d" officeooo:paragraph-rsid="003a6411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32b08d" officeooo:paragraph-rsid="003c2481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351e3b" officeooo:paragraph-rsid="003c2481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36d09e" officeooo:paragraph-rsid="003c2481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3c2481" officeooo:paragraph-rsid="003c2481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rsid="003c2481" officeooo:paragraph-rsid="003d7f90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12058a" officeooo:paragraph-rsid="003c2481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3d7f90" officeooo:paragraph-rsid="003d7f90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13005a" officeooo:paragraph-rsid="003d7f9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2dc192" style:font-weight-asian="bold" style:font-weight-complex="bold"/>
    </style:style>
    <style:style style:name="T8" style:family="text">
      <style:text-properties fo:font-weight="bold" officeooo:rsid="0028845a" style:font-weight-asian="bold" style:font-weight-complex="bold"/>
    </style:style>
    <style:style style:name="T9" style:family="text">
      <style:text-properties fo:font-weight="bold" officeooo:rsid="002da7ca" style:font-weight-asian="bold" style:font-weight-complex="bold"/>
    </style:style>
    <style:style style:name="T10" style:family="text">
      <style:text-properties fo:font-weight="bold" officeooo:rsid="0032692b" style:font-weight-asian="bold" style:font-weight-complex="bold"/>
    </style:style>
    <style:style style:name="T11" style:family="text">
      <style:text-properties fo:font-weight="bold" officeooo:rsid="003469ee" style:font-weight-asian="bold" style:font-weight-complex="bold"/>
    </style:style>
    <style:style style:name="T12" style:family="text">
      <style:text-properties fo:font-weight="bold" officeooo:rsid="0036d09e" style:font-weight-asian="bold" style:font-weight-complex="bold"/>
    </style:style>
    <style:style style:name="T13" style:family="text">
      <style:text-properties fo:font-weight="bold" officeooo:rsid="0032b08d" style:font-weight-asian="bold" style:font-weight-complex="bold"/>
    </style:style>
    <style:style style:name="T14" style:family="text">
      <style:text-properties fo:font-weight="bold" officeooo:rsid="003d7f90" style:font-weight-asian="bold" style:font-weight-complex="bold"/>
    </style:style>
    <style:style style:name="T15" style:family="text">
      <style:text-properties officeooo:rsid="002da7ca"/>
    </style:style>
    <style:style style:name="T16" style:family="text">
      <style:text-properties officeooo:rsid="002dc192"/>
    </style:style>
    <style:style style:name="T17" style:family="text">
      <style:text-properties officeooo:rsid="00313b88"/>
    </style:style>
    <style:style style:name="T18" style:family="text">
      <style:text-properties officeooo:rsid="0032b08d"/>
    </style:style>
    <style:style style:name="T19" style:family="text">
      <style:text-properties officeooo:rsid="0028845a"/>
    </style:style>
    <style:style style:name="T20" style:family="text">
      <style:text-properties officeooo:rsid="00351e3b"/>
    </style:style>
    <style:style style:name="T21" style:family="text">
      <style:text-properties officeooo:rsid="0036d09e"/>
    </style:style>
    <style:style style:name="T22" style:family="text">
      <style:text-properties officeooo:rsid="0038de75"/>
    </style:style>
    <style:style style:name="T23" style:family="text">
      <style:text-properties officeooo:rsid="003913ae"/>
    </style:style>
    <style:style style:name="T24" style:family="text">
      <style:text-properties officeooo:rsid="0039bd54"/>
    </style:style>
    <style:style style:name="T25" style:family="text">
      <style:text-properties officeooo:rsid="003a6411"/>
    </style:style>
    <style:style style:name="T26" style:family="text">
      <style:text-properties officeooo:rsid="003c2481"/>
    </style:style>
    <style:style style:name="T27" style:family="text">
      <style:text-properties officeooo:rsid="003d7f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7">27</text:span></text:p>
      <text:p text:style-name="P2">Z Zawodów Sportowych Organizowanych przez </text:p>
      <text:p text:style-name="P2">Powiatowe Centrum Kultury w Nowym Targu</text:p>
      <text:p text:style-name="P3"/>
      <text:p text:style-name="P3"/>
      <text:p text:style-name="P3">Nazwa Zawodów-<text:span text:style-name="T22">Licealiada Ośrodka Sportowego Nowy Targ w piłce ręcznej dziewcząt</text:span></text:p>
      <text:p text:style-name="P3">Termin i miejsce-<text:span text:style-name="T18">19.12.2018 Nowy Targ Hala Z.S.T. i. Pl</text:span></text:p>
      <text:p text:style-name="P10">Współorganizator:Zespół Szkół Technicznych i Placówek</text:p>
      <text:p text:style-name="P10"/>
      <text:p text:style-name="P18">Uczestnicy: </text:p>
      <text:p text:style-name="P18"><text:span text:style-name="T23">Zespół Szkół Technicznych i Placówek Nowy Targ</text:span> <text:s text:c="70"/><text:span text:style-name="T19"><text:s text:c="75"/></text:span></text:p>
      <text:p text:style-name="P8"><text:span text:style-name="T15">Zespół Szkół Ogólnokształcących Nr.1 Nowy Targ </text:span><text:s text:c="64"/></text:p>
      <text:p text:style-name="P14">Zespół Szkół Ogólnokształcących Nr.2 Nowy Targ </text:p>
      <text:p text:style-name="P12">Zespół Szkół Ekonomicznych Nowy Targ</text:p>
      <text:p text:style-name="P15">Z<text:span text:style-name="T23">espół Szkół Centrum Klształcenia Rolniczego Nowy Targ</text:span></text:p>
      <text:p text:style-name="P20"><text:span text:style-name="T23">Prywatne L.O dla Młodzieży Nowy Targ</text:span></text:p>
      <text:p text:style-name="P29">Zespół Szkół Nr.1 Nowy Targ</text:p>
      <text:p text:style-name="P20"/>
      <text:p text:style-name="P20"><text:span text:style-name="T24">GRUPA” A „ <text:s text:c="88"/>GRUPA „B” <text:s text:c="6"/></text:span><text:s text:c="60"/></text:p>
      <text:p text:style-name="P20"><text:s text:c="2"/><text:span text:style-name="T24">Z.S.Ekonomicznych Nowy Targ <text:s text:c="31"/></text:span><text:s text:c="21"/><text:span text:style-name="T20">Z.S.O.Nr.2 <text:s/>Nowy Targ</text:span></text:p>
      <text:p text:style-name="P20"><text:s text:c="2"/><text:span text:style-name="T16">Z.S.Nr.1 Nowy Targ <text:s text:c="72"/>Z.S.C.K.R <text:s text:c="2"/>Nowy Targ</text:span></text:p>
      <text:p text:style-name="P20"><text:s text:c="2"/><text:span text:style-name="T24">Z.S.O .Nr.1 Nowy Targ <text:s text:c="48"/>Prywatne L.O dla młodzieży <text:s text:c="2"/>Nowy Targ <text:s text:c="39"/></text:span></text:p>
      <text:p text:style-name="P20"><text:s text:c="2"/><text:span text:style-name="T25">Z.S.T. i Pl Nowy Targ </text:span></text:p>
      <text:p text:style-name="P20"/>
      <text:p text:style-name="P4">Wyniki techniczne:</text:p>
      <text:p text:style-name="P19">1.<text:span text:style-name="T16"> <text:s/>- Z.S Ekonomicznych <text:s/>-Z.S.O.Nr.1 <text:s/>8:3</text:span></text:p>
      <text:p text:style-name="P21"><text:span text:style-name="T18">2</text:span>. <text:span text:style-name="T16">Z.S.O.Nr 1 <text:s/>- Z.S.T. i Pl <text:s text:c="2"/>4:4 <text:s/>k/1:2 <text:s text:c="59"/></text:span></text:p>
      <text:p text:style-name="P22">3.<text:span text:style-name="T16">Z.S.O Nr.2 </text:span><text:s/><text:span text:style-name="T20"><text:s text:c="2"/>-Z.S.C.K.R <text:s/>2:2 <text:s/>k/0:1</text:span></text:p>
      <text:p text:style-name="P22">4. <text:span text:style-name="T16">Z.S Ekonomicznych - <text:s/>Z.S.O.Nr.1 <text:s/>1:5</text:span></text:p>
      <text:p text:style-name="P11">5. <text:span text:style-name="T20">Z.S.O Nr.2 <text:s/>- Prywatne L.O 2:8</text:span></text:p>
      <text:p text:style-name="P23">6. <text:span text:style-name="T16">Z.S.Nr.1 <text:s/>-Z.S.T. i Pl <text:s text:c="2"/>1:4</text:span></text:p>
      <text:p text:style-name="P24">7. Z.S.C.K.R<text:span text:style-name="T18"> <text:s/>- Prywatne L.O 4:7</text:span></text:p>
      <text:p text:style-name="P24">8. <text:s/><text:span text:style-name="T21">Z.S Ekonomicznych <text:s/>-Z.S.T. i Pl <text:s text:c="3"/>2:1</text:span></text:p>
      <text:p text:style-name="P25">9.<text:span text:style-name="T16"> - Z.S.Nr.1 - <text:s/>Z.S.O Nr.1 <text:s text:c="2"/>1:4</text:span></text:p>
      <text:p text:style-name="P25"><text:s/><text:span text:style-name="T26">o III miejsce-</text:span>10.<text:span text:style-name="T16"> Z.S.C.K.R <text:s/>- <text:s/>Z.S.Ekonomicznych <text:s/>2:4</text:span></text:p>
      <text:p text:style-name="P26">o <text:s/>I miejsce-Prywatne L.O - <text:s/><text:span text:style-name="T16">Z.S.O.Nr 1 </text:span>2:7</text:p>
      <text:p text:style-name="P8"/>
      <text:p text:style-name="P5">Klasyfikacja końcowa:</text:p>
      <text:p text:style-name="P6">1. <text:span text:style-name="T17">Miejsce -Zespół Szkół Ogólnokształcących nr.1 Nowy Targ</text:span></text:p>
      <text:p text:style-name="P13">2.Miejsce-<text:span text:style-name="T19"> Prywatne L.O dla Młodzieży</text:span></text:p>
      <text:p text:style-name="P28"><text:span text:style-name="T18">3</text:span>.<text:span text:style-name="T18">Miejsce- <text:s text:c="2"/>Zespół Szkół Ekonomicznych </text:span></text:p>
      <text:p text:style-name="P28"><text:span text:style-name="T18">4</text:span>.<text:span text:style-name="T17">Miejsce -Zespół Szkół Centrum Klształcenia Rolniczego </text:span></text:p>
      <text:p text:style-name="P25">5.<text:span text:style-name="T26">Miejsce- <text:s text:c="2"/>Zespół Szkół Technicznych i Placówek</text:span></text:p>
      <text:p text:style-name="P26">6.Miejsce-<text:span text:style-name="T15">Zespół Szkół Ogólnokształcących Nr.2</text:span></text:p>
      <text:p text:style-name="P27">7.<text:span text:style-name="T27">Zespół Szkół Nr.1 Nowy Targ</text:span></text:p>
      <text:p text:style-name="P27"/>
      <text:p text:style-name="P7">Skład zwycięskiego zespołu:</text:p>
      <text:p text:style-name="P7">1.<text:span text:style-name="T27">Budz Anna</text:span></text:p>
      <text:p text:style-name="P7">2.<text:span text:style-name="T27">Gorzkowska Anna</text:span></text:p>
      <text:p text:style-name="P7">3.<text:span text:style-name="T27">Jurkowska Anna</text:span></text:p>
      <text:p text:style-name="P7"><text:soft-page-break/>4.<text:span text:style-name="T27">Knapczyk Aleksandra</text:span></text:p>
      <text:p text:style-name="P7">5.<text:span text:style-name="T20">Kukuczka Aleksandra</text:span></text:p>
      <text:p text:style-name="P7">6.<text:span text:style-name="T27">Łukasz Maria</text:span></text:p>
      <text:p text:style-name="P7">7.<text:span text:style-name="T27">Makuch Weronika</text:span></text:p>
      <text:p text:style-name="P7">8.<text:span text:style-name="T27">Sławeta Natalia</text:span></text:p>
      <text:p text:style-name="P29">9.Spytkowska Natalia</text:p>
      <text:p text:style-name="P29">10.Szaflarska Katarzyna</text:p>
      <text:p text:style-name="P29">11.Szaluś Iza</text:p>
      <text:p text:style-name="P29">12.Zarzycka Patrycja</text:p>
      <text:p text:style-name="P29"/>
      <text:p text:style-name="P7">Opiekun zwycięskiego zespo<text:span text:style-name="T27">łu:Szymon Pohrebny</text:span></text:p>
      <text:p text:style-name="P9"/>
      <text:p text:style-name="P31"><text:span text:style-name="T1">Drużyn</text:span><text:span text:style-name="T6">y</text:span><text:span text:style-name="T5"> ,</text:span><text:span text:style-name="T1">któr</text:span><text:span text:style-name="T6">e</text:span><text:span text:style-name="T1"> uzyskał</text:span><text:span text:style-name="T6">y</text:span><text:span text:style-name="T1"> awans:</text:span><text:span text:style-name="T7"> </text:span><text:span text:style-name="T8"><text:s/></text:span><text:span text:style-name="T13">Zespół Szkół Ekonomicznych Nowy Targ</text:span><text:span text:style-name="T8">,</text:span><text:span text:style-name="T9">Zespół Szkół Ogólnokształcących Nr.1 Nowy Targ <text:s/></text:span><text:span text:style-name="T14">oraz Prywatne L.O Nowy Trag </text:span><text:span text:style-name="T2">zakwalifikował</text:span><text:span text:style-name="T14">y <text:s/></text:span><text:span text:style-name="T2">się do zawodów</text:span><text:span text:style-name="T5"> </text:span><text:span text:style-name="T14">powiatowych</text:span><text:span text:style-name="T6"> ,</text:span><text:span text:style-name="T4"> </text:span><text:span text:style-name="T2">które odbędą się w dniu </text:span><text:span text:style-name="T14">05</text:span><text:span text:style-name="T6">.</text:span><text:span text:style-name="T10">0</text:span><text:span text:style-name="T12">2</text:span><text:span text:style-name="T6">.201</text:span><text:span text:style-name="T10">9</text:span><text:span text:style-name="T6"> </text:span><text:span text:style-name="T5"><text:s/>w Nowym Targu.</text:span></text:p>
      <text:p text:style-name="P16"/>
      <text:p text:style-name="P16"/>
      <text:p text:style-name="P17"><text:s text:c="75"/><text:span text:style-name="T1">Sędzi</text:span><text:span text:style-name="T3">a</text:span><text:span text:style-name="T1"> główny zawodów:</text:span><text:span text:style-name="T11">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2-20T14:34:55.721000000</dc:date>
    <meta:editing-duration>PT1H18M49S</meta:editing-duration>
    <meta:editing-cycles>19</meta:editing-cycles>
    <meta:generator>LibreOffice/6.0.4.2$Windows_x86 LibreOffice_project/9b0d9b32d5dcda91d2f1a96dc04c645c450872bf</meta:generator>
    <meta:print-date>2018-12-20T14:32:38.807000000</meta:print-date>
    <meta:document-statistic meta:table-count="0" meta:image-count="0" meta:object-count="0" meta:page-count="2" meta:paragraph-count="55" meta:word-count="297" meta:character-count="2835" meta:non-whitespace-character-count="1820"/>
  </office:meta>
</office:document-meta>
</file>