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.5pt" fo:font-weight="bold" officeooo:rsid="00189cda" officeooo:paragraph-rsid="00189cda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0.5pt" fo:font-weight="bold" officeooo:rsid="00189cda" officeooo:paragraph-rsid="00189cda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fo:font-weight="normal" officeooo:rsid="00189cda" officeooo:paragraph-rsid="00189cda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ZGODA NA POMIAR TEMPERATURY CIAŁA DZIECKA</text:p>
      <text:p text:style-name="P2"/>
      <text:p text:style-name="P2"/>
      <text:p text:style-name="P3">Wyrażam zgodę na czas trwania epidemii lub stanu zagrożenia epidemicznego , w związku z zagrożeniem wirusem SARS-CoV-2 na badanie temperatury ciała mojego dziecka w trakcie pobytu na zajęciach <text:s text:c="13"/>w Powiatowym Centrum Kultury w Nowym Targu.</text:p>
      <text:p text:style-name="P3"/>
      <text:p text:style-name="P3"/>
      <text:p text:style-name="P3">………………………………………………………………………………………………………………..</text:p>
      <text:p text:style-name="P3"><text:s text:c="71"/>(imię i nazwisko dziecka</text:p>
      <text:p text:style-name="P3"/>
      <text:p text:style-name="P3"/>
      <text:p text:style-name="P3">Powyższa zgoda ma na celu realizację przez placówkę działań prewencyjnych i zapobiegawczych , związanych z ogłoszonym stanem epidemii.</text:p>
      <text:p text:style-name="P3"/>
      <text:p text:style-name="P3"/>
      <text:p text:style-name="P3"/>
      <text:p text:style-name="P3"/>
      <text:p text:style-name="P3"><text:s text:c="83"/>……………………………………………………….</text:p>
      <text:p text:style-name="P3"><text:s text:c="91"/>data i podpis rodzica lub opiekuna prawn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1T14:04:35.348000000</meta:creation-date>
    <meta:print-date>2020-09-02T09:18:30.709000000</meta:print-date>
    <dc:date>2020-09-02T09:19:05.116000000</dc:date>
    <meta:editing-duration>PT9M42S</meta:editing-duration>
    <meta:editing-cycles>2</meta:editing-cycles>
    <meta:generator>LibreOffice/6.1.4.2$Windows_X86_64 LibreOffice_project/9d0f32d1f0b509096fd65e0d4bec26ddd1938fd3</meta:generator>
    <meta:document-statistic meta:table-count="0" meta:image-count="0" meta:object-count="0" meta:page-count="1" meta:paragraph-count="7" meta:word-count="72" meta:character-count="802" meta:non-whitespace-character-count="479"/>
  </office:meta>
</office:document-meta>
</file>