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20pt" fo:font-weight="bold" officeooo:rsid="00165c30" officeooo:paragraph-rsid="00165c30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language="zxx" fo:country="none" fo:font-weight="bold" officeooo:rsid="00177e7a" officeooo:paragraph-rsid="00177e7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77e7a" officeooo:paragraph-rsid="00177e7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90ecf" officeooo:paragraph-rsid="00190ec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bold" officeooo:rsid="00190ecf" officeooo:paragraph-rsid="00190ec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bold" officeooo:rsid="00177e7a" officeooo:paragraph-rsid="00177e7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fo:language="zxx" fo:country="none" fo:font-weight="bold" officeooo:rsid="001a43d5" officeooo:paragraph-rsid="001a43d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6pt" fo:language="zxx" fo:country="none" fo:font-weight="bold" officeooo:rsid="00190ecf" officeooo:paragraph-rsid="00190ecf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5pt" fo:language="zxx" fo:country="none" fo:font-weight="bold" officeooo:rsid="00190ecf" officeooo:paragraph-rsid="00190ecf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0ec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KAT 24</text:p>
      <text:p text:style-name="P2">Z ZAWODÓW SPORTOWYCH ORGANIZOWANYCH przez</text:p>
      <text:p text:style-name="P2">POWIATOWE CENTRUM KULTURY w NOWYM TARGU</text:p>
      <text:p text:style-name="P3"/>
      <text:p text:style-name="P3">Nazwa zawodów:<text:span text:style-name="T1">Powiatowa Licealiada w koszykówce dziewcząt</text:span></text:p>
      <text:p text:style-name="P3">Termin i miejsce<text:span text:style-name="T1"> 13.12.2017 Nowy Targ <text:s/>Zespół Szkół Technicznych i Placówek</text:span></text:p>
      <text:p text:style-name="P3">Współorganizatorzy<text:span text:style-name="T1"> Z.S.T. i Placówek</text:span></text:p>
      <text:p text:style-name="P3"><text:span text:style-name="T1"/></text:p>
      <text:p text:style-name="P3">Uczestnicy:</text:p>
      <text:p text:style-name="P3"><text:span text:style-name="T1">a-Zespół Szkół Ekonomicznych Nowy Targ</text:span></text:p>
      <text:p text:style-name="P3"><text:span text:style-name="T1">b-Zespół Szkół Ogólnokształcących nr.1 Nowy Targ</text:span></text:p>
      <text:p text:style-name="P3"><text:span text:style-name="T1">c-Zespół Szkół </text:span><text:span text:style-name="T2">Ogólnokształcących nr.2 Nowy Targ</text:span></text:p>
      <text:p text:style-name="P4"><text:span text:style-name="T1">d-Liceum Ogólnokształcące Rabka Zdrój</text:span></text:p>
      <text:p text:style-name="P4"><text:span text:style-name="T1">System gry każdy z każdym</text:span></text:p>
      <text:p text:style-name="P4"><text:span text:style-name="T1"/></text:p>
      <text:p text:style-name="P4">Wyniki techniczne:</text:p>
      <text:p text:style-name="P5">Z.S.E NOWY TARG - I L.O.RABKA <text:s/>19:7</text:p>
      <text:p text:style-name="P5">Z.S.L.O.NR.2 <text:s text:c="3"/>- Z.S.L.O.NR.1 <text:s/>8:26</text:p>
      <text:p text:style-name="P5">Z.S.E <text:s/>- Z.S.L.O.NR.2 <text:s text:c="2"/>20:0</text:p>
      <text:p text:style-name="P5">I L.O. RABKA <text:s text:c="2"/>- Z.S.L.O.NR.1 <text:s text:c="2"/>20:25</text:p>
      <text:p text:style-name="P5">Z.S.E. Z.S.L.O.NR.1 23:22</text:p>
      <text:p text:style-name="P5">I L.O.RABKA – Z.S.L.O.NR.2 23:13</text:p>
      <text:p text:style-name="P5"/>
      <text:p text:style-name="P8">KLASYFIKACJA KOŃCOWA:</text:p>
      <text:p text:style-name="P8">1 miejsce-Zespół Szkół Ekonomicznych Nowy Targ</text:p>
      <text:p text:style-name="P8">2 miejsce-Zespół Szkół Ogólnokształcących Nr.1 Nowy Targ</text:p>
      <text:p text:style-name="P8">3 miejsce-I Liceum Ogólnokształcące Rabka Zdrój</text:p>
      <text:p text:style-name="P8">4 miejsce-Zespół Szkół Ogólnokształcących Nr.2 Nowy Targ</text:p>
      <text:p text:style-name="P8"/>
      <text:p text:style-name="P5"/>
      <text:p text:style-name="P5"/>
      <text:p text:style-name="P5"><text:soft-page-break/></text:p>
      <text:p text:style-name="P5"/>
      <text:p text:style-name="P9">Skład zwycięskiego zespołu:</text:p>
      <text:p text:style-name="P5">1.Bielak Dominika</text:p>
      <text:p text:style-name="P5">2.Florek Sylwia</text:p>
      <text:p text:style-name="P5">3.Krzystyniak Zuzanna</text:p>
      <text:p text:style-name="P7">4.Marciniak Klaudia</text:p>
      <text:p text:style-name="P7">5.Rudolphi Klaudia</text:p>
      <text:p text:style-name="P7">6.Sawina Iga</text:p>
      <text:p text:style-name="P7">7.Skowyra Weronika</text:p>
      <text:p text:style-name="P7">8.Słowakiewicz Agata </text:p>
      <text:p text:style-name="P7">9.Walasik Klaudia</text:p>
      <text:p text:style-name="P7">10.Zubek Sabina</text:p>
      <text:p text:style-name="P7">11.Zółty Oliwia</text:p>
      <text:p text:style-name="P7">Opiekun zwycięskiego zespołu:Tadeusz Kalata</text:p>
      <text:p text:style-name="P7">Drużyna która uzyskała awans Zespół Szkół Ekonomicznych Nowy Targ zakwalifikowała sie do zawodów rejonowych,które odbędą się w dniu 24.01.25018 w Nowym Targu w hali "GORCE"- o godź. 10.00</text:p>
      <text:p text:style-name="P7">Sedzią głównym zawodów był:Adam Dudek</text:p>
      <text:p text:style-name="P5"/>
      <text:p text:style-name="P5"/>
      <text:p text:style-name="P5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0pt" fo:font-weight="bold" officeooo:rsid="00165c30" officeooo:paragraph-rsid="00165c30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</meta:editing-duration>
    <meta:editing-cycles>11</meta:editing-cycles>
    <meta:generator>LibreOffice/5.2.3.3$Windows_x86 LibreOffice_project/d54a8868f08a7b39642414cf2c8ef2f228f780cf</meta:generator>
    <dc:date>2017-12-14T08:19:08.419000000</dc:date>
    <meta:print-date>2017-12-14T08:17:16.928000000</meta:print-date>
    <meta:document-statistic meta:table-count="0" meta:image-count="0" meta:object-count="0" meta:page-count="2" meta:paragraph-count="39" meta:word-count="181" meta:character-count="1386" meta:non-whitespace-character-count="1229"/>
    <meta:user-defined meta:name="Info 1"/>
    <meta:user-defined meta:name="Info 2"/>
    <meta:user-defined meta:name="Info 3"/>
    <meta:user-defined meta:name="Info 4"/>
  </office:meta>
</office:document-meta>
</file>