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085cm"/>
    </style:style>
    <style:style style:name="Tabela1.A1" style:family="table-cell">
      <style:table-cell-properties style:vertical-align="middle" fo:padding="0.079cm" fo:border="none"/>
    </style:style>
    <style:style style:name="Tabela2" style:family="table">
      <style:table-properties style:width="16.842cm" style:rel-width="100%" table:align="left"/>
    </style:style>
    <style:style style:name="Tabela2.A" style:family="table-column">
      <style:table-column-properties style:column-width="8.341cm" style:rel-column-width="32461*"/>
    </style:style>
    <style:style style:name="Tabela2.B" style:family="table-column">
      <style:table-column-properties style:column-width="2.799cm" style:rel-column-width="10893*"/>
    </style:style>
    <style:style style:name="Tabela2.D" style:family="table-column">
      <style:table-column-properties style:column-width="2.9cm" style:rel-column-width="11286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842cm" style:rel-width="100%" table:align="left"/>
    </style:style>
    <style:style style:name="Tabela3.A" style:family="table-column">
      <style:table-column-properties style:column-width="0.944cm" style:rel-column-width="3672*"/>
    </style:style>
    <style:style style:name="Tabela3.B" style:family="table-column">
      <style:table-column-properties style:column-width="1.101cm" style:rel-column-width="4282*"/>
    </style:style>
    <style:style style:name="Tabela3.C" style:family="table-column">
      <style:table-column-properties style:column-width="0.684cm" style:rel-column-width="2663*"/>
    </style:style>
    <style:style style:name="Tabela3.D" style:family="table-column">
      <style:table-column-properties style:column-width="1.136cm" style:rel-column-width="4420*"/>
    </style:style>
    <style:style style:name="Tabela3.E" style:family="table-column">
      <style:table-column-properties style:column-width="3.747cm" style:rel-column-width="14578*"/>
    </style:style>
    <style:style style:name="Tabela3.F" style:family="table-column">
      <style:table-column-properties style:column-width="1.674cm" style:rel-column-width="6513*"/>
    </style:style>
    <style:style style:name="Tabela3.G" style:family="table-column">
      <style:table-column-properties style:column-width="1.739cm" style:rel-column-width="6767*"/>
    </style:style>
    <style:style style:name="Tabela3.H" style:family="table-column">
      <style:table-column-properties style:column-width="0.926cm" style:rel-column-width="3603*"/>
    </style:style>
    <style:style style:name="Tabela3.I" style:family="table-column">
      <style:table-column-properties style:column-width="1.399cm" style:rel-column-width="5442*"/>
    </style:style>
    <style:style style:name="Tabela3.J" style:family="table-column">
      <style:table-column-properties style:column-width="1.139cm" style:rel-column-width="4433*"/>
    </style:style>
    <style:style style:name="Tabela3.K" style:family="table-column">
      <style:table-column-properties style:column-width="1.117cm" style:rel-column-width="4344*"/>
    </style:style>
    <style:style style:name="Tabela3.L" style:family="table-column">
      <style:table-column-properties style:column-width="1.238cm" style:rel-column-width="4818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085cm"/>
    </style:style>
    <style:style style:name="Tabela4.A1" style:family="table-cell">
      <style:table-cell-properties style:vertical-align="middle" fo:padding="0.079cm" fo:border="none"/>
    </style:style>
    <style:style style:name="Tabela5" style:family="table">
      <style:table-properties style:width="16.842cm" style:rel-width="100%" table:align="left"/>
    </style:style>
    <style:style style:name="Tabela5.A" style:family="table-column">
      <style:table-column-properties style:column-width="7.881cm" style:rel-column-width="30664*"/>
    </style:style>
    <style:style style:name="Tabela5.B" style:family="table-column">
      <style:table-column-properties style:column-width="2.951cm" style:rel-column-width="11485*"/>
    </style:style>
    <style:style style:name="Tabela5.D" style:family="table-column">
      <style:table-column-properties style:column-width="3.059cm" style:rel-column-width="11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6.842cm" style:rel-width="100%" table:align="left"/>
    </style:style>
    <style:style style:name="Tabela6.A" style:family="table-column">
      <style:table-column-properties style:column-width="0.944cm" style:rel-column-width="3672*"/>
    </style:style>
    <style:style style:name="Tabela6.B" style:family="table-column">
      <style:table-column-properties style:column-width="1.101cm" style:rel-column-width="4282*"/>
    </style:style>
    <style:style style:name="Tabela6.C" style:family="table-column">
      <style:table-column-properties style:column-width="0.684cm" style:rel-column-width="2663*"/>
    </style:style>
    <style:style style:name="Tabela6.D" style:family="table-column">
      <style:table-column-properties style:column-width="1.136cm" style:rel-column-width="4420*"/>
    </style:style>
    <style:style style:name="Tabela6.E" style:family="table-column">
      <style:table-column-properties style:column-width="3.826cm" style:rel-column-width="14887*"/>
    </style:style>
    <style:style style:name="Tabela6.F" style:family="table-column">
      <style:table-column-properties style:column-width="1.595cm" style:rel-column-width="6204*"/>
    </style:style>
    <style:style style:name="Tabela6.G" style:family="table-column">
      <style:table-column-properties style:column-width="1.739cm" style:rel-column-width="6767*"/>
    </style:style>
    <style:style style:name="Tabela6.H" style:family="table-column">
      <style:table-column-properties style:column-width="0.926cm" style:rel-column-width="3603*"/>
    </style:style>
    <style:style style:name="Tabela6.I" style:family="table-column">
      <style:table-column-properties style:column-width="1.399cm" style:rel-column-width="5442*"/>
    </style:style>
    <style:style style:name="Tabela6.J" style:family="table-column">
      <style:table-column-properties style:column-width="1.139cm" style:rel-column-width="4433*"/>
    </style:style>
    <style:style style:name="Tabela6.K" style:family="table-column">
      <style:table-column-properties style:column-width="1.117cm" style:rel-column-width="4344*"/>
    </style:style>
    <style:style style:name="Tabela6.L" style:family="table-column">
      <style:table-column-properties style:column-width="1.238cm" style:rel-column-width="4818*"/>
    </style:style>
    <style:style style:name="Tabela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Heading">
      <style:text-properties officeooo:paragraph-rsid="00810d65"/>
    </style:style>
    <style:style style:name="T1" style:family="text">
      <style:text-properties officeooo:rsid="00810d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/text:p>
      <text:section text:style-name="Sect1" text:name="printEl2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able:table table:name="Tabela2" table:style-name="Tabela2">
                <table:table-column table:style-name="Tabela2.A"/>
                <table:table-column table:style-name="Tabela2.B" table:number-columns-repeated="2"/>
                <table:table-column table:style-name="Tabela2.D"/>
                <table:table-row>
                  <table:table-cell table:style-name="Tabela2.A1" office:value-type="string">
                    <text:p text:style-name="P3">Wyniki - klasyfikacja ...dziewczyny</text:p>
                  </table:table-cell>
                  <table:table-cell table:style-name="Tabela2.A1" office:value-type="string">
                    <text:p text:style-name="Table_20_Contents"><draw:a xlink:type="simple" xlink:href="file:///C:/Users/janmar25/AppData/Local/Temp/CAP2/2/default/results.html%3Fl=pl&amp;tb=11_&amp;ix=0_%3Fl=pl&amp;tb=11_&amp;ix=0_&amp;property_id=5_"><draw:frame draw:style-name="fr1" draw:name="Obraz1" text:anchor-type="as-char" svg:width="2.05cm" svg:height="1.051cm" draw:z-index="0"><draw:image xlink:href="cid:images/property.png" xlink:type="simple" xlink:show="embed" xlink:actuate="onLoad" loext:mime-type=""/><svg:title>Właściwości</svg:title></draw:frame></draw:a><text:bookmark text:name="prop_img"/></text:p>
                  </table:table-cell>
                  <table:table-cell table:style-name="Tabela2.A1" office:value-type="string">
                    <text:p text:style-name="Table_20_Contents"><draw:a xlink:type="simple" xlink:href="javascript:void(null)"><draw:frame draw:style-name="fr1" draw:name="Obraz2" text:anchor-type="as-char" svg:width="2.05cm" svg:height="1.051cm" draw:z-index="1"><draw:image xlink:href="cid:images/print.png" xlink:type="simple" xlink:show="embed" xlink:actuate="onLoad" loext:mime-type=""/><svg:title>Drukuj</svg:title></draw:frame></draw:a><text:bookmark text:name="printer_img"/></text:p>
                  </table:table-cell>
                  <table:table-cell table:style-name="Tabela2.A1" office:value-type="string">
                    <text:p text:style-name="Table_20_Contents"><draw:a xlink:type="simple" xlink:href="javascript:void(null)"><draw:frame draw:style-name="fr1" draw:name="Obraz3" text:anchor-type="as-char" svg:width="2.05cm" svg:height="1.051cm" draw:z-index="2"><draw:image xlink:href="cid:images/saveas.jpg" xlink:type="simple" xlink:show="embed" xlink:actuate="onLoad" loext:mime-type=""/><svg:title>Zapisz jako..</svg:title></draw:frame></draw:a><text:bookmark text:name="printer_img1"/></text:p>
                  </table:table-cell>
                </table:table-row>
              </table:table>
              <text:p text:style-name="P4"/>
            </table:table-cell>
          </table:table-row>
          <table:table-row>
            <table:table-cell table:style-name="Tabela1.A1" office:value-type="string">
              <text:section text:style-name="Sect1" text:name="editEl2">
                <table:table table:name="Tabela3" table:style-name="Tabela3">
                  <table:table-column table:style-name="Tabela3.A"/>
                  <table:table-column table:style-name="Tabela3.B"/>
                  <table:table-column table:style-name="Tabela3.C"/>
                  <table:table-column table:style-name="Tabela3.D"/>
                  <table:table-column table:style-name="Tabela3.E"/>
                  <table:table-column table:style-name="Tabela3.F"/>
                  <table:table-column table:style-name="Tabela3.G"/>
                  <table:table-column table:style-name="Tabela3.H"/>
                  <table:table-column table:style-name="Tabela3.I"/>
                  <table:table-column table:style-name="Tabela3.J"/>
                  <table:table-column table:style-name="Tabela3.K"/>
                  <table:table-column table:style-name="Tabela3.L"/>
                  <table:table-row>
                    <table:table-cell table:style-name="Tabela3.A1" office:value-type="string">
                      <text:p text:style-name="Table_20_Heading">L.p.</text:p>
                    </table:table-cell>
                    <table:table-cell table:style-name="Tabela3.A1" office:value-type="string">
                      <text:p text:style-name="Table_20_Heading">M-ce</text:p>
                    </table:table-cell>
                    <table:table-cell table:style-name="Tabela3.A1" office:value-type="string">
                      <text:p text:style-name="Table_20_Heading">Nr</text:p>
                    </table:table-cell>
                    <table:table-cell table:style-name="Tabela3.A1" office:value-type="string">
                      <text:p text:style-name="Table_20_Heading">Tytuł</text:p>
                    </table:table-cell>
                    <table:table-cell table:style-name="Tabela3.A1" office:value-type="string">
                      <text:p text:style-name="Table_20_Heading">Nazwisko Imię</text:p>
                    </table:table-cell>
                    <table:table-cell table:style-name="Tabela3.A1" office:value-type="string">
                      <text:p text:style-name="Table_20_Heading">R. FIDE</text:p>
                    </table:table-cell>
                    <table:table-cell table:style-name="Tabela3.A1" office:value-type="string">
                      <text:p text:style-name="Table_20_Heading">Ranking</text:p>
                    </table:table-cell>
                    <table:table-cell table:style-name="Tabela3.A1" office:value-type="string">
                      <text:p text:style-name="Table_20_Heading">Pkt.</text:p>
                    </table:table-cell>
                    <table:table-cell table:style-name="Tabela3.A1" office:value-type="string">
                      <text:p text:style-name="Table_20_Heading">MBch.</text:p>
                    </table:table-cell>
                    <table:table-cell table:style-name="Tabela3.A1" office:value-type="string">
                      <text:p text:style-name="Table_20_Heading">Bch.</text:p>
                    </table:table-cell>
                    <table:table-cell table:style-name="Tabela3.A1" office:value-type="string">
                      <text:p text:style-name="Table_20_Heading">Wins</text:p>
                    </table:table-cell>
                    <table:table-cell table:style-name="Tabela3.A1" office:value-type="string">
                      <text:p text:style-name="Table_20_Heading">Prog.</text:p>
                    </table:table-cell>
                  </table:table-row>
                  <table:table-row>
                    <table:table-cell table:style-name="Tabela3.A1" office:value-type="string">
                      <text:p text:style-name="P5">1</text:p>
                    </table:table-cell>
                    <table:table-cell table:style-name="Tabela3.A1" office:value-type="string">
                      <text:p text:style-name="P5">15</text:p>
                    </table:table-cell>
                    <table:table-cell table:style-name="Tabela3.A1" office:value-type="string">
                      <text:p text:style-name="P5">27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Buja, Klaudi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P5">4.0</text:p>
                    </table:table-cell>
                    <table:table-cell table:style-name="Tabela3.A1" office:value-type="string">
                      <text:p text:style-name="P5">18.50</text:p>
                    </table:table-cell>
                    <table:table-cell table:style-name="Tabela3.A1" office:value-type="string">
                      <text:p text:style-name="P5">25.50</text:p>
                    </table:table-cell>
                    <table:table-cell table:style-name="Tabela3.A1" office:value-type="string">
                      <text:p text:style-name="P5">4</text:p>
                    </table:table-cell>
                    <table:table-cell table:style-name="Tabela3.A1" office:value-type="string">
                      <text:p text:style-name="P5">18.0</text:p>
                    </table:table-cell>
                  </table:table-row>
                  <table:table-row>
                    <table:table-cell table:style-name="Tabela3.A1" office:value-type="string">
                      <text:p text:style-name="P5">2</text:p>
                    </table:table-cell>
                    <table:table-cell table:style-name="Tabela3.A1" office:value-type="string">
                      <text:p text:style-name="P5">16</text:p>
                    </table:table-cell>
                    <table:table-cell table:style-name="Tabela3.A1" office:value-type="string">
                      <text:p text:style-name="P5">28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Skubisz, Aleksandr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P5">4.0</text:p>
                    </table:table-cell>
                    <table:table-cell table:style-name="Tabela3.A1" office:value-type="string">
                      <text:p text:style-name="P5">17.50</text:p>
                    </table:table-cell>
                    <table:table-cell table:style-name="Tabela3.A1" office:value-type="string">
                      <text:p text:style-name="P5">25.50</text:p>
                    </table:table-cell>
                    <table:table-cell table:style-name="Tabela3.A1" office:value-type="string">
                      <text:p text:style-name="P5">4</text:p>
                    </table:table-cell>
                    <table:table-cell table:style-name="Tabela3.A1" office:value-type="string">
                      <text:p text:style-name="P5">16.0</text:p>
                    </table:table-cell>
                  </table:table-row>
                  <table:table-row>
                    <table:table-cell table:style-name="Tabela3.A1" office:value-type="string">
                      <text:p text:style-name="P5">3</text:p>
                    </table:table-cell>
                    <table:table-cell table:style-name="Tabela3.A1" office:value-type="string">
                      <text:p text:style-name="P5">31</text:p>
                    </table:table-cell>
                    <table:table-cell table:style-name="Tabela3.A1" office:value-type="string">
                      <text:p text:style-name="P5">2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Czyszczoń, Weronik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P5">3.0</text:p>
                    </table:table-cell>
                    <table:table-cell table:style-name="Tabela3.A1" office:value-type="string">
                      <text:p text:style-name="P5">16.50</text:p>
                    </table:table-cell>
                    <table:table-cell table:style-name="Tabela3.A1" office:value-type="string">
                      <text:p text:style-name="P5">22.50</text:p>
                    </table:table-cell>
                    <table:table-cell table:style-name="Tabela3.A1" office:value-type="string">
                      <text:p text:style-name="P5">3</text:p>
                    </table:table-cell>
                    <table:table-cell table:style-name="Tabela3.A1" office:value-type="string">
                      <text:p text:style-name="P5">13.0</text:p>
                    </table:table-cell>
                  </table:table-row>
                  <table:table-row>
                    <table:table-cell table:style-name="Tabela3.A1" office:value-type="string">
                      <text:p text:style-name="P5">4</text:p>
                    </table:table-cell>
                    <table:table-cell table:style-name="Tabela3.A1" office:value-type="string">
                      <text:p text:style-name="P5">36</text:p>
                    </table:table-cell>
                    <table:table-cell table:style-name="Tabela3.A1" office:value-type="string">
                      <text:p text:style-name="P5">21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Zięba, Ann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P5">3.0</text:p>
                    </table:table-cell>
                    <table:table-cell table:style-name="Tabela3.A1" office:value-type="string">
                      <text:p text:style-name="P5">12.00</text:p>
                    </table:table-cell>
                    <table:table-cell table:style-name="Tabela3.A1" office:value-type="string">
                      <text:p text:style-name="P5">17.00</text:p>
                    </table:table-cell>
                    <table:table-cell table:style-name="Tabela3.A1" office:value-type="string">
                      <text:p text:style-name="P5">3</text:p>
                    </table:table-cell>
                    <table:table-cell table:style-name="Tabela3.A1" office:value-type="string">
                      <text:p text:style-name="P5">8.0</text:p>
                    </table:table-cell>
                  </table:table-row>
                  <table:table-row>
                    <table:table-cell table:style-name="Tabela3.A1" office:value-type="string">
                      <text:p text:style-name="P5">5</text:p>
                    </table:table-cell>
                    <table:table-cell table:style-name="Tabela3.A1" office:value-type="string">
                      <text:p text:style-name="P5">40</text:p>
                    </table:table-cell>
                    <table:table-cell table:style-name="Tabela3.A1" office:value-type="string">
                      <text:p text:style-name="P5">47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Podgórna, Aleksandr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P5">2.0</text:p>
                    </table:table-cell>
                    <table:table-cell table:style-name="Tabela3.A1" office:value-type="string">
                      <text:p text:style-name="P5">19.00</text:p>
                    </table:table-cell>
                    <table:table-cell table:style-name="Tabela3.A1" office:value-type="string">
                      <text:p text:style-name="P5">27.00</text:p>
                    </table:table-cell>
                    <table:table-cell table:style-name="Tabela3.A1" office:value-type="string">
                      <text:p text:style-name="P5">2</text:p>
                    </table:table-cell>
                    <table:table-cell table:style-name="Tabela3.A1" office:value-type="string">
                      <text:p text:style-name="P5">13.0</text:p>
                    </table:table-cell>
                  </table:table-row>
                  <table:table-row>
                    <table:table-cell table:style-name="Tabela3.A1" office:value-type="string">
                      <text:p text:style-name="P5">6</text:p>
                    </table:table-cell>
                    <table:table-cell table:style-name="Tabela3.A1" office:value-type="string">
                      <text:p text:style-name="P5">41</text:p>
                    </table:table-cell>
                    <table:table-cell table:style-name="Tabela3.A1" office:value-type="string">
                      <text:p text:style-name="P5">29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Sowińska, Natali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P5">2.0</text:p>
                    </table:table-cell>
                    <table:table-cell table:style-name="Tabela3.A1" office:value-type="string">
                      <text:p text:style-name="P5">18.00</text:p>
                    </table:table-cell>
                    <table:table-cell table:style-name="Tabela3.A1" office:value-type="string">
                      <text:p text:style-name="P5">25.00</text:p>
                    </table:table-cell>
                    <table:table-cell table:style-name="Tabela3.A1" office:value-type="string">
                      <text:p text:style-name="P5">2</text:p>
                    </table:table-cell>
                    <table:table-cell table:style-name="Tabela3.A1" office:value-type="string">
                      <text:p text:style-name="P5">10.0</text:p>
                    </table:table-cell>
                  </table:table-row>
                  <table:table-row>
                    <table:table-cell table:style-name="Tabela3.A1" office:value-type="string">
                      <text:p text:style-name="P5">7</text:p>
                    </table:table-cell>
                    <table:table-cell table:style-name="Tabela3.A1" office:value-type="string">
                      <text:p text:style-name="P5">42</text:p>
                    </table:table-cell>
                    <table:table-cell table:style-name="Tabela3.A1" office:value-type="string">
                      <text:p text:style-name="P5">11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Galica, Katarzyn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P5">2.0</text:p>
                    </table:table-cell>
                    <table:table-cell table:style-name="Tabela3.A1" office:value-type="string">
                      <text:p text:style-name="P5">14.50</text:p>
                    </table:table-cell>
                    <table:table-cell table:style-name="Tabela3.A1" office:value-type="string">
                      <text:p text:style-name="P5">21.00</text:p>
                    </table:table-cell>
                    <table:table-cell table:style-name="Tabela3.A1" office:value-type="string">
                      <text:p text:style-name="P5">2</text:p>
                    </table:table-cell>
                    <table:table-cell table:style-name="Tabela3.A1" office:value-type="string">
                      <text:p text:style-name="P5">7.0</text:p>
                    </table:table-cell>
                  </table:table-row>
                  <table:table-row>
                    <table:table-cell table:style-name="Tabela3.A1" office:value-type="string">
                      <text:p text:style-name="P5">8</text:p>
                    </table:table-cell>
                    <table:table-cell table:style-name="Tabela3.A1" office:value-type="string">
                      <text:p text:style-name="P5">45</text:p>
                    </table:table-cell>
                    <table:table-cell table:style-name="Tabela3.A1" office:value-type="string">
                      <text:p text:style-name="P5">41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owalczyk, Angelik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P5">1.5</text:p>
                    </table:table-cell>
                    <table:table-cell table:style-name="Tabela3.A1" office:value-type="string">
                      <text:p text:style-name="P5">12.00</text:p>
                    </table:table-cell>
                    <table:table-cell table:style-name="Tabela3.A1" office:value-type="string">
                      <text:p text:style-name="P5">18.00</text:p>
                    </table:table-cell>
                    <table:table-cell table:style-name="Tabela3.A1" office:value-type="string">
                      <text:p text:style-name="P5">1</text:p>
                    </table:table-cell>
                    <table:table-cell table:style-name="Tabela3.A1" office:value-type="string">
                      <text:p text:style-name="P5">3.0</text:p>
                    </table:table-cell>
                  </table:table-row>
                  <table:table-row>
                    <table:table-cell table:style-name="Tabela3.A1" office:value-type="string">
                      <text:p text:style-name="P5">9</text:p>
                    </table:table-cell>
                    <table:table-cell table:style-name="Tabela3.A1" office:value-type="string">
                      <text:p text:style-name="P5">47</text:p>
                    </table:table-cell>
                    <table:table-cell table:style-name="Tabela3.A1" office:value-type="string">
                      <text:p text:style-name="P5">40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Niżnik, Gabriel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P5">1.0</text:p>
                    </table:table-cell>
                    <table:table-cell table:style-name="Tabela3.A1" office:value-type="string">
                      <text:p text:style-name="P5">12.50</text:p>
                    </table:table-cell>
                    <table:table-cell table:style-name="Tabela3.A1" office:value-type="string">
                      <text:p text:style-name="P5">17.50</text:p>
                    </table:table-cell>
                    <table:table-cell table:style-name="Tabela3.A1" office:value-type="string">
                      <text:p text:style-name="P5">1</text:p>
                    </table:table-cell>
                    <table:table-cell table:style-name="Tabela3.A1" office:value-type="string">
                      <text:p text:style-name="P5">5.0</text:p>
                    </table:table-cell>
                  </table:table-row>
                  <table:table-row>
                    <table:table-cell table:style-name="Tabela3.A1" office:value-type="string">
                      <text:p text:style-name="P5">10</text:p>
                    </table:table-cell>
                    <table:table-cell table:style-name="Tabela3.A1" office:value-type="string">
                      <text:p text:style-name="P5">48</text:p>
                    </table:table-cell>
                    <table:table-cell table:style-name="Tabela3.A1" office:value-type="string">
                      <text:p text:style-name="P5">1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uruc, Emili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P5">1.0</text:p>
                    </table:table-cell>
                    <table:table-cell table:style-name="Tabela3.A1" office:value-type="string">
                      <text:p text:style-name="P5">10.50</text:p>
                    </table:table-cell>
                    <table:table-cell table:style-name="Tabela3.A1" office:value-type="string">
                      <text:p text:style-name="P5">15.50</text:p>
                    </table:table-cell>
                    <table:table-cell table:style-name="Tabela3.A1" office:value-type="string">
                      <text:p text:style-name="P5">1</text:p>
                    </table:table-cell>
                    <table:table-cell table:style-name="Tabela3.A1" office:value-type="string">
                      <text:p text:style-name="P5">2.0</text:p>
                    </table:table-cell>
                  </table:table-row>
                  <table:table-row>
                    <table:table-cell table:style-name="Tabela3.A1" office:value-type="string">
                      <text:p text:style-name="P5">11</text:p>
                    </table:table-cell>
                    <table:table-cell table:style-name="Tabela3.A1" office:value-type="string">
                      <text:p text:style-name="P5">49</text:p>
                    </table:table-cell>
                    <table:table-cell table:style-name="Tabela3.A1" office:value-type="string">
                      <text:p text:style-name="P5">37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apłon, Ann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P5">0.0</text:p>
                    </table:table-cell>
                    <table:table-cell table:style-name="Tabela3.A1" office:value-type="string">
                      <text:p text:style-name="P5">12.50</text:p>
                    </table:table-cell>
                    <table:table-cell table:style-name="Tabela3.A1" office:value-type="string">
                      <text:p text:style-name="P5">18.50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0.0</text:p>
                    </table:table-cell>
                  </table:table-row>
                </table:table>
              </text:section>
            </table:table-cell>
          </table:table-row>
        </table:table>
      </text:section>
      <text:p text:style-name="Standard"/>
      <text:section text:style-name="Sect1" text:name="printEl76"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able:table table:name="Tabela5" table:style-name="Tabela5">
                <table:table-column table:style-name="Tabela5.A"/>
                <table:table-column table:style-name="Tabela5.B" table:number-columns-repeated="2"/>
                <table:table-column table:style-name="Tabela5.D"/>
                <table:table-row>
                  <table:table-cell table:style-name="Tabela5.A1" office:value-type="string">
                    <text:p text:style-name="P3">Wyniki - klasyfikacja ...chłopcy</text:p>
                  </table:table-cell>
                  <table:table-cell table:style-name="Tabela5.A1" office:value-type="string">
                    <text:p text:style-name="Table_20_Contents"><draw:a xlink:type="simple" xlink:href="file:///C:/Users/janmar25/AppData/Local/Temp/CAP2/1/default/results.html%3Fl=pl&amp;tb=11_&amp;ix=1_%3Fl=pl&amp;tb=11_&amp;ix=1_&amp;property_id=5_"><draw:frame draw:style-name="fr1" draw:name="Obraz4" text:anchor-type="as-char" svg:width="2.05cm" svg:height="1.051cm" draw:z-index="3"><draw:image xlink:href="cid:images/property.png" xlink:type="simple" xlink:show="embed" xlink:actuate="onLoad" loext:mime-type=""/><svg:title>Właściwości</svg:title></draw:frame></draw:a><text:bookmark text:name="prop_img1"/></text:p>
                  </table:table-cell>
                  <table:table-cell table:style-name="Tabela5.A1" office:value-type="string">
                    <text:p text:style-name="Table_20_Contents"><draw:a xlink:type="simple" xlink:href="javascript:void(null)"><draw:frame draw:style-name="fr1" draw:name="Obraz5" text:anchor-type="as-char" svg:width="2.05cm" svg:height="1.051cm" draw:z-index="4"><draw:image xlink:href="cid:images/print.png" xlink:type="simple" xlink:show="embed" xlink:actuate="onLoad" loext:mime-type=""/><svg:title>Drukuj</svg:title></draw:frame></draw:a><text:bookmark text:name="printer_img2"/></text:p>
                  </table:table-cell>
                  <table:table-cell table:style-name="Tabela5.A1" office:value-type="string">
                    <text:p text:style-name="Table_20_Contents"><draw:a xlink:type="simple" xlink:href="javascript:void(null)"><draw:frame draw:style-name="fr1" draw:name="Obraz6" text:anchor-type="as-char" svg:width="2.05cm" svg:height="1.051cm" draw:z-index="5"><draw:image xlink:href="cid:images/saveas.jpg" xlink:type="simple" xlink:show="embed" xlink:actuate="onLoad" loext:mime-type=""/><svg:title>Zapisz jako..</svg:title></draw:frame></draw:a><text:bookmark text:name="printer_img3"/></text:p>
                  </table:table-cell>
                </table:table-row>
              </table:table>
              <text:p text:style-name="P4"/>
            </table:table-cell>
          </table:table-row>
          <text:soft-page-break/>
          <table:table-row>
            <table:table-cell table:style-name="Tabela4.A1" office:value-type="string">
              <text:section text:style-name="Sect1" text:name="editEl76">
                <table:table table:name="Tabela6" table:style-name="Tabela6">
                  <table:table-column table:style-name="Tabela6.A"/>
                  <table:table-column table:style-name="Tabela6.B"/>
                  <table:table-column table:style-name="Tabela6.C"/>
                  <table:table-column table:style-name="Tabela6.D"/>
                  <table:table-column table:style-name="Tabela6.E"/>
                  <table:table-column table:style-name="Tabela6.F"/>
                  <table:table-column table:style-name="Tabela6.G"/>
                  <table:table-column table:style-name="Tabela6.H"/>
                  <table:table-column table:style-name="Tabela6.I"/>
                  <table:table-column table:style-name="Tabela6.J"/>
                  <table:table-column table:style-name="Tabela6.K"/>
                  <table:table-column table:style-name="Tabela6.L"/>
                  <table:table-row>
                    <table:table-cell table:style-name="Tabela6.A1" office:value-type="string">
                      <text:p text:style-name="Table_20_Heading">L.p.</text:p>
                    </table:table-cell>
                    <table:table-cell table:style-name="Tabela6.A1" office:value-type="string">
                      <text:p text:style-name="P6">M-ce</text:p>
                    </table:table-cell>
                    <table:table-cell table:style-name="Tabela6.A1" office:value-type="string">
                      <text:p text:style-name="Table_20_Heading">Nr</text:p>
                    </table:table-cell>
                    <table:table-cell table:style-name="Tabela6.A1" office:value-type="string">
                      <text:p text:style-name="Table_20_Heading">Tytuł</text:p>
                    </table:table-cell>
                    <table:table-cell table:style-name="Tabela6.A1" office:value-type="string">
                      <text:p text:style-name="Table_20_Heading">Nazwisko Imię</text:p>
                    </table:table-cell>
                    <table:table-cell table:style-name="Tabela6.A1" office:value-type="string">
                      <text:p text:style-name="Table_20_Heading">R. FIDE</text:p>
                    </table:table-cell>
                    <table:table-cell table:style-name="Tabela6.A1" office:value-type="string">
                      <text:p text:style-name="Table_20_Heading">Ranking</text:p>
                    </table:table-cell>
                    <table:table-cell table:style-name="Tabela6.A1" office:value-type="string">
                      <text:p text:style-name="Table_20_Heading">Pkt.</text:p>
                    </table:table-cell>
                    <table:table-cell table:style-name="Tabela6.A1" office:value-type="string">
                      <text:p text:style-name="Table_20_Heading">MBch.</text:p>
                    </table:table-cell>
                    <table:table-cell table:style-name="Tabela6.A1" office:value-type="string">
                      <text:p text:style-name="Table_20_Heading">Bch.</text:p>
                    </table:table-cell>
                    <table:table-cell table:style-name="Tabela6.A1" office:value-type="string">
                      <text:p text:style-name="Table_20_Heading">Wins</text:p>
                    </table:table-cell>
                    <table:table-cell table:style-name="Tabela6.A1" office:value-type="string">
                      <text:p text:style-name="Table_20_Heading">Prog.</text:p>
                    </table:table-cell>
                  </table:table-row>
                  <table:table-row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P5">II</text:p>
                    </table:table-cell>
                    <table:table-cell table:style-name="Tabela6.A1" office:value-type="string">
                      <text:p text:style-name="Table_20_Contents">Mroziński, Michał</text:p>
                    </table:table-cell>
                    <table:table-cell table:style-name="Tabela6.A1" office:value-type="string">
                      <text:p text:style-name="P5">R 1513</text:p>
                    </table:table-cell>
                    <table:table-cell table:style-name="Tabela6.A1" office:value-type="string">
                      <text:p text:style-name="P5">1800</text:p>
                    </table:table-cell>
                    <table:table-cell table:style-name="Tabela6.A1" office:value-type="string">
                      <text:p text:style-name="P5">6.5</text:p>
                    </table:table-cell>
                    <table:table-cell table:style-name="Tabela6.A1" office:value-type="string">
                      <text:p text:style-name="P5">25.00</text:p>
                    </table:table-cell>
                    <table:table-cell table:style-name="Tabela6.A1" office:value-type="string">
                      <text:p text:style-name="P5">34.00</text:p>
                    </table:table-cell>
                    <table:table-cell table:style-name="Tabela6.A1" office:value-type="string">
                      <text:p text:style-name="P5">6</text:p>
                    </table:table-cell>
                    <table:table-cell table:style-name="Tabela6.A1" office:value-type="string">
                      <text:p text:style-name="P5">27.0</text:p>
                    </table:table-cell>
                  </table:table-row>
                  <table:table-row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48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Wacławik, Paweł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6.0</text:p>
                    </table:table-cell>
                    <table:table-cell table:style-name="Tabela6.A1" office:value-type="string">
                      <text:p text:style-name="P5">24.00</text:p>
                    </table:table-cell>
                    <table:table-cell table:style-name="Tabela6.A1" office:value-type="string">
                      <text:p text:style-name="P5">33.00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26.5</text:p>
                    </table:table-cell>
                  </table:table-row>
                  <table:table-row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IV</text:p>
                    </table:table-cell>
                    <table:table-cell table:style-name="Tabela6.A1" office:value-type="string">
                      <text:p text:style-name="Table_20_Contents">Kusiak, Jakub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400</text:p>
                    </table:table-cell>
                    <table:table-cell table:style-name="Tabela6.A1" office:value-type="string">
                      <text:p text:style-name="P5">6.0</text:p>
                    </table:table-cell>
                    <table:table-cell table:style-name="Tabela6.A1" office:value-type="string">
                      <text:p text:style-name="P5">20.50</text:p>
                    </table:table-cell>
                    <table:table-cell table:style-name="Tabela6.A1" office:value-type="string">
                      <text:p text:style-name="P5">29.50</text:p>
                    </table:table-cell>
                    <table:table-cell table:style-name="Tabela6.A1" office:value-type="string">
                      <text:p text:style-name="P5">6</text:p>
                    </table:table-cell>
                    <table:table-cell table:style-name="Tabela6.A1" office:value-type="string">
                      <text:p text:style-name="P5">25.0</text:p>
                    </table:table-cell>
                  </table:table-row>
                  <table:table-row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30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Kikla, Dominik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5.5</text:p>
                    </table:table-cell>
                    <table:table-cell table:style-name="Tabela6.A1" office:value-type="string">
                      <text:p text:style-name="P5">25.00</text:p>
                    </table:table-cell>
                    <table:table-cell table:style-name="Tabela6.A1" office:value-type="string">
                      <text:p text:style-name="P5">35.50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22.5</text:p>
                    </table:table-cell>
                  </table:table-row>
                  <table:table-row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IV</text:p>
                    </table:table-cell>
                    <table:table-cell table:style-name="Tabela6.A1" office:value-type="string">
                      <text:p text:style-name="Table_20_Contents">Zacharski, Wojciech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400</text:p>
                    </table:table-cell>
                    <table:table-cell table:style-name="Tabela6.A1" office:value-type="string">
                      <text:p text:style-name="P5">5.0</text:p>
                    </table:table-cell>
                    <table:table-cell table:style-name="Tabela6.A1" office:value-type="string">
                      <text:p text:style-name="P5">22.00</text:p>
                    </table:table-cell>
                    <table:table-cell table:style-name="Tabela6.A1" office:value-type="string">
                      <text:p text:style-name="P5">31.00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21.0</text:p>
                    </table:table-cell>
                  </table:table-row>
                  <table:table-row>
                    <table:table-cell table:style-name="Tabela6.A1" office:value-type="string">
                      <text:p text:style-name="P5">6</text:p>
                    </table:table-cell>
                    <table:table-cell table:style-name="Tabela6.A1" office:value-type="string">
                      <text:p text:style-name="P5">6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IV</text:p>
                    </table:table-cell>
                    <table:table-cell table:style-name="Tabela6.A1" office:value-type="string">
                      <text:p text:style-name="Table_20_Contents">Możdżeń, Wojciech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400</text:p>
                    </table:table-cell>
                    <table:table-cell table:style-name="Tabela6.A1" office:value-type="string">
                      <text:p text:style-name="P5">5.0</text:p>
                    </table:table-cell>
                    <table:table-cell table:style-name="Tabela6.A1" office:value-type="string">
                      <text:p text:style-name="P5">21.00</text:p>
                    </table:table-cell>
                    <table:table-cell table:style-name="Tabela6.A1" office:value-type="string">
                      <text:p text:style-name="P5">29.50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22.0</text:p>
                    </table:table-cell>
                  </table:table-row>
                  <table:table-row>
                    <table:table-cell table:style-name="Tabela6.A1" office:value-type="string">
                      <text:p text:style-name="P5">7</text:p>
                    </table:table-cell>
                    <table:table-cell table:style-name="Tabela6.A1" office:value-type="string">
                      <text:p text:style-name="P5">7</text:p>
                    </table:table-cell>
                    <table:table-cell table:style-name="Tabela6.A1" office:value-type="string">
                      <text:p text:style-name="P5">13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Topolski, Remigiu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5.0</text:p>
                    </table:table-cell>
                    <table:table-cell table:style-name="Tabela6.A1" office:value-type="string">
                      <text:p text:style-name="P5">20.00</text:p>
                    </table:table-cell>
                    <table:table-cell table:style-name="Tabela6.A1" office:value-type="string">
                      <text:p text:style-name="P5">28.00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21.0</text:p>
                    </table:table-cell>
                  </table:table-row>
                  <table:table-row>
                    <table:table-cell table:style-name="Tabela6.A1" office:value-type="string">
                      <text:p text:style-name="P5">8</text:p>
                    </table:table-cell>
                    <table:table-cell table:style-name="Tabela6.A1" office:value-type="string">
                      <text:p text:style-name="P5">8</text:p>
                    </table:table-cell>
                    <table:table-cell table:style-name="Tabela6.A1" office:value-type="string">
                      <text:p text:style-name="P5">17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Szczepaniak, Konrad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5.0</text:p>
                    </table:table-cell>
                    <table:table-cell table:style-name="Tabela6.A1" office:value-type="string">
                      <text:p text:style-name="P5">15.50</text:p>
                    </table:table-cell>
                    <table:table-cell table:style-name="Tabela6.A1" office:value-type="string">
                      <text:p text:style-name="P5">23.00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19.0</text:p>
                    </table:table-cell>
                  </table:table-row>
                  <table:table-row>
                    <table:table-cell table:style-name="Tabela6.A1" office:value-type="string">
                      <text:p text:style-name="P5">9</text:p>
                    </table:table-cell>
                    <table:table-cell table:style-name="Tabela6.A1" office:value-type="string">
                      <text:p text:style-name="P5">9</text:p>
                    </table:table-cell>
                    <table:table-cell table:style-name="Tabela6.A1" office:value-type="string">
                      <text:p text:style-name="P5">38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Głodek, Mateu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5</text:p>
                    </table:table-cell>
                    <table:table-cell table:style-name="Tabela6.A1" office:value-type="string">
                      <text:p text:style-name="P5">22.00</text:p>
                    </table:table-cell>
                    <table:table-cell table:style-name="Tabela6.A1" office:value-type="string">
                      <text:p text:style-name="P5">31.5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20.0</text:p>
                    </table:table-cell>
                  </table:table-row>
                  <table:table-row>
                    <table:table-cell table:style-name="Tabela6.A1" office:value-type="string">
                      <text:p text:style-name="P5">10</text:p>
                    </table:table-cell>
                    <table:table-cell table:style-name="Tabela6.A1" office:value-type="string">
                      <text:p text:style-name="P5">1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III</text:p>
                    </table:table-cell>
                    <table:table-cell table:style-name="Tabela6.A1" office:value-type="string">
                      <text:p text:style-name="Table_20_Contents">Nawara, Grzegor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600</text:p>
                    </table:table-cell>
                    <table:table-cell table:style-name="Tabela6.A1" office:value-type="string">
                      <text:p text:style-name="P5">4.5</text:p>
                    </table:table-cell>
                    <table:table-cell table:style-name="Tabela6.A1" office:value-type="string">
                      <text:p text:style-name="P5">22.00</text:p>
                    </table:table-cell>
                    <table:table-cell table:style-name="Tabela6.A1" office:value-type="string">
                      <text:p text:style-name="P5">31.5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19.0</text:p>
                    </table:table-cell>
                  </table:table-row>
                  <table:table-row>
                    <table:table-cell table:style-name="Tabela6.A1" office:value-type="string">
                      <text:p text:style-name="P5">11</text:p>
                    </table:table-cell>
                    <table:table-cell table:style-name="Tabela6.A1" office:value-type="string">
                      <text:p text:style-name="P5">11</text:p>
                    </table:table-cell>
                    <table:table-cell table:style-name="Tabela6.A1" office:value-type="string">
                      <text:p text:style-name="P5">6</text:p>
                    </table:table-cell>
                    <table:table-cell table:style-name="Tabela6.A1" office:value-type="string">
                      <text:p text:style-name="P5">IV</text:p>
                    </table:table-cell>
                    <table:table-cell table:style-name="Tabela6.A1" office:value-type="string">
                      <text:p text:style-name="Table_20_Contents">Ciesielka, Barto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400</text:p>
                    </table:table-cell>
                    <table:table-cell table:style-name="Tabela6.A1" office:value-type="string">
                      <text:p text:style-name="P5">4.5</text:p>
                    </table:table-cell>
                    <table:table-cell table:style-name="Tabela6.A1" office:value-type="string">
                      <text:p text:style-name="P5">20.00</text:p>
                    </table:table-cell>
                    <table:table-cell table:style-name="Tabela6.A1" office:value-type="string">
                      <text:p text:style-name="P5">28.5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16.0</text:p>
                    </table:table-cell>
                  </table:table-row>
                  <table:table-row>
                    <table:table-cell table:style-name="Tabela6.A1" office:value-type="string">
                      <text:p text:style-name="P5">12</text:p>
                    </table:table-cell>
                    <table:table-cell table:style-name="Tabela6.A1" office:value-type="string">
                      <text:p text:style-name="P5">12</text:p>
                    </table:table-cell>
                    <table:table-cell table:style-name="Tabela6.A1" office:value-type="string">
                      <text:p text:style-name="P5">35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Strzała, Mikołaj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5</text:p>
                    </table:table-cell>
                    <table:table-cell table:style-name="Tabela6.A1" office:value-type="string">
                      <text:p text:style-name="P5">20.00</text:p>
                    </table:table-cell>
                    <table:table-cell table:style-name="Tabela6.A1" office:value-type="string">
                      <text:p text:style-name="P5">27.0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18.0</text:p>
                    </table:table-cell>
                  </table:table-row>
                  <table:table-row>
                    <table:table-cell table:style-name="Tabela6.A1" office:value-type="string">
                      <text:p text:style-name="P5">13</text:p>
                    </table:table-cell>
                    <table:table-cell table:style-name="Tabela6.A1" office:value-type="string">
                      <text:p text:style-name="P5">13</text:p>
                    </table:table-cell>
                    <table:table-cell table:style-name="Tabela6.A1" office:value-type="string">
                      <text:p text:style-name="P5">45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Czaja, Grzegor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21.50</text:p>
                    </table:table-cell>
                    <table:table-cell table:style-name="Tabela6.A1" office:value-type="string">
                      <text:p text:style-name="P5">29.5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18.0</text:p>
                    </table:table-cell>
                  </table:table-row>
                  <table:table-row>
                    <table:table-cell table:style-name="Tabela6.A1" office:value-type="string">
                      <text:p text:style-name="P5">14</text:p>
                    </table:table-cell>
                    <table:table-cell table:style-name="Tabela6.A1" office:value-type="string">
                      <text:p text:style-name="P5">14</text:p>
                    </table:table-cell>
                    <table:table-cell table:style-name="Tabela6.A1" office:value-type="string">
                      <text:p text:style-name="P5">46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Kwak, Mateu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20.50</text:p>
                    </table:table-cell>
                    <table:table-cell table:style-name="Tabela6.A1" office:value-type="string">
                      <text:p text:style-name="P5">27.5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20.0</text:p>
                    </table:table-cell>
                  </table:table-row>
                  <table:table-row>
                    <table:table-cell table:style-name="Tabela6.A1" office:value-type="string">
                      <text:p text:style-name="P5">15</text:p>
                    </table:table-cell>
                    <table:table-cell table:style-name="Tabela6.A1" office:value-type="string">
                      <text:p text:style-name="P5">17</text:p>
                    </table:table-cell>
                    <table:table-cell table:style-name="Tabela6.A1" office:value-type="string">
                      <text:p text:style-name="P5">26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Dziadkowiec, Piotr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17.50</text:p>
                    </table:table-cell>
                    <table:table-cell table:style-name="Tabela6.A1" office:value-type="string">
                      <text:p text:style-name="P5">24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5.5</text:p>
                    </table:table-cell>
                  </table:table-row>
                  <table:table-row>
                    <table:table-cell table:style-name="Tabela6.A1" office:value-type="string">
                      <text:p text:style-name="P5">16</text:p>
                    </table:table-cell>
                    <table:table-cell table:style-name="Tabela6.A1" office:value-type="string">
                      <text:p text:style-name="P5">18</text:p>
                    </table:table-cell>
                    <table:table-cell table:style-name="Tabela6.A1" office:value-type="string">
                      <text:p text:style-name="P5">31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Małecki, Toma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17.50</text:p>
                    </table:table-cell>
                    <table:table-cell table:style-name="Tabela6.A1" office:value-type="string">
                      <text:p text:style-name="P5">24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4.5</text:p>
                    </table:table-cell>
                  </table:table-row>
                  <table:table-row>
                    <table:table-cell table:style-name="Tabela6.A1" office:value-type="string">
                      <text:p text:style-name="P5">17</text:p>
                    </table:table-cell>
                    <table:table-cell table:style-name="Tabela6.A1" office:value-type="string">
                      <text:p text:style-name="P5">19</text:p>
                    </table:table-cell>
                    <table:table-cell table:style-name="Tabela6.A1" office:value-type="string">
                      <text:p text:style-name="P5">15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Węgrzyn, Sebastian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17.00</text:p>
                    </table:table-cell>
                    <table:table-cell table:style-name="Tabela6.A1" office:value-type="string">
                      <text:p text:style-name="P5">24.5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16.0</text:p>
                    </table:table-cell>
                  </table:table-row>
                  <table:table-row>
                    <table:table-cell table:style-name="Tabela6.A1" office:value-type="string">
                      <text:p text:style-name="P5">18</text:p>
                    </table:table-cell>
                    <table:table-cell table:style-name="Tabela6.A1" office:value-type="string">
                      <text:p text:style-name="P5">20</text:p>
                    </table:table-cell>
                    <table:table-cell table:style-name="Tabela6.A1" office:value-type="string">
                      <text:p text:style-name="P5">19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Maciaszek, Oskar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16.50</text:p>
                    </table:table-cell>
                    <table:table-cell table:style-name="Tabela6.A1" office:value-type="string">
                      <text:p text:style-name="P5">24.0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13.0</text:p>
                    </table:table-cell>
                  </table:table-row>
                  <table:table-row>
                    <table:table-cell table:style-name="Tabela6.A1" office:value-type="string">
                      <text:p text:style-name="P5">19</text:p>
                    </table:table-cell>
                    <table:table-cell table:style-name="Tabela6.A1" office:value-type="string">
                      <text:p text:style-name="P5">21</text:p>
                    </table:table-cell>
                    <table:table-cell table:style-name="Tabela6.A1" office:value-type="string">
                      <text:p text:style-name="P5">20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Gil, Kacper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16.50</text:p>
                    </table:table-cell>
                    <table:table-cell table:style-name="Tabela6.A1" office:value-type="string">
                      <text:p text:style-name="P5">23.5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16.0</text:p>
                    </table:table-cell>
                  </table:table-row>
                  <table:table-row>
                    <table:table-cell table:style-name="Tabela6.A1" office:value-type="string">
                      <text:p text:style-name="P5">20</text:p>
                    </table:table-cell>
                    <table:table-cell table:style-name="Tabela6.A1" office:value-type="string">
                      <text:p text:style-name="P5">22</text:p>
                    </table:table-cell>
                    <table:table-cell table:style-name="Tabela6.A1" office:value-type="string">
                      <text:p text:style-name="P5">39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Kokoszka, Paweł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4.0</text:p>
                    </table:table-cell>
                    <table:table-cell table:style-name="Tabela6.A1" office:value-type="string">
                      <text:p text:style-name="P5">16.00</text:p>
                    </table:table-cell>
                    <table:table-cell table:style-name="Tabela6.A1" office:value-type="string">
                      <text:p text:style-name="P5">23.00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P5">14.0</text:p>
                    </table:table-cell>
                  </table:table-row>
                  <table:table-row>
                    <table:table-cell table:style-name="Tabela6.A1" office:value-type="string">
                      <text:p text:style-name="P5">21</text:p>
                    </table:table-cell>
                    <table:table-cell table:style-name="Tabela6.A1" office:value-type="string">
                      <text:p text:style-name="P5">23</text:p>
                    </table:table-cell>
                    <table:table-cell table:style-name="Tabela6.A1" office:value-type="string">
                      <text:p text:style-name="P5">8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Kruczek, Albert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5</text:p>
                    </table:table-cell>
                    <table:table-cell table:style-name="Tabela6.A1" office:value-type="string">
                      <text:p text:style-name="P5">19.00</text:p>
                    </table:table-cell>
                    <table:table-cell table:style-name="Tabela6.A1" office:value-type="string">
                      <text:p text:style-name="P5">26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4.5</text:p>
                    </table:table-cell>
                  </table:table-row>
                  <table:table-row>
                    <table:table-cell table:style-name="Tabela6.A1" office:value-type="string">
                      <text:p text:style-name="P5">22</text:p>
                    </table:table-cell>
                    <table:table-cell table:style-name="Tabela6.A1" office:value-type="string">
                      <text:p text:style-name="P5">24</text:p>
                    </table:table-cell>
                    <table:table-cell table:style-name="Tabela6.A1" office:value-type="string">
                      <text:p text:style-name="P5">7</text:p>
                    </table:table-cell>
                    <table:table-cell table:style-name="Tabela6.A1" office:value-type="string">
                      <text:p text:style-name="P5">V</text:p>
                    </table:table-cell>
                    <table:table-cell table:style-name="Tabela6.A1" office:value-type="string">
                      <text:p text:style-name="Table_20_Contents">Bartoszko, Antoni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200</text:p>
                    </table:table-cell>
                    <table:table-cell table:style-name="Tabela6.A1" office:value-type="string">
                      <text:p text:style-name="P5">3.5</text:p>
                    </table:table-cell>
                    <table:table-cell table:style-name="Tabela6.A1" office:value-type="string">
                      <text:p text:style-name="P5">19.00</text:p>
                    </table:table-cell>
                    <table:table-cell table:style-name="Tabela6.A1" office:value-type="string">
                      <text:p text:style-name="P5">24.5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2.5</text:p>
                    </table:table-cell>
                  </table:table-row>
                  <table:table-row>
                    <table:table-cell table:style-name="Tabela6.A1" office:value-type="string">
                      <text:p text:style-name="P5">23</text:p>
                    </table:table-cell>
                    <table:table-cell table:style-name="Tabela6.A1" office:value-type="string">
                      <text:p text:style-name="P5">25</text:p>
                    </table:table-cell>
                    <table:table-cell table:style-name="Tabela6.A1" office:value-type="string">
                      <text:p text:style-name="P5">18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Dziadoń, Grzegor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5</text:p>
                    </table:table-cell>
                    <table:table-cell table:style-name="Tabela6.A1" office:value-type="string">
                      <text:p text:style-name="P5">17.50</text:p>
                    </table:table-cell>
                    <table:table-cell table:style-name="Tabela6.A1" office:value-type="string">
                      <text:p text:style-name="P5">26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4.5</text:p>
                    </table:table-cell>
                  </table:table-row>
                  <table:table-row>
                    <table:table-cell table:style-name="Tabela6.A1" office:value-type="string">
                      <text:p text:style-name="P5">24</text:p>
                    </table:table-cell>
                    <table:table-cell table:style-name="Tabela6.A1" office:value-type="string">
                      <text:p text:style-name="P5">26</text:p>
                    </table:table-cell>
                    <table:table-cell table:style-name="Tabela6.A1" office:value-type="string">
                      <text:p text:style-name="P5">44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Drążek, Filip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21.00</text:p>
                    </table:table-cell>
                    <table:table-cell table:style-name="Tabela6.A1" office:value-type="string">
                      <text:p text:style-name="P5">30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7.0</text:p>
                    </table:table-cell>
                  </table:table-row>
                  <table:table-row>
                    <table:table-cell table:style-name="Tabela6.A1" office:value-type="string">
                      <text:p text:style-name="P5">25</text:p>
                    </table:table-cell>
                    <table:table-cell table:style-name="Tabela6.A1" office:value-type="string">
                      <text:p text:style-name="P5">27</text:p>
                    </table:table-cell>
                    <table:table-cell table:style-name="Tabela6.A1" office:value-type="string">
                      <text:p text:style-name="P5">25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Salamon, Mateu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7.50</text:p>
                    </table:table-cell>
                    <table:table-cell table:style-name="Tabela6.A1" office:value-type="string">
                      <text:p text:style-name="P5">26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1.0</text:p>
                    </table:table-cell>
                  </table:table-row>
                  <table:table-row>
                    <table:table-cell table:style-name="Tabela6.A1" office:value-type="string">
                      <text:p text:style-name="P5">26</text:p>
                    </table:table-cell>
                    <table:table-cell table:style-name="Tabela6.A1" office:value-type="string">
                      <text:p text:style-name="P5">28</text:p>
                    </table:table-cell>
                    <table:table-cell table:style-name="Tabela6.A1" office:value-type="string">
                      <text:p text:style-name="P5">49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Habas, Szymon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7.50</text:p>
                    </table:table-cell>
                    <table:table-cell table:style-name="Tabela6.A1" office:value-type="string">
                      <text:p text:style-name="P5">25.0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15.0</text:p>
                    </table:table-cell>
                  </table:table-row>
                  <table:table-row>
                    <table:table-cell table:style-name="Tabela6.A1" office:value-type="string">
                      <text:p text:style-name="P5">27</text:p>
                    </table:table-cell>
                    <table:table-cell table:style-name="Tabela6.A1" office:value-type="string">
                      <text:p text:style-name="P5">29</text:p>
                    </table:table-cell>
                    <table:table-cell table:style-name="Tabela6.A1" office:value-type="string">
                      <text:p text:style-name="P5">32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Gut-Borowy, Klaudiu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6.50</text:p>
                    </table:table-cell>
                    <table:table-cell table:style-name="Tabela6.A1" office:value-type="string">
                      <text:p text:style-name="P5">23.5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2.0</text:p>
                    </table:table-cell>
                  </table:table-row>
                  <table:table-row>
                    <table:table-cell table:style-name="Tabela6.A1" office:value-type="string">
                      <text:p text:style-name="P5">28</text:p>
                    </table:table-cell>
                    <table:table-cell table:style-name="Tabela6.A1" office:value-type="string">
                      <text:p text:style-name="P5">30</text:p>
                    </table:table-cell>
                    <table:table-cell table:style-name="Tabela6.A1" office:value-type="string">
                      <text:p text:style-name="P5">14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Chrapkowicz, Łuka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6.50</text:p>
                    </table:table-cell>
                    <table:table-cell table:style-name="Tabela6.A1" office:value-type="string">
                      <text:p text:style-name="P5">23.5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10.5</text:p>
                    </table:table-cell>
                  </table:table-row>
                  <table:table-row>
                    <table:table-cell table:style-name="Tabela6.A1" office:value-type="string">
                      <text:p text:style-name="P5">29</text:p>
                    </table:table-cell>
                    <table:table-cell table:style-name="Tabela6.A1" office:value-type="string">
                      <text:p text:style-name="P5">32</text:p>
                    </table:table-cell>
                    <table:table-cell table:style-name="Tabela6.A1" office:value-type="string">
                      <text:p text:style-name="P5">33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Klimowski, Sławomir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5.50</text:p>
                    </table:table-cell>
                    <table:table-cell table:style-name="Tabela6.A1" office:value-type="string">
                      <text:p text:style-name="P5">22.5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12.0</text:p>
                    </table:table-cell>
                  </table:table-row>
                  <table:table-row>
                    <table:table-cell table:style-name="Tabela6.A1" office:value-type="string">
                      <text:p text:style-name="P5">30</text:p>
                    </table:table-cell>
                    <table:table-cell table:style-name="Tabela6.A1" office:value-type="string">
                      <text:p text:style-name="P5">33</text:p>
                    </table:table-cell>
                    <table:table-cell table:style-name="Tabela6.A1" office:value-type="string">
                      <text:p text:style-name="P5">10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Dzierzęga, Jan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5.50</text:p>
                    </table:table-cell>
                    <table:table-cell table:style-name="Tabela6.A1" office:value-type="string">
                      <text:p text:style-name="P5">21.5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3.0</text:p>
                    </table:table-cell>
                  </table:table-row>
                  <table:table-row>
                    <table:table-cell table:style-name="Tabela6.A1" office:value-type="string">
                      <text:p text:style-name="P5">31</text:p>
                    </table:table-cell>
                    <table:table-cell table:style-name="Tabela6.A1" office:value-type="string">
                      <text:p text:style-name="P5">34</text:p>
                    </table:table-cell>
                    <table:table-cell table:style-name="Tabela6.A1" office:value-type="string">
                      <text:p text:style-name="P5">23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Habas, Janusz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4.50</text:p>
                    </table:table-cell>
                    <table:table-cell table:style-name="Tabela6.A1" office:value-type="string">
                      <text:p text:style-name="P5">20.5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0.0</text:p>
                    </table:table-cell>
                  </table:table-row>
                  <table:table-row>
                    <table:table-cell table:style-name="Tabela6.A1" office:value-type="string">
                      <text:p text:style-name="P5">32</text:p>
                    </table:table-cell>
                    <table:table-cell table:style-name="Tabela6.A1" office:value-type="string">
                      <text:p text:style-name="P5">35</text:p>
                    </table:table-cell>
                    <table:table-cell table:style-name="Tabela6.A1" office:value-type="string">
                      <text:p text:style-name="P5">43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Molek, Kacper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4.00</text:p>
                    </table:table-cell>
                    <table:table-cell table:style-name="Tabela6.A1" office:value-type="string">
                      <text:p text:style-name="P5">20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8.0</text:p>
                    </table:table-cell>
                  </table:table-row>
                  <table:table-row>
                    <table:table-cell table:style-name="Tabela6.A1" office:value-type="string">
                      <text:p text:style-name="P5">33</text:p>
                    </table:table-cell>
                    <table:table-cell table:style-name="Tabela6.A1" office:value-type="string">
                      <text:p text:style-name="P5">37</text:p>
                    </table:table-cell>
                    <table:table-cell table:style-name="Tabela6.A1" office:value-type="string">
                      <text:p text:style-name="P5">36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Krupa, Filip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2.5</text:p>
                    </table:table-cell>
                    <table:table-cell table:style-name="Tabela6.A1" office:value-type="string">
                      <text:p text:style-name="P5">15.50</text:p>
                    </table:table-cell>
                    <table:table-cell table:style-name="Tabela6.A1" office:value-type="string">
                      <text:p text:style-name="P5">22.5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11.0</text:p>
                    </table:table-cell>
                  </table:table-row>
                  <table:table-row>
                    <table:table-cell table:style-name="Tabela6.A1" office:value-type="string">
                      <text:p text:style-name="P5">34</text:p>
                    </table:table-cell>
                    <table:table-cell table:style-name="Tabela6.A1" office:value-type="string">
                      <text:p text:style-name="P5">38</text:p>
                    </table:table-cell>
                    <table:table-cell table:style-name="Tabela6.A1" office:value-type="string">
                      <text:p text:style-name="P5">42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Repa, Krystian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2.5</text:p>
                    </table:table-cell>
                    <table:table-cell table:style-name="Tabela6.A1" office:value-type="string">
                      <text:p text:style-name="P5">14.50</text:p>
                    </table:table-cell>
                    <table:table-cell table:style-name="Tabela6.A1" office:value-type="string">
                      <text:p text:style-name="P5">19.0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7.5</text:p>
                    </table:table-cell>
                  </table:table-row>
                  <table:table-row>
                    <table:table-cell table:style-name="Tabela6.A1" office:value-type="string">
                      <text:p text:style-name="P5">35</text:p>
                    </table:table-cell>
                    <table:table-cell table:style-name="Tabela6.A1" office:value-type="string">
                      <text:p text:style-name="P5">39</text:p>
                    </table:table-cell>
                    <table:table-cell table:style-name="Tabela6.A1" office:value-type="string">
                      <text:p text:style-name="P5">24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Balicki, Józef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2.5</text:p>
                    </table:table-cell>
                    <table:table-cell table:style-name="Tabela6.A1" office:value-type="string">
                      <text:p text:style-name="P5">13.50</text:p>
                    </table:table-cell>
                    <table:table-cell table:style-name="Tabela6.A1" office:value-type="string">
                      <text:p text:style-name="P5">20.5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8.5</text:p>
                    </table:table-cell>
                  </table:table-row>
                  <table:table-row>
                    <table:table-cell table:style-name="Tabela6.A1" office:value-type="string">
                      <text:p text:style-name="P5">36</text:p>
                    </table:table-cell>
                    <table:table-cell table:style-name="Tabela6.A1" office:value-type="string">
                      <text:p text:style-name="P5">43</text:p>
                    </table:table-cell>
                    <table:table-cell table:style-name="Tabela6.A1" office:value-type="string">
                      <text:p text:style-name="P5">16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Gil, Maciej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2.0</text:p>
                    </table:table-cell>
                    <table:table-cell table:style-name="Tabela6.A1" office:value-type="string">
                      <text:p text:style-name="P5">13.50</text:p>
                    </table:table-cell>
                    <table:table-cell table:style-name="Tabela6.A1" office:value-type="string">
                      <text:p text:style-name="P5">18.5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8.0</text:p>
                    </table:table-cell>
                  </table:table-row>
                  <table:table-row>
                    <table:table-cell table:style-name="Tabela6.A1" office:value-type="string">
                      <text:p text:style-name="P5">37</text:p>
                    </table:table-cell>
                    <table:table-cell table:style-name="Tabela6.A1" office:value-type="string">
                      <text:p text:style-name="P5">44</text:p>
                    </table:table-cell>
                    <table:table-cell table:style-name="Tabela6.A1" office:value-type="string">
                      <text:p text:style-name="P5">34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Kubicz, Jan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2.0</text:p>
                    </table:table-cell>
                    <table:table-cell table:style-name="Tabela6.A1" office:value-type="string">
                      <text:p text:style-name="P5">12.50</text:p>
                    </table:table-cell>
                    <table:table-cell table:style-name="Tabela6.A1" office:value-type="string">
                      <text:p text:style-name="P5">17.5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4.0</text:p>
                    </table:table-cell>
                  </table:table-row>
                  <table:table-row>
                    <table:table-cell table:style-name="Tabela6.A1" office:value-type="string">
                      <text:p text:style-name="P5">38</text:p>
                    </table:table-cell>
                    <table:table-cell table:style-name="Tabela6.A1" office:value-type="string">
                      <text:p text:style-name="P5">46</text:p>
                    </table:table-cell>
                    <table:table-cell table:style-name="Tabela6.A1" office:value-type="string">
                      <text:p text:style-name="P5">9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Kopałka, Wojciech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1.5</text:p>
                    </table:table-cell>
                    <table:table-cell table:style-name="Tabela6.A1" office:value-type="string">
                      <text:p text:style-name="P5">11.50</text:p>
                    </table:table-cell>
                    <table:table-cell table:style-name="Tabela6.A1" office:value-type="string">
                      <text:p text:style-name="P5">16.00</text:p>
                    </table:table-cell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P5">5.0</text:p>
                    </table:table-cell>
                  </table:table-row>
                </table:table>
              </text:section>
            </table:table-cell>
          </table:table-row>
        </table:table>
      </text:section>
      <text:p text:style-name="Standard"/>
      <text:p text:style-name="Standard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0M4S</meta:editing-duration>
    <meta:editing-cycles>60</meta:editing-cycles>
    <meta:generator>LibreOffice/6.0.4.2$Windows_x86 LibreOffice_project/9b0d9b32d5dcda91d2f1a96dc04c645c450872bf</meta:generator>
    <dc:date>2018-11-27T08:22:32.210000000</dc:date>
    <meta:print-date>2018-10-30T13:33:24.002000000</meta:print-date>
    <meta:document-statistic meta:table-count="6" meta:image-count="6" meta:object-count="0" meta:page-count="3" meta:paragraph-count="579" meta:word-count="632" meta:character-count="2352" meta:non-whitespace-character-count="2291"/>
    <meta:user-defined meta:name="Info 1"/>
    <meta:user-defined meta:name="Info 2"/>
    <meta:user-defined meta:name="Info 3"/>
    <meta:user-defined meta:name="Info 4"/>
  </office:meta>
</office:document-meta>
</file>