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rsid="000ebe97" officeooo:paragraph-rsid="000ebe97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officeooo:rsid="000ebe97" officeooo:paragraph-rsid="0028845a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officeooo:rsid="000ebe97" officeooo:paragraph-rsid="000ebe97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weight="bold" officeooo:rsid="0010709b" officeooo:paragraph-rsid="0010709b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fo:font-weight="bold" officeooo:rsid="0012058a" officeooo:paragraph-rsid="0012058a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fo:font-weight="bold" officeooo:rsid="0012058a" officeooo:paragraph-rsid="002acdf2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fo:font-weight="bold" officeooo:rsid="0012058a" officeooo:paragraph-rsid="0036d09e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fo:font-weight="bold" officeooo:rsid="0021a32e" officeooo:paragraph-rsid="0021a32e" style:font-weight-asian="bold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weight="bold" officeooo:rsid="0028845a" officeooo:paragraph-rsid="0028845a" style:font-weight-asian="bold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weight="bold" officeooo:rsid="0028845a" officeooo:paragraph-rsid="00313b88" style:font-weight-asian="bold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weight="bold" officeooo:rsid="0028845a" officeooo:paragraph-rsid="00351e3b" style:font-weight-asian="bold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weight="bold" officeooo:rsid="0013005a" officeooo:paragraph-rsid="0013005a" style:font-weight-asian="bold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weight="bold" officeooo:rsid="0032692b" officeooo:paragraph-rsid="0032692b" style:font-weight-asian="bold" style:font-weight-complex="bold"/>
    </style:style>
    <style:style style:name="P15" style:family="paragraph" style:parent-style-name="Standard">
      <style:paragraph-properties fo:text-align="start" style:justify-single-word="false"/>
      <style:text-properties fo:font-weight="bold" officeooo:rsid="0032b08d" officeooo:paragraph-rsid="00351e3b" style:font-weight-asian="bold" style:font-weight-complex="bold"/>
    </style:style>
    <style:style style:name="P16" style:family="paragraph" style:parent-style-name="Standard">
      <style:paragraph-properties fo:text-align="start" style:justify-single-word="false"/>
      <style:text-properties fo:font-weight="bold" officeooo:rsid="00111458" officeooo:paragraph-rsid="00351e3b" style:font-weight-asian="bold" style:font-weight-complex="bold"/>
    </style:style>
    <style:style style:name="P17" style:family="paragraph" style:parent-style-name="Standard">
      <style:paragraph-properties fo:text-align="start" style:justify-single-word="false"/>
      <style:text-properties fo:font-weight="bold" officeooo:rsid="00120191" officeooo:paragraph-rsid="00351e3b" style:font-weight-asian="bold" style:font-weight-complex="bold"/>
    </style:style>
    <style:style style:name="P18" style:family="paragraph" style:parent-style-name="Standard">
      <style:paragraph-properties fo:text-align="start" style:justify-single-word="false"/>
      <style:text-properties fo:font-weight="bold" officeooo:rsid="00351e3b" officeooo:paragraph-rsid="00351e3b" style:font-weight-asian="bold" style:font-weight-complex="bold"/>
    </style:style>
    <style:style style:name="P19" style:family="paragraph" style:parent-style-name="Standard">
      <style:paragraph-properties fo:text-align="start" style:justify-single-word="false"/>
      <style:text-properties fo:font-weight="bold" officeooo:rsid="0036d09e" officeooo:paragraph-rsid="0036d09e" style:font-weight-asian="bold" style:font-weight-complex="bold"/>
    </style:style>
    <style:style style:name="P20" style:family="paragraph" style:parent-style-name="Standard">
      <style:paragraph-properties fo:text-align="start" style:justify-single-word="false"/>
      <style:text-properties fo:font-weight="normal" officeooo:rsid="0013005a" officeooo:paragraph-rsid="0013005a" style:font-weight-asian="normal" style:font-weight-complex="normal"/>
    </style:style>
    <style:style style:name="P21" style:family="paragraph" style:parent-style-name="Standard">
      <style:paragraph-properties fo:text-align="start" style:justify-single-word="false"/>
      <style:text-properties fo:font-weight="normal" officeooo:rsid="0013c56d" officeooo:paragraph-rsid="0013c56d" style:font-weight-asian="normal" style:font-weight-complex="normal"/>
    </style:style>
    <style:style style:name="P22" style:family="paragraph" style:parent-style-name="Standard">
      <style:paragraph-properties fo:text-align="start" style:justify-single-word="false"/>
      <style:text-properties fo:font-weight="bold" officeooo:rsid="002da7ca" officeooo:paragraph-rsid="0032b08d" style:font-weight-asian="bold" style:font-weight-complex="bold"/>
    </style:style>
    <style:style style:name="P23" style:family="paragraph" style:parent-style-name="Standard">
      <style:paragraph-properties fo:text-align="start" style:justify-single-word="false"/>
      <style:text-properties fo:font-weight="bold" officeooo:rsid="002da7ca" officeooo:paragraph-rsid="0038fc5a" style:font-weight-asian="bold" style:font-weight-complex="bold"/>
    </style:style>
    <style:style style:name="P24" style:family="paragraph" style:parent-style-name="Standard">
      <style:paragraph-properties fo:text-align="start" style:justify-single-word="false"/>
      <style:text-properties fo:font-weight="bold" officeooo:rsid="0028845a" officeooo:paragraph-rsid="0038fc5a" style:font-weight-asian="bold" style:font-weight-complex="bold"/>
    </style:style>
    <style:style style:name="P25" style:family="paragraph" style:parent-style-name="Standard">
      <style:paragraph-properties fo:text-align="start" style:justify-single-word="false"/>
      <style:text-properties fo:font-weight="bold" officeooo:rsid="0028845a" officeooo:paragraph-rsid="0028845a" style:font-weight-asian="bold" style:font-weight-complex="bold"/>
    </style:style>
    <style:style style:name="P26" style:family="paragraph" style:parent-style-name="Standard">
      <style:paragraph-properties fo:text-align="start" style:justify-single-word="false"/>
      <style:text-properties fo:font-weight="bold" officeooo:rsid="0032b08d" officeooo:paragraph-rsid="0038fc5a" style:font-weight-asian="bold" style:font-weight-complex="bold"/>
    </style:style>
    <style:style style:name="P27" style:family="paragraph" style:parent-style-name="Standard">
      <style:paragraph-properties fo:text-align="start" style:justify-single-word="false"/>
      <style:text-properties fo:font-weight="bold" officeooo:rsid="00351e3b" officeooo:paragraph-rsid="0038fc5a" style:font-weight-asian="bold" style:font-weight-complex="bold"/>
    </style:style>
    <style:style style:name="P28" style:family="paragraph" style:parent-style-name="Standard">
      <style:paragraph-properties fo:text-align="start" style:justify-single-word="false"/>
      <style:text-properties fo:font-weight="bold" officeooo:rsid="0036d09e" officeooo:paragraph-rsid="0038fc5a" style:font-weight-asian="bold" style:font-weight-complex="bold"/>
    </style:style>
    <style:style style:name="P29" style:family="paragraph" style:parent-style-name="Standard">
      <style:paragraph-properties fo:text-align="start" style:justify-single-word="false"/>
      <style:text-properties fo:font-weight="bold" officeooo:rsid="0012058a" officeooo:paragraph-rsid="0038fc5a" style:font-weight-asian="bold" style:font-weight-complex="bold"/>
    </style:style>
    <style:style style:name="P30" style:family="paragraph" style:parent-style-name="Standard">
      <style:paragraph-properties fo:text-align="start" style:justify-single-word="false"/>
      <style:text-properties fo:font-weight="bold" officeooo:rsid="0021a32e" officeooo:paragraph-rsid="0021a32e" style:font-weight-asian="bold" style:font-weight-complex="bold"/>
    </style:style>
    <style:style style:name="P31" style:family="paragraph" style:parent-style-name="Standard">
      <style:paragraph-properties fo:text-align="start" style:justify-single-word="false"/>
      <style:text-properties fo:font-weight="bold" officeooo:paragraph-rsid="0021a32e" style:font-weight-asian="bold" style:font-weight-complex="bold"/>
    </style:style>
    <style:style style:name="P32" style:family="paragraph" style:parent-style-name="Standard">
      <style:paragraph-properties fo:text-align="start" style:justify-single-word="false"/>
      <style:text-properties fo:font-weight="bold" officeooo:rsid="003ac188" officeooo:paragraph-rsid="003ac188" style:font-weight-asian="bold" style:font-weight-complex="bold"/>
    </style:style>
    <style:style style:name="P33" style:family="paragraph" style:parent-style-name="Standard">
      <style:paragraph-properties fo:text-align="start" style:justify-single-word="false"/>
      <style:text-properties fo:font-weight="normal" officeooo:rsid="0013005a" officeooo:paragraph-rsid="003ac188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a5957" style:font-weight-asian="bold" style:font-weight-complex="bold"/>
    </style:style>
    <style:style style:name="T3" style:family="text">
      <style:text-properties fo:font-weight="bold" officeooo:rsid="001c18e0" style:font-weight-asian="bold" style:font-weight-complex="bold"/>
    </style:style>
    <style:style style:name="T4" style:family="text">
      <style:text-properties fo:font-weight="bold" officeooo:rsid="0021a32e" style:font-weight-asian="bold" style:font-weight-complex="bold"/>
    </style:style>
    <style:style style:name="T5" style:family="text">
      <style:text-properties fo:font-weight="bold" officeooo:rsid="002b04a1" style:font-weight-asian="bold" style:font-weight-complex="bold"/>
    </style:style>
    <style:style style:name="T6" style:family="text">
      <style:text-properties fo:font-weight="bold" officeooo:rsid="002f85e1" style:font-weight-asian="bold" style:font-weight-complex="bold"/>
    </style:style>
    <style:style style:name="T7" style:family="text">
      <style:text-properties fo:font-weight="bold" officeooo:rsid="002dc192" style:font-weight-asian="bold" style:font-weight-complex="bold"/>
    </style:style>
    <style:style style:name="T8" style:family="text">
      <style:text-properties fo:font-weight="bold" officeooo:rsid="0028845a" style:font-weight-asian="bold" style:font-weight-complex="bold"/>
    </style:style>
    <style:style style:name="T9" style:family="text">
      <style:text-properties fo:font-weight="bold" officeooo:rsid="002da7ca" style:font-weight-asian="bold" style:font-weight-complex="bold"/>
    </style:style>
    <style:style style:name="T10" style:family="text">
      <style:text-properties fo:font-weight="bold" officeooo:rsid="0032692b" style:font-weight-asian="bold" style:font-weight-complex="bold"/>
    </style:style>
    <style:style style:name="T11" style:family="text">
      <style:text-properties fo:font-weight="bold" officeooo:rsid="003469ee" style:font-weight-asian="bold" style:font-weight-complex="bold"/>
    </style:style>
    <style:style style:name="T12" style:family="text">
      <style:text-properties fo:font-weight="bold" officeooo:rsid="0036d09e" style:font-weight-asian="bold" style:font-weight-complex="bold"/>
    </style:style>
    <style:style style:name="T13" style:family="text">
      <style:text-properties fo:font-weight="bold" officeooo:rsid="003ac188" style:font-weight-asian="bold" style:font-weight-complex="bold"/>
    </style:style>
    <style:style style:name="T14" style:family="text">
      <style:text-properties fo:font-weight="bold" officeooo:rsid="00313b88" style:font-weight-asian="bold" style:font-weight-complex="bold"/>
    </style:style>
    <style:style style:name="T15" style:family="text">
      <style:text-properties officeooo:rsid="002da7ca"/>
    </style:style>
    <style:style style:name="T16" style:family="text">
      <style:text-properties officeooo:rsid="002dc192"/>
    </style:style>
    <style:style style:name="T17" style:family="text">
      <style:text-properties officeooo:rsid="00313b88"/>
    </style:style>
    <style:style style:name="T18" style:family="text">
      <style:text-properties officeooo:rsid="0032b08d"/>
    </style:style>
    <style:style style:name="T19" style:family="text">
      <style:text-properties officeooo:rsid="0028845a"/>
    </style:style>
    <style:style style:name="T20" style:family="text">
      <style:text-properties officeooo:rsid="00351e3b"/>
    </style:style>
    <style:style style:name="T21" style:family="text">
      <style:text-properties officeooo:rsid="0038de75"/>
    </style:style>
    <style:style style:name="T22" style:family="text">
      <style:text-properties officeooo:rsid="0038fc5a"/>
    </style:style>
    <style:style style:name="T23" style:family="text">
      <style:text-properties officeooo:rsid="003ac18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2">KOMUNIKAT NR.<text:span text:style-name="T17">28</text:span></text:p>
      <text:p text:style-name="P2">Z Zawodów Sportowych Organizowanych przez </text:p>
      <text:p text:style-name="P2">Powiatowe Centrum Kultury w Nowym Targu</text:p>
      <text:p text:style-name="P4"/>
      <text:p text:style-name="P4"/>
      <text:p text:style-name="P4">Nazwa Zawodów-<text:span text:style-name="T21">Powiatowa Licealiada w koszykówce chłopców</text:span></text:p>
      <text:p text:style-name="P4">Termin i miejsce-<text:span text:style-name="T22">20.12.2018 Nowy Targ Hala Z.S.T. i. Pl</text:span></text:p>
      <text:p text:style-name="P14">Współorganizator:Zespół Szkół Technicznych i Placówek</text:p>
      <text:p text:style-name="P14"/>
      <text:p text:style-name="P3">Uczestnicy: <text:s text:c="71"/><text:span text:style-name="T19"><text:s text:c="75"/></text:span></text:p>
      <text:p text:style-name="P10"><text:span text:style-name="T15">Zespół Szkół Centrum Kształcenia Rolniczego Nowy Targ </text:span><text:s text:c="64"/></text:p>
      <text:p text:style-name="P22">Zespół Szkół Ogólnokształcących Nr.<text:span text:style-name="T22">1</text:span> Nowy Targ </text:p>
      <text:p text:style-name="P23">Zespół Szkół Ogólnokształcących Nr.<text:span text:style-name="T22">2</text:span> Nowy Targ </text:p>
      <text:p text:style-name="P24"><text:span text:style-name="T20">I LO Rabka-Zdrój</text:span> <text:s text:c="4"/></text:p>
      <text:p text:style-name="P18">Zespół Szkół <text:s/>Jabłon<text:span text:style-name="T22">ka</text:span></text:p>
      <text:p text:style-name="P12"><text:s text:c="59"/></text:p>
      <text:p text:style-name="P11"><text:s text:c="8"/></text:p>
      <text:p text:style-name="P5">Wyniki techniczne:</text:p>
      <text:p text:style-name="P16">1.<text:span text:style-name="T22">Z.S.C.K.R - Z.S Jabłonka <text:s/>15:18</text:span></text:p>
      <text:p text:style-name="P17"><text:span text:style-name="T18">2</text:span>.<text:span text:style-name="T20">I LO Rabka-Zdrój <text:s/>- <text:s text:c="4"/>Z.S.O.Nr.2 <text:s text:c="2"/>27:10 <text:s text:c="58"/></text:span></text:p>
      <text:p text:style-name="P26">3. <text:span text:style-name="T20">Z.S.C.K.R <text:s/>- Z.S.O.Nr 1 <text:s/>8:15</text:span></text:p>
      <text:p text:style-name="P15">4. <text:span text:style-name="T16">Z.S.Jabłonka - <text:s/>I LO Rabka-Zdrój <text:s/>11:33</text:span></text:p>
      <text:p text:style-name="P26">5. <text:span text:style-name="T20">Z.S.O Nr.2 <text:s/>- Z.S.O.Nr 1 <text:s/>13:18</text:span></text:p>
      <text:p text:style-name="P15">6.<text:span text:style-name="T20">Z.S.C.K.R <text:s/>- <text:s/>I LO Rabka-Zdrój <text:s text:c="3"/>12:20</text:span></text:p>
      <text:p text:style-name="P18">7. <text:span text:style-name="T16">Z.S.Jabłonka <text:s/>- <text:s/></text:span>Z.S.O.Nr.2 <text:s text:c="2"/>16:<text:span text:style-name="T22">11</text:span></text:p>
      <text:p text:style-name="P27">8.I LO Rabka-Zdrój <text:s text:c="3"/>- <text:span text:style-name="T16">Z.S.O.Nr 1 12:13</text:span></text:p>
      <text:p text:style-name="P19">9.<text:span text:style-name="T16">Z.S.C.K.R - <text:s text:c="2"/>Z.S.O Nr.2 <text:s text:c="2"/>15:7</text:span></text:p>
      <text:p text:style-name="P28">10.<text:span text:style-name="T16">Z.S.Jabłonka <text:s/>- <text:s/>Z.S.O.Nr 1 10:20</text:span></text:p>
      <text:p text:style-name="P10"/>
      <text:p text:style-name="P6">Klasyfikacja końcowa:</text:p>
      <text:p text:style-name="P8">1. <text:span text:style-name="T17">Miejsce -Zespół Szkół Ogólnokształcących nr.1 Nowy Targ</text:span></text:p>
      <text:p text:style-name="P26">2.<text:span text:style-name="T20">I LO Rabka-Zdrój <text:s/></text:span></text:p>
      <text:p text:style-name="P29"><text:span text:style-name="T18">3</text:span>.<text:span text:style-name="T18">Miejsce- Zespół Szkół w Jabłonce</text:span></text:p>
      <text:p text:style-name="P29"><text:span text:style-name="T18">4</text:span>.<text:span text:style-name="T17">Miejsce -Zespół Szkół Centrum Kształcenia Rolniczego Nowy Targ <text:s text:c="3"/></text:span></text:p>
      <text:p text:style-name="P28">5.<text:span text:style-name="T20"> Zespół Szkół Ogólnokształcących Nr.2 Nowy Targ </text:span></text:p>
      <text:p text:style-name="P7"/>
      <text:p text:style-name="P9">Skład zwycięskiego zespołu:</text:p>
      <text:p text:style-name="P9">1.<text:span text:style-name="T23">Bigos Marcin</text:span></text:p>
      <text:p text:style-name="P9">2.<text:span text:style-name="T23">Bigos Piotr</text:span></text:p>
      <text:p text:style-name="P9">3.<text:span text:style-name="T23">Czerwiński Hugo</text:span></text:p>
      <text:p text:style-name="P9">4.<text:span text:style-name="T23">Gątkiewicz Paryk</text:span></text:p>
      <text:p text:style-name="P9">5.<text:span text:style-name="T23">Hubicki Klemens</text:span></text:p>
      <text:p text:style-name="P9">6.<text:span text:style-name="T23">Kowalczyk Norbert</text:span></text:p>
      <text:p text:style-name="P9">7.<text:span text:style-name="T23">Łapsa Szymon</text:span></text:p>
      <text:p text:style-name="P9">8.<text:span text:style-name="T23">Machaj Dominiki</text:span></text:p>
      <text:p text:style-name="P32">9.Słonina Mateusz</text:p>
      <text:p text:style-name="P31">Opiekun zwycięskiego zespołu:<text:span text:style-name="T23">Wojciech Tischner</text:span></text:p>
      <text:p text:style-name="P13"/>
      <text:p text:style-name="P33"><text:soft-page-break/><text:span text:style-name="T1">Drużyn</text:span><text:span text:style-name="T13">a</text:span><text:span text:style-name="T5"> ,</text:span><text:span text:style-name="T1">któr</text:span><text:span text:style-name="T13">a</text:span><text:span text:style-name="T1"> uzyskał</text:span><text:span text:style-name="T13">a</text:span><text:span text:style-name="T1"> awans:</text:span><text:span text:style-name="T14">Zespół Szkół Ogólnokształcących nr.1 Nowy Targ</text:span><text:span text:style-name="T7"> </text:span><text:span text:style-name="T8"><text:s/></text:span><text:span text:style-name="T2">zakwalifikował się do zawodów</text:span><text:span text:style-name="T5"> </text:span><text:span text:style-name="T13">r</text:span><text:span text:style-name="T12">ejonowych</text:span><text:span text:style-name="T6"> ,</text:span><text:span text:style-name="T4"> </text:span><text:span text:style-name="T2">które odbędą się w dniu </text:span><text:span text:style-name="T13">3</text:span><text:span text:style-name="T12">1</text:span><text:span text:style-name="T6">.</text:span><text:span text:style-name="T10">0</text:span><text:span text:style-name="T13">1</text:span><text:span text:style-name="T6">.201</text:span><text:span text:style-name="T10">9</text:span><text:span text:style-name="T6"> </text:span><text:span text:style-name="T5"><text:s/>w Nowym Targu </text:span><text:span text:style-name="T13">w Hali „Gorce” o godź.10.00</text:span></text:p>
      <text:p text:style-name="P20"/>
      <text:p text:style-name="P20"/>
      <text:p text:style-name="P21"><text:s text:c="75"/><text:span text:style-name="T1">Sędzi</text:span><text:span text:style-name="T3">a</text:span><text:span text:style-name="T1"> główny zawodów:</text:span><text:span text:style-name="T13">Witold Chamuczyńsk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0T07:54:12.047000000</meta:creation-date>
    <dc:date>2018-12-27T08:41:54.788000000</dc:date>
    <meta:editing-duration>PT1H15M5S</meta:editing-duration>
    <meta:editing-cycles>19</meta:editing-cycles>
    <meta:generator>LibreOffice/6.0.4.2$Windows_x86 LibreOffice_project/9b0d9b32d5dcda91d2f1a96dc04c645c450872bf</meta:generator>
    <meta:document-statistic meta:table-count="0" meta:image-count="0" meta:object-count="0" meta:page-count="2" meta:paragraph-count="44" meta:word-count="211" meta:character-count="1974" meta:non-whitespace-character-count="1342"/>
  </office:meta>
</office:document-meta>
</file>