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0517" officeooo:paragraph-rsid="00140517"/>
    </style:style>
    <style:style style:name="P2" style:family="paragraph" style:parent-style-name="Standard">
      <style:paragraph-properties fo:text-align="start" style:justify-single-word="false"/>
      <style:text-properties officeooo:rsid="00140517" officeooo:paragraph-rsid="00140517"/>
    </style:style>
    <style:style style:name="P3" style:family="paragraph" style:parent-style-name="Standard">
      <style:paragraph-properties fo:text-align="start" style:justify-single-word="false"/>
      <style:text-properties officeooo:rsid="00140517" officeooo:paragraph-rsid="001555a8"/>
    </style:style>
    <style:style style:name="P4" style:family="paragraph" style:parent-style-name="Standard">
      <style:paragraph-properties fo:text-align="start" style:justify-single-word="false"/>
      <style:text-properties officeooo:rsid="00140517" officeooo:paragraph-rsid="00157d88"/>
    </style:style>
    <style:style style:name="P5" style:family="paragraph" style:parent-style-name="Standard">
      <style:paragraph-properties fo:text-align="start" style:justify-single-word="false"/>
      <style:text-properties officeooo:rsid="001555a8" officeooo:paragraph-rsid="001555a8"/>
    </style:style>
    <style:style style:name="P6" style:family="paragraph" style:parent-style-name="Standard">
      <style:paragraph-properties fo:text-align="start" style:justify-single-word="false"/>
      <style:text-properties officeooo:rsid="001555a8" officeooo:paragraph-rsid="0017dc78"/>
    </style:style>
    <style:style style:name="P7" style:family="paragraph" style:parent-style-name="Standard">
      <style:paragraph-properties fo:text-align="start" style:justify-single-word="false"/>
      <style:text-properties officeooo:rsid="00157d88" officeooo:paragraph-rsid="00157d88"/>
    </style:style>
    <style:style style:name="P8" style:family="paragraph" style:parent-style-name="Standard">
      <style:paragraph-properties fo:text-align="start" style:justify-single-word="false"/>
      <style:text-properties officeooo:rsid="00157d88" officeooo:paragraph-rsid="0018df8c"/>
    </style:style>
    <style:style style:name="P9" style:family="paragraph" style:parent-style-name="Standard">
      <style:paragraph-properties fo:text-align="start" style:justify-single-word="false"/>
      <style:text-properties officeooo:rsid="00140517" officeooo:paragraph-rsid="0017c835"/>
    </style:style>
    <style:style style:name="P10" style:family="paragraph" style:parent-style-name="Standard">
      <style:paragraph-properties fo:text-align="start" style:justify-single-word="false"/>
      <style:text-properties officeooo:rsid="00140517" officeooo:paragraph-rsid="00140517"/>
    </style:style>
    <style:style style:name="P11" style:family="paragraph" style:parent-style-name="Standard">
      <style:paragraph-properties fo:text-align="start" style:justify-single-word="false">
        <style:tab-stops>
          <style:tab-stop style:position="14.393cm"/>
        </style:tab-stops>
      </style:paragraph-properties>
      <style:text-properties officeooo:rsid="00140517" officeooo:paragraph-rsid="0017dc78"/>
    </style:style>
    <style:style style:name="P12" style:family="paragraph" style:parent-style-name="Standard">
      <style:paragraph-properties fo:text-align="start" style:justify-single-word="false"/>
      <style:text-properties officeooo:rsid="0017c835" officeooo:paragraph-rsid="0017c835"/>
    </style:style>
    <style:style style:name="P13" style:family="paragraph" style:parent-style-name="Standard">
      <style:paragraph-properties fo:text-align="start" style:justify-single-word="false"/>
      <style:text-properties officeooo:rsid="0017c835" officeooo:paragraph-rsid="0017dc78"/>
    </style:style>
    <style:style style:name="P14" style:family="paragraph" style:parent-style-name="Standard">
      <style:paragraph-properties fo:text-align="start" style:justify-single-word="false"/>
      <style:text-properties officeooo:rsid="0017dc78" officeooo:paragraph-rsid="0017dc78"/>
    </style:style>
    <style:style style:name="P15" style:family="paragraph" style:parent-style-name="Standard">
      <style:paragraph-properties fo:text-align="start" style:justify-single-word="false">
        <style:tab-stops>
          <style:tab-stop style:position="14.393cm"/>
        </style:tab-stops>
      </style:paragraph-properties>
      <style:text-properties officeooo:rsid="0017dc78" officeooo:paragraph-rsid="0017dc78"/>
    </style:style>
    <style:style style:name="T1" style:family="text">
      <style:text-properties officeooo:rsid="001555a8"/>
    </style:style>
    <style:style style:name="T2" style:family="text">
      <style:text-properties officeooo:rsid="00157d88"/>
    </style:style>
    <style:style style:name="T3" style:family="text">
      <style:text-properties officeooo:rsid="0017c835"/>
    </style:style>
    <style:style style:name="T4" style:family="text">
      <style:text-properties officeooo:rsid="0017dc78"/>
    </style:style>
    <style:style style:name="T5" style:family="text">
      <style:text-properties officeooo:rsid="0018df8c"/>
    </style:style>
    <style:style style:name="T6" style:family="text">
      <style:text-properties officeooo:rsid="00223c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unikat Nr 1<text:span text:style-name="T3">3</text:span></text:p>
      <text:p text:style-name="P1"><text:span text:style-name="T6">z</text:span> Zawodów Sportowych Organizowanych przez </text:p>
      <text:p text:style-name="P1">Powiatowe Centrum Kultury</text:p>
      <text:p text:style-name="P1"/>
      <text:p text:style-name="P1"/>
      <text:p text:style-name="P2">Nazwa Zawodów <text:span text:style-name="T3">Powiatowa Licealiada w unihokeju dziewcząt </text:span></text:p>
      <text:p text:style-name="P2">Termin i miejsce-<text:span text:style-name="T3">23</text:span>.10.2017 r. Nowy Targ <text:span text:style-name="T3">SP.6 </text:span></text:p>
      <text:p text:style-name="P2"/>
      <text:p text:style-name="P2"/>
      <text:p text:style-name="P2">Uczestnicy:</text:p>
      <text:p text:style-name="P9">a- <text:s text:c="65"/>e- <text:s text:c="47"/></text:p>
      <text:p text:style-name="P9">b- <text:s text:c="65"/>f-</text:p>
      <text:p text:style-name="P2">c- <text:s text:c="65"/>g-</text:p>
      <text:p text:style-name="P2">d- <text:s text:c="65"/>h-</text:p>
      <text:p text:style-name="P2"/>
      <text:p text:style-name="P2"/>
      <text:p text:style-name="P2">Podział na grupy:</text:p>
      <text:p text:style-name="P2">GRUPA „A” <text:s text:c="68"/>GRUPA”B”</text:p>
      <text:p text:style-name="P12">Zespół Szk.Ekonom. Nowy Targ <text:s text:c="36"/>Zesp.Szk. Tech. i Pl.Nowy Targ </text:p>
      <text:p text:style-name="P12">Zespoł Szk. nr 1 Nowy Targ <text:s text:c="44"/>Zesp.Szk.Ogóln. Nr.2 Nowy Targ </text:p>
      <text:p text:style-name="P12">Zesp.Szk.Ogóln.Nr.1 Nowy Targ <text:s text:c="36"/>Zesp. Szkół Centrum Kszt. Roln.Nowy Targ </text:p>
      <text:p text:style-name="P2"/>
      <text:p text:style-name="P2">WYNIKI TECHNICZNE:</text:p>
      <text:p text:style-name="P12">Zespół Szk.Ekonom. Nowy Targ <text:s text:c="9"/>-Zespoł Szk. nr 1 Nowy Targ <text:s text:c="25"/>8:1</text:p>
      <text:p text:style-name="P12">Zesp.Szk. Tech. i Pl.Nowy Targ <text:s text:c="10"/>-Zesp.Szk.Ogóln. Nr.2 Nowy Targ <text:s text:c="17"/>1:3</text:p>
      <text:p text:style-name="P13">Zespół Szk.Ekonom. Nowy Targ <text:s text:c="8"/>- Zesp.Szk.Ogóln.Nr.1 Nowy Targ <text:s text:c="18"/>7:0 </text:p>
      <text:p text:style-name="P13">Zesp.Szk. Tech. i Pl.Nowy Targ <text:s text:c="10"/>-Zesp. Szkół Centrum Kszt. Roln.Nowy Targ <text:s/>5:0</text:p>
      <text:p text:style-name="P12">Zespoł Szk. nr 1 Nowy Targ <text:s text:c="16"/>- Zesp.Szk.Ogóln.Nr.1 Nowy Targ <text:s text:c="18"/>1:0</text:p>
      <text:p text:style-name="P12">Zesp.Szk.Ogóln. Nr.2 Nowy Targ <text:s text:c="8"/>-Zesp. Szkół Centrum Kszt. Roln.Nowy Targ 5:0</text:p>
      <text:p text:style-name="P9"/>
      <text:p text:style-name="P12"/>
      <text:p text:style-name="P14">1A-2B <text:s/><text:span text:style-name="T3">Zespół Szk.Ekonom. Nowy Targ </text:span>-<text:span text:style-name="T3">Zesp.Szk. Tech. i Pl.Nowy Targ <text:s text:c="17"/></text:span>5:1</text:p>
      <text:p text:style-name="P15">2A-1B <text:s/><text:span text:style-name="T3">Zespoł Szk. nr 1 Nowy Targ <text:s text:c="7"/></text:span>-<text:span text:style-name="T3">Zesp.Szk.Ogóln. Nr.2 Nowy Targ <text:s text:c="15"/></text:span>0:2</text:p>
      <text:p text:style-name="P12"/>
      <text:p text:style-name="P2"/>
      <text:p text:style-name="P6">O III miejsce <text:span text:style-name="T3">Zesp.Szk. Tech. i Pl.Nowy Targ -Zespoł Szk. nr 1 Nowy Targ <text:s text:c="15"/>8:1</text:span></text:p>
      <text:p text:style-name="P11"><text:span text:style-name="T1">O I miejsce <text:s text:c="2"/>Zespół Szk.Ekonom. Nowy Targ -Zesp.Szk.Ogóln. Nr.2 Nowy Targ <text:s text:c="6"/>4:0</text:span></text:p>
      <text:p text:style-name="P3"/>
      <text:p text:style-name="P5">Klasyfikacja końcowa:</text:p>
      <text:p text:style-name="P6">1 .<text:span text:style-name="T3">Zespół Szk.Ekonom. Nowy Targ</text:span></text:p>
      <text:p text:style-name="P6">2.<text:span text:style-name="T3">Zesp.Szk.Ogóln. Nr.2 Nowy Targ <text:s text:c="2"/></text:span></text:p>
      <text:p text:style-name="P6">3.<text:span text:style-name="T3"> Zesp.Szk. Tech. i Pl.Nowy Targ </text:span></text:p>
      <text:p text:style-name="P6">4.<text:span text:style-name="T3">Zespoł Szk. nr 1 Nowy Targ <text:s text:c="11"/></text:span></text:p>
      <text:p text:style-name="P6">5.<text:span text:style-name="T3">Zesp.Szk.Ogóln.Nr.1 Nowy Targ <text:s text:c="3"/></text:span></text:p>
      <text:p text:style-name="P6">6.<text:span text:style-name="T3"> Zesp. Szkół Centrum Kszt. Roln.Nowy Targ</text:span></text:p>
      <text:p text:style-name="P4"/>
      <text:p text:style-name="P4"/>
      <text:p text:style-name="P4"/>
      <text:p text:style-name="P7">Skład zwycięskiego zespołu:</text:p>
      <text:p text:style-name="P7">1.<text:span text:style-name="T4">Bus Martyna </text:span></text:p>
      <text:p text:style-name="P7">2.<text:span text:style-name="T4">Chowaniec Marta </text:span></text:p>
      <text:p text:style-name="P7">3.<text:span text:style-name="T4">Gajewska Wiktoria </text:span></text:p>
      <text:p text:style-name="P7"><text:soft-page-break/>4.<text:span text:style-name="T4">Krzystyniak Zuzanna</text:span></text:p>
      <text:p text:style-name="P7">5.<text:span text:style-name="T4">Łojas Katarzyna </text:span></text:p>
      <text:p text:style-name="P7">6.<text:span text:style-name="T4">Mamak Ewelina </text:span></text:p>
      <text:p text:style-name="P7">7.<text:span text:style-name="T4">Pysz Gabriela </text:span></text:p>
      <text:p text:style-name="P7">8.<text:span text:style-name="T4">Ulman Maria </text:span></text:p>
      <text:p text:style-name="P7">9.<text:span text:style-name="T4">Worwa Paulina </text:span></text:p>
      <text:p text:style-name="P4"/>
      <text:p text:style-name="P7">Opiekun zwycięskiego zespołu: <text:span text:style-name="T4">Barbara Kalata </text:span></text:p>
      <text:p text:style-name="P8">Drużyny,które uzyskały awans <text:s text:c="2"/><text:span text:style-name="T3">Zespół Szk.Ekonom. Nowy Targ -</text:span> <text:s/>zakwalifikowały się do zawodów <text:span text:style-name="T5">Wojewódzkich </text:span>które odbędą się w dniu <text:span text:style-name="T5">07</text:span>.1<text:span text:style-name="T5">2</text:span>.2017 r.w <text:span text:style-name="T5">Nowym Targu .</text:span></text:p>
      <text:p text:style-name="P4"/>
      <text:p text:style-name="P4"/>
      <text:p text:style-name="P4"><text:span text:style-name="T2">Sędzia Główny:Arkadiusz Pysz </text:span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4:01:58.472000000</meta:creation-date>
    <meta:print-date>2017-10-09T14:49:19.103000000</meta:print-date>
    <dc:date>2017-10-24T14:43:44.619000000</dc:date>
    <meta:editing-duration>PT7M27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46" meta:word-count="269" meta:character-count="2515" meta:non-whitespace-character-count="1542"/>
  </office:meta>
</office:document-meta>
</file>