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870fb" officeooo:paragraph-rsid="001870f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870fb" officeooo:paragraph-rsid="001870f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6b89" officeooo:paragraph-rsid="001a6b8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870fb" officeooo:paragraph-rsid="001870f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a6b89" officeooo:paragraph-rsid="001a6b8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officeooo:rsid="001a6b89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Nr 25</text:p>
      <text:p text:style-name="P2">Z zawodów Sportowych Organizowanych przez</text:p>
      <text:p text:style-name="P2">Powiatowe Centrum Kultury w Nowym Targu</text:p>
      <text:p text:style-name="P2"/>
      <text:p text:style-name="P3">Nazwa Zawodów:Licealiada Powiatowa w Koszykówce chłopców</text:p>
      <text:p text:style-name="P3">Termin i miejsce 15,.12.2017 Nowy Targ Z.S.T.i Placówek</text:p>
      <text:p text:style-name="P3">Współorganizatorzy Z.S.T. i Placówek</text:p>
      <text:p text:style-name="P3"><text:s/>Uczestnicy:</text:p>
      <text:p text:style-name="P5">a-I LO RABKA-ZDRÓJ</text:p>
      <text:p text:style-name="P5">b-Z.S.L.O.NR.1 N.T</text:p>
      <text:p text:style-name="P5">c-Z.S.L.O.NR.2.N.T</text:p>
      <text:p text:style-name="P5">d-Z.S.JABŁONKA</text:p>
      <text:p text:style-name="P5">e-Z.S.T. i PLACÓWEK</text:p>
      <text:p text:style-name="P3">Podział na grupy:</text:p>
      <text:p text:style-name="P5"><text:span text:style-name="T2">GRUPA "A" <text:s text:c="11"/></text:span><text:s text:c="48"/><text:span text:style-name="T2"><text:s text:c="2"/>GRUPA "B'</text:span></text:p>
      <text:p text:style-name="P5">I.LO.RABKA-ZDRÓJ <text:s text:c="46"/>Z.S.L.O.NR.1 N.T</text:p>
      <text:p text:style-name="P5">Z.S.L.O.NR.2.N.T <text:s text:c="53"/>Z.S.JABŁONKA</text:p>
      <text:p text:style-name="P5">Z.S.T. i PLACÓWEK</text:p>
      <text:p text:style-name="P3">Wyniki Techniczne:</text:p>
      <text:p text:style-name="P5">I L.O.RABKA-ZDRÓJ-Z.S.L.O.NR.2 N.T 28:11</text:p>
      <text:p text:style-name="P5">Z.S.L.O.NR.1 N.T-Z.S.JABŁONKA 27:26</text:p>
      <text:p text:style-name="P5">I L.O.RABKA-ZDRÓJ-Z.S.T. i PLACÓWEK 26:3</text:p>
      <text:p text:style-name="P5">Z.S.L.O.NR.2 N.T-Z.S.T.i P<text:span text:style-name="T1">LACÓWEK</text:span> <text:span text:style-name="T1">18:15</text:span></text:p>
      <text:p text:style-name="P6">1 A-2B I L.O RABKA-ZDRÓJ-Z.S.JABŁONKA 30:10</text:p>
      <text:p text:style-name="P6">2A-1B Z.S.L.O.NR.1 N.T-Z.S.NR.2.N.T <text:s/>24:0</text:p>
      <text:p text:style-name="P6">O III miejsce-Z.S.JABŁONKA-Z.S.L.O.NR.2.N.T 23:22</text:p>
      <text:p text:style-name="P6">O I miejsce-I.L.O.RABKA ZDRÓJ-Z.S.L.O.NR.1.N.T 32:31</text:p>
      <text:p text:style-name="P6"/>
      <text:p text:style-name="P4">KLASYFIKACJA KOŃCOWA:</text:p>
      <text:p text:style-name="P6">1 miejsce-I.LO.RABKA-ZDRÓJ</text:p>
      <text:p text:style-name="P6">2 miejsce-Z.S.L.O.NR.1 NOWY TARG</text:p>
      <text:p text:style-name="P6"><text:soft-page-break/>3 miejsce-Z.S.JABŁONKA</text:p>
      <text:p text:style-name="P6">4 miejsce-Z.S.L.O.NR.2. NOWY TARG</text:p>
      <text:p text:style-name="P6">5 miejsce-Z.S.T. i PLACÓWEK NOWY TARG</text:p>
      <text:p text:style-name="P6">Skład zwycięskiego zespołu:</text:p>
      <text:p text:style-name="P6">1.Filar Oskar</text:p>
      <text:p text:style-name="P6">2.Głoski Kamil</text:p>
      <text:p text:style-name="P6">3.Kalemba Mateusz</text:p>
      <text:p text:style-name="P6">4.Kusiak Jakub</text:p>
      <text:p text:style-name="P6">5.Luboński Jakub</text:p>
      <text:p text:style-name="P6">6.Moskała Jan</text:p>
      <text:p text:style-name="P6">7.Możdżeń Wojciech</text:p>
      <text:p text:style-name="P6">8.Stramek Tomasz</text:p>
      <text:p text:style-name="P6">Opiekun zwycięskiego zespołu:Wiesław Perucki</text:p>
      <text:p text:style-name="P6">Drużyna która uzyskała awans I Liceum Ogólnokształcące Rabka Zdrój zakwalifikowała się do zawodów rejonowych,które odbedą się w dniu 12.01.2018 w Nowym Targu w hali GORCE.</text:p>
      <text:p text:style-name="P6">Sędzia główny zawodów:Adam Dudek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44S</meta:editing-duration>
    <meta:editing-cycles>12</meta:editing-cycles>
    <meta:generator>LibreOffice/5.2.3.3$Windows_x86 LibreOffice_project/d54a8868f08a7b39642414cf2c8ef2f228f780cf</meta:generator>
    <dc:date>2017-12-18T08:40:21.227000000</dc:date>
    <meta:print-date>2017-12-15T11:43:05.265000000</meta:print-date>
    <meta:document-statistic meta:table-count="0" meta:image-count="0" meta:object-count="0" meta:page-count="2" meta:paragraph-count="44" meta:word-count="167" meta:character-count="1540" meta:non-whitespace-character-count="1254"/>
    <meta:user-defined meta:name="Info 1"/>
    <meta:user-defined meta:name="Info 2"/>
    <meta:user-defined meta:name="Info 3"/>
    <meta:user-defined meta:name="Info 4"/>
  </office:meta>
</office:document-meta>
</file>