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be97" officeooo:paragraph-rsid="000ebe97"/>
    </style:style>
    <style:style style:name="P2" style:family="paragraph" style:parent-style-name="Standard">
      <style:paragraph-properties fo:text-align="start" style:justify-single-word="false"/>
      <style:text-properties officeooo:rsid="000ebe97" officeooo:paragraph-rsid="000ebe9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21a32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2058a" officeooo:paragraph-rsid="00241bc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f0e60" officeooo:paragraph-rsid="001f0e60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rsid="00111458" officeooo:paragraph-rsid="00111458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rsid="0017b128" officeooo:paragraph-rsid="0017b128"/>
    </style:style>
    <style:style style:name="P15" style:family="paragraph" style:parent-style-name="Standard">
      <style:paragraph-properties fo:text-align="start" style:justify-single-word="false"/>
      <style:text-properties fo:font-weight="bold" officeooo:rsid="001f0e60" officeooo:paragraph-rsid="001f0e60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f0e60" officeooo:paragraph-rsid="0026b428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26b428" officeooo:paragraph-rsid="0026b428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12058a" officeooo:paragraph-rsid="0026b428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officeooo:rsid="00120191" officeooo:paragraph-rsid="00120191"/>
    </style:style>
    <style:style style:name="P20" style:family="paragraph" style:parent-style-name="Standard">
      <style:paragraph-properties fo:text-align="start" style:justify-single-word="false"/>
      <style:text-properties officeooo:rsid="0026b428" officeooo:paragraph-rsid="0026b42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41bc2" style:font-weight-asian="bold" style:font-weight-complex="bold"/>
    </style:style>
    <style:style style:name="T6" style:family="text">
      <style:text-properties fo:font-weight="bold" officeooo:rsid="00282a19" style:font-weight-asian="bold" style:font-weight-complex="bold"/>
    </style:style>
    <style:style style:name="T7" style:family="text">
      <style:text-properties officeooo:rsid="0017b128"/>
    </style:style>
    <style:style style:name="T8" style:family="text">
      <style:text-properties officeooo:rsid="001f0e60"/>
    </style:style>
    <style:style style:name="T9" style:family="text">
      <style:text-properties officeooo:rsid="001ff081"/>
    </style:style>
    <style:style style:name="T10" style:family="text">
      <style:text-properties officeooo:rsid="00241bc2"/>
    </style:style>
    <style:style style:name="T11" style:family="text">
      <style:text-properties officeooo:rsid="0026b428"/>
    </style:style>
    <style:style style:name="T12" style:family="text">
      <style:text-properties officeooo:rsid="0012058a"/>
    </style:style>
    <style:style style:name="T13" style:family="text">
      <style:text-properties officeooo:rsid="00277eb2"/>
    </style:style>
    <style:style style:name="T14" style:family="text">
      <style:text-properties officeooo:rsid="00282a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KOMUNIKAT NR.<text:span text:style-name="T8">14</text:span></text:p>
      <text:p text:style-name="P1">Z Zawodów Sportowych Organizowanych przez </text:p>
      <text:p text:style-name="P1">Powiatowe Centrum Kultury w Nowym Targu</text:p>
      <text:p text:style-name="P2"/>
      <text:p text:style-name="P2"/>
      <text:p text:style-name="P2">Nazwa Zawodów-<text:span text:style-name="T8">Powiatowa Licealiada w unihokeju chłopców</text:span></text:p>
      <text:p text:style-name="P2">Termin i miejsce-<text:span text:style-name="T7">24.10.2018 Nowy Targ Szkoła Podstawowa nr.6</text:span></text:p>
      <text:p text:style-name="P4">Uczestnicy: <text:s text:c="2"/></text:p>
      <text:p text:style-name="P10">Zespół Szkół Ogólnokształcących nr.2 Nowy Targ</text:p>
      <text:p text:style-name="P16">Zespół Szkół Ogólnokształcących nr.<text:span text:style-name="T11">1</text:span> Nowy Targ</text:p>
      <text:p text:style-name="P10">Zespół Szkół Technicznych i Placówek </text:p>
      <text:p text:style-name="P10"><text:s/><text:span text:style-name="T11">Zespół Szkół Centrum Kształcenia Rolniczego Nowy Targ</text:span></text:p>
      <text:p text:style-name="P17">Zespół Szkół „Cech” Nowy Targ</text:p>
      <text:p text:style-name="P5">Wyniki techniczne:</text:p>
      <text:p text:style-name="P11">1.<text:span text:style-name="T9">Z.S.C.K.R -Z.S.O.N.T.NR.1 <text:s/>1:0</text:span></text:p>
      <text:p text:style-name="P11">2.<text:span text:style-name="T9">Z.S.O.NR.2 <text:s/>-Z.S.T.i Pl <text:s text:c="3"/>0:0</text:span></text:p>
      <text:p text:style-name="P19">3.<text:span text:style-name="T11">Z.S.O.NR.1 <text:s/>-Z.S.T. i Pl. <text:s text:c="3"/>1:2</text:span></text:p>
      <text:p text:style-name="P20">4.Z.S.O.NR.2 <text:s text:c="2"/>-Z.S.C.K.R <text:s/>3:0</text:p>
      <text:p text:style-name="P20">5.<text:span text:style-name="T9">Z.S.C.K.R -Z.</text:span>S.T. i Pl. <text:s text:c="4"/>0:4</text:p>
      <text:p text:style-name="P20">6.<text:span text:style-name="T9">Z.S.O.NR.2 <text:s/>-Z.S.</text:span>O.NR.1 <text:s text:c="2"/>2:1</text:p>
      <text:p text:style-name="P14"><text:s/></text:p>
      <text:p text:style-name="P7">Klasyfikacja końcowa:</text:p>
      <text:p text:style-name="P18">1.<text:span text:style-name="T8">Zespół Szkół Technicznych i Placówek </text:span></text:p>
      <text:p text:style-name="P6">2.<text:span text:style-name="T8">Zespół Szkół Ogólnokształcących nr.2 Nowy Targ</text:span></text:p>
      <text:p text:style-name="P8">3.<text:span text:style-name="T11">Zespół Szkół Centrum Kształcenia Rolniczego Nowy Targ</text:span></text:p>
      <text:p text:style-name="P17">4.<text:span text:style-name="T12">.Zespół Szkół Ogólnokształcących nr.</text:span>1<text:span text:style-name="T12"> Nowy Targ</text:span></text:p>
      <text:p text:style-name="P6"/>
      <text:p text:style-name="P9">Skład zwycięskiego zespołu:</text:p>
      <text:p text:style-name="P9">1.<text:span text:style-name="T14">Białopń Piotr</text:span></text:p>
      <text:p text:style-name="P9">2.<text:span text:style-name="T14">Dominik Filip</text:span></text:p>
      <text:p text:style-name="P9">3.<text:span text:style-name="T14">Duda Marcin</text:span></text:p>
      <text:p text:style-name="P9">4.<text:span text:style-name="T14">Dzioboń Robert</text:span></text:p>
      <text:p text:style-name="P9">5.<text:span text:style-name="T14">Hrapkowicz Łukasz</text:span></text:p>
      <text:p text:style-name="P9">6.<text:span text:style-name="T14">Jachymiak Jacek</text:span></text:p>
      <text:p text:style-name="P9">7.<text:span text:style-name="T14">Jaskierski Jan</text:span></text:p>
      <text:p text:style-name="P9">8.<text:span text:style-name="T14">Kos Jan</text:span></text:p>
      <text:p text:style-name="P9">9.<text:span text:style-name="T14">Leśniak Jan</text:span></text:p>
      <text:p text:style-name="P9">10.<text:span text:style-name="T14">Szkaradek Damian</text:span></text:p>
      <text:p text:style-name="P9">11.<text:span text:style-name="T14">Widueski Daniel</text:span></text:p>
      <text:p text:style-name="P9">12.<text:span text:style-name="T14">Żurawski Jakub</text:span></text:p>
      <text:p text:style-name="P9">Opiekun zwycięskiego zespołu:<text:span text:style-name="T14">Michał Domin</text:span></text:p>
      <text:p text:style-name="P12"/>
      <text:p text:style-name="P12"><text:span text:style-name="T1">Drużyny,które uzyskały awans: </text:span><text:span text:style-name="T4">Zespół Szkół </text:span><text:span text:style-name="T6">Technicznych</text:span><text:span text:style-name="T4"> w Nowym Targu </text:span><text:span text:style-name="T2">zakwalifikował się do zawodów </text:span><text:span text:style-name="T4">wojewódzkich </text:span><text:span text:style-name="T2">które odbędą się w dniu </text:span><text:span text:style-name="T4">0</text:span><text:span text:style-name="T6">6</text:span><text:span text:style-name="T2">.</text:span><text:span text:style-name="T4">12</text:span><text:span text:style-name="T2">.201</text:span><text:span text:style-name="T4">8</text:span><text:span text:style-name="T2"> w Nowym Targu.</text:span></text:p>
      <text:p text:style-name="P12"/>
      <text:p text:style-name="P12"/>
      <text:p text:style-name="P13"><text:s text:c="75"/><text:span text:style-name="T1">Sędzi</text:span><text:span text:style-name="T3">a</text:span><text:span text:style-name="T1"> główny zawodów:A</text:span><text:span text:style-name="T6">rkadiusz Py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0-25T10:23:09.114000000</dc:date>
    <meta:editing-duration>PT42M11S</meta:editing-duration>
    <meta:editing-cycles>11</meta:editing-cycles>
    <meta:generator>LibreOffice/6.0.4.2$Windows_x86 LibreOffice_project/9b0d9b32d5dcda91d2f1a96dc04c645c450872bf</meta:generator>
    <meta:print-date>2018-10-25T10:22:23.552000000</meta:print-date>
    <meta:document-statistic meta:table-count="0" meta:image-count="0" meta:object-count="0" meta:page-count="1" meta:paragraph-count="40" meta:word-count="166" meta:character-count="1388" meta:non-whitespace-character-count="1159"/>
  </office:meta>
</office:document-meta>
</file>