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239fe" officeooo:paragraph-rsid="00225cd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239fe" officeooo:paragraph-rsid="00225c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3184c" officeooo:paragraph-rsid="00225cd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3184c" officeooo:paragraph-rsid="00225cd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495e4" officeooo:paragraph-rsid="00225cd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239fe" officeooo:paragraph-rsid="00225cd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3184c" officeooo:paragraph-rsid="00225cd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495e4" officeooo:paragraph-rsid="00225cd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577e7" officeooo:paragraph-rsid="00225cd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96781" officeooo:paragraph-rsid="00225cdb" style:font-size-asian="14pt" style:font-weight-asian="normal" style:font-size-complex="14pt" style:font-weight-complex="normal"/>
    </style:style>
    <style:style style:name="T1" style:family="text">
      <style:text-properties officeooo:rsid="001495e4"/>
    </style:style>
    <style:style style:name="T2" style:family="text">
      <style:text-properties officeooo:rsid="001577e7"/>
    </style:style>
    <style:style style:name="T3" style:family="text">
      <style:text-properties officeooo:rsid="0016357d"/>
    </style:style>
    <style:style style:name="T4" style:family="text">
      <style:text-properties officeooo:rsid="00179582"/>
    </style:style>
    <style:style style:name="T5" style:family="text">
      <style:text-properties officeooo:rsid="00196781"/>
    </style:style>
    <style:style style:name="T6" style:family="text">
      <style:text-properties officeooo:rsid="00199d40"/>
    </style:style>
    <style:style style:name="T7" style:family="text">
      <style:text-properties officeooo:rsid="001abf5f"/>
    </style:style>
    <style:style style:name="T8" style:family="text">
      <style:text-properties officeooo:rsid="0023be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Organizacyjny</text:p>
      <text:p text:style-name="P1">Powiatowych Igrzysk Dzieci,Igrzysk Młodzieży i Licealiady w <text:span text:style-name="T5">Drużynowych</text:span> <text:span text:style-name="T5">B</text:span>iegach <text:span text:style-name="T5">P</text:span>rzełajowych</text:p>
      <text:p text:style-name="P2">organizowanych w <text:span text:style-name="T8">ramach „Powiatowego Programu Obchodów Jubileuszu Stulecia Odzyskania przez Polskę Niepodległośći”</text:span></text:p>
      <text:p text:style-name="P2"/>
      <text:p text:style-name="P2"/>
      <text:p text:style-name="P6">1.Organizator:Powiatowe Centrum Kultury w Nowym Targu </text:p>
      <text:p text:style-name="P6"><text:s text:c="3"/>Współorganizatorzy:PSZS Nowy Targ ,PPP No<text:span text:style-name="T4">ż</text:span>nej Nowy Targ</text:p>
      <text:p text:style-name="P6">2.Cel imprezy:popularyzacja biegów przełajowych wśród dzieci i młodzieży </text:p>
      <text:p text:style-name="P6"><text:s text:c="3"/>Wyłonienie najlepszych zespołów do zawodów wojewódzkich.</text:p>
      <text:p text:style-name="P6">3.Termin i miejsce:0<text:span text:style-name="T5">8</text:span>.10.2018(p<text:span text:style-name="T5">oniedziałek</text:span>)godź,9.30 Lotnisko Miejskie Nowy T<text:span text:style-name="T2">arg</text:span></text:p>
      <text:p text:style-name="P7">4.Sposób przeprowadzenia zawodów:zgodnie z regulaminem MSZS</text:p>
      <text:p text:style-name="P7">- <text:span text:style-name="T5">w zawodach startują reprezentacje szkolne,oddzielnie dziewcząt i chłopców</text:span></text:p>
      <text:p text:style-name="P7">-<text:span text:style-name="T5">zespół składa się max z 6 uczniów/uczennic z roczników jak niżej</text:span></text:p>
      <text:p text:style-name="P7"/>
      <text:p text:style-name="P4">PROGRAM ZAWODÓW</text:p>
      <text:p text:style-name="P7"/>
      <text:p text:style-name="P3">Igrzyska Dzieci:</text:p>
      <text:p text:style-name="P7">9:20-9:50-weryfikacja <text:span text:style-name="T5">w biurze zawodów</text:span></text:p>
      <text:p text:style-name="P7">10.00-start biegu <text:span text:style-name="T5">na dystans 800 m.dziewcząt ur.2008 i mł.</text:span></text:p>
      <text:p text:style-name="P7"><text:span text:style-name="T5">10:20-</text:span>start biegu <text:span text:style-name="T5">na dystans 800 m. chłopców ur.2008 i mł.</text:span></text:p>
      <text:p text:style-name="P10">10:40-start biegu na dystans 1000 m.dziewcząt ur.2006-2007</text:p>
      <text:p text:style-name="P10">11:00-start biegu na dystans 1000 m.chłopców <text:span text:style-name="T6">ur.2006-2007</text:span></text:p>
      <text:p text:style-name="P7">Podsumowanie <text:span text:style-name="T6">około 30 min.po zakończeniu biegu chłopców.</text:span></text:p>
      <text:p text:style-name="P7"/>
      <text:p text:style-name="P3">Igrzyska Młodzieży Szkolnej:</text:p>
      <text:p text:style-name="P8">ok.11:20-weryfikacja <text:span text:style-name="T6">w biurze zawodów</text:span></text:p>
      <text:p text:style-name="P8"><text:s text:c="5"/>11:40- start biegu <text:span text:style-name="T6">na dystans 1200 m.dziewcząt ur.2003-2004-2005</text:span></text:p>
      <text:p text:style-name="P8">ok.12:<text:span text:style-name="T6">1</text:span>0 start biegu <text:span text:style-name="T6">na dystans 1500 m.chłopców ur.200-2004-2005</text:span></text:p>
      <text:p text:style-name="P8">Podsumowanie Igrzysk Młodzieży Szkolnej <text:span text:style-name="T6">około 30 min.po zakończeniu biegu chłopców.</text:span></text:p>
      <text:p text:style-name="P8"/>
      <text:p text:style-name="P5">Licealiada:</text:p>
      <text:p text:style-name="P8">ok.1<text:span text:style-name="T6">2</text:span>.<text:span text:style-name="T6">5</text:span>0- weryfikacja <text:span text:style-name="T6">w biurze zawodów</text:span></text:p>
      <text:p text:style-name="P6"><text:s text:c="6"/><text:span text:style-name="T1">13:10- start biegu na dystans 1200 m.dziewcząt ur.1999 i mł.</text:span></text:p>
      <text:p text:style-name="P6"><text:s/><text:span text:style-name="T1">ok.13:40 start biegu na dystans 1500 m. chłopców ur.1999 i mł.</text:span></text:p>
      <text:p text:style-name="P8"><text:s text:c="3"/><text:span text:style-name="T6">Około godziny 14:30 zakończenie Licealiady.</text:span></text:p>
      <text:p text:style-name="P8"/>
      <text:p text:style-name="P5">UWAGA-we wszystkich grupach wiekowych START w obuwiu bez KOLCÓW!</text:p>
      <text:p text:style-name="P8">5.Organizator zastrzega sobie prawo <text:span text:style-name="T2">interpretacji niniejszego regulaminu.</text:span></text:p>
      <text:p text:style-name="P9">6.W przypadku trudnych warunków atmosferycznych zawody mogą być przeniesione na <text:span text:style-name="T7">wiosnę 2019 r.</text:span></text:p>
      <text:p text:style-name="P9"/>
      <text:p text:style-name="P9"><text:s text:c="92"/><text:span text:style-name="T3">Organiza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47:11.809000000</meta:creation-date>
    <meta:print-date>2018-09-24T09:37:36.850000000</meta:print-date>
    <dc:date>2018-09-24T11:11:17.660000000</dc:date>
    <meta:editing-duration>PT26M36S</meta:editing-duration>
    <meta:editing-cycles>13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33" meta:word-count="227" meta:character-count="1947" meta:non-whitespace-character-count="1638"/>
  </office:meta>
</office:document-meta>
</file>