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058a" officeooo:paragraph-rsid="0021a32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11458" officeooo:paragraph-rsid="00111458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20191" officeooo:paragraph-rsid="0012019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6b428" officeooo:paragraph-rsid="0026b428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6b428" officeooo:paragraph-rsid="002acdf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7b128" officeooo:paragraph-rsid="0017b128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9a6ad" officeooo:paragraph-rsid="0029a6a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2058a" officeooo:paragraph-rsid="0029f917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acdf2" officeooo:paragraph-rsid="002acdf2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82a19" style:font-weight-asian="bold" style:font-weight-complex="bold"/>
    </style:style>
    <style:style style:name="T6" style:family="text">
      <style:text-properties fo:font-weight="bold" officeooo:rsid="002b04a1" style:font-weight-asian="bold" style:font-weight-complex="bold"/>
    </style:style>
    <style:style style:name="T7" style:family="text">
      <style:text-properties officeooo:rsid="001f0e60"/>
    </style:style>
    <style:style style:name="T8" style:family="text">
      <style:text-properties officeooo:rsid="00282a19"/>
    </style:style>
    <style:style style:name="T9" style:family="text">
      <style:text-properties officeooo:rsid="0028845a"/>
    </style:style>
    <style:style style:name="T10" style:family="text">
      <style:text-properties officeooo:rsid="0029a6ad"/>
    </style:style>
    <style:style style:name="T11" style:family="text">
      <style:text-properties officeooo:rsid="002acdf2"/>
    </style:style>
    <style:style style:name="T12" style:family="text">
      <style:text-properties officeooo:rsid="002b04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">KOMUNIKAT NR.<text:span text:style-name="T7">18</text:span></text:p>
      <text:p text:style-name="P1">Z Zawodów Sportowych Organizowanych przez </text:p>
      <text:p text:style-name="P1">Powiatowe Centrum Kultury w Nowym Targu</text:p>
      <text:p text:style-name="P11"/>
      <text:p text:style-name="P11"/>
      <text:p text:style-name="P11">Nazwa Zawodów-<text:span text:style-name="T7">Powiatowe <text:s/>Igrzyska Dzieci w unihokeju chłopców</text:span></text:p>
      <text:p text:style-name="P11">Termin i miejsce-<text:span text:style-name="T9">13.11.2018 Nowy Targ Szkoła Podstawowa nr.6</text:span></text:p>
      <text:p text:style-name="P10">Uczestnicy: </text:p>
      <text:p text:style-name="P10"><text:span text:style-name="T9">GRUPA „A”</text:span> <text:s text:c="72"/><text:span text:style-name="T9">GRUPA „B”</text:span></text:p>
      <text:p text:style-name="P9">Szkoła Podstawowa Ludźmierz <text:s text:c="34"/>Szkoła Podstawowa nr.6 Nowy Targ <text:s text:c="7"/></text:p>
      <text:p text:style-name="P9">Szkoła Podstawowa Lasek <text:s text:c="42"/>Szkoła Podstawowa Frydman</text:p>
      <text:p text:style-name="P9">Szkoła Podstawowa Nowa Biała <text:s text:c="33"/>Szkoła Podstawowa nr.2 Nowy Targ <text:s text:c="29"/></text:p>
      <text:p text:style-name="P9">Szkoła Podstawowa nr.11 Nowy Targ <text:s text:c="15"/></text:p>
      <text:p text:style-name="P2">Wyniki techniczne:</text:p>
      <text:p text:style-name="P13">1. <text:span text:style-name="T9">SP LUDŹMIERZ <text:s text:c="2"/>- <text:s text:c="2"/>SP LASEK <text:s/>2:0</text:span></text:p>
      <text:p text:style-name="P13">2.<text:span text:style-name="T9">SP NOWA BIAŁA <text:s text:c="2"/>- <text:s/>SP nr.11 NOWY TARG <text:s/>0:5</text:span></text:p>
      <text:p text:style-name="P14">3.<text:span text:style-name="T9">SP nr.6 NOWY TARG <text:s/>- SP FRYDMAN <text:s text:c="2"/>6:0</text:span></text:p>
      <text:p text:style-name="P15">4.<text:span text:style-name="T9">SP LUDŹMIERZ <text:s/>- SP NOWA BIAŁA <text:s text:c="3"/>2:2</text:span></text:p>
      <text:p text:style-name="P15">5.<text:span text:style-name="T9">SP nr.6 NOWY TARG <text:s/>- <text:s/>SP nr.2 NOWY TARG <text:s/>2:2</text:span></text:p>
      <text:p text:style-name="P15">6.<text:span text:style-name="T9">SP LASEK <text:s/>- <text:s text:c="2"/>SP nr.11 NOWY TARG <text:s/>0:7</text:span></text:p>
      <text:p text:style-name="P17"><text:s/><text:span text:style-name="T9">7.SP FRYDMAN <text:s/>- <text:s/>SP nr.2 NOWY TARG <text:s/>2:4</text:span></text:p>
      <text:p text:style-name="P9">8.SP LUDŹMIERZ <text:s/>- <text:s/>SP.nr.11 NOWY TARG 0:5</text:p>
      <text:p text:style-name="P9">9.SP LASEK <text:s/>- <text:s text:c="3"/>SP NOWA BIAŁA <text:s text:c="4"/>3:1</text:p>
      <text:p text:style-name="P9">1A-2B SP nr.11 NOWY TARG <text:s/>- <text:span text:style-name="T10">SP nr.2 NOWY TARG <text:s/>2:0</text:span></text:p>
      <text:p text:style-name="P18">2A-1B SP LUDŹMIERZ- <text:s text:c="2"/>SP nr.6 NOWY TARG 0:1</text:p>
      <text:p text:style-name="P18">o III miejsce-SP nr.2 <text:s/>- <text:s/>SP LUDŹMIERZ <text:s text:c="3"/>5:0</text:p>
      <text:p text:style-name="P18">Io I miejsce- SP nr.11 NOWY TARG - <text:s/>SP nr.6 NOWY TARG <text:s/>2:0</text:p>
      <text:p text:style-name="P4">Klasyfikacja końcowa:</text:p>
      <text:p text:style-name="P20">1.<text:span text:style-name="T9">Szkoła Podstawowa nr.11 Nowy Targ <text:s text:c="2"/></text:span></text:p>
      <text:p text:style-name="P20">2.<text:span text:style-name="T9"> Szkoła Podstawowa nr.6 Nowy Targ</text:span></text:p>
      <text:p text:style-name="P20">3.<text:span text:style-name="T9"> Szkoła Podstawowa nr.2 Nowy Targ <text:s text:c="3"/></text:span></text:p>
      <text:p text:style-name="P16">4.<text:span text:style-name="T9">Szkoła Podstawowa Ludźmierz</text:span></text:p>
      <text:p text:style-name="P16"><text:span text:style-name="T11">5. Szkoła Podstawowa Lasek</text:span></text:p>
      <text:p text:style-name="P21">6.<text:span text:style-name="T9">Szkoła Podstawowa Nowa Biała <text:s text:c="2"/></text:span></text:p>
      <text:p text:style-name="P21">7.<text:span text:style-name="T9"> Szkoła Podstawowa Frydman</text:span></text:p>
      <text:p text:style-name="P3"/>
      <text:p text:style-name="P5">Skład zwycięskiego zespołu:</text:p>
      <text:p text:style-name="P5">1.<text:span text:style-name="T12">Antos Maciej</text:span></text:p>
      <text:p text:style-name="P5">2.<text:span text:style-name="T12">Błach Maciej</text:span></text:p>
      <text:p text:style-name="P5">3.<text:span text:style-name="T12">Bryniarski Daniel</text:span></text:p>
      <text:p text:style-name="P5">4.<text:span text:style-name="T12">Kaleta Konrad</text:span></text:p>
      <text:p text:style-name="P5">5.<text:span text:style-name="T12">Kopytko Filip</text:span></text:p>
      <text:p text:style-name="P5">6.<text:span text:style-name="T12">Łojas Dawid</text:span></text:p>
      <text:p text:style-name="P5">7.<text:span text:style-name="T12">Mizera Eryk</text:span></text:p>
      <text:p text:style-name="P5">8.<text:span text:style-name="T12">Piątek Adrian</text:span></text:p>
      <text:p text:style-name="P5">9.<text:span text:style-name="T12">Rusnak Maksymilian</text:span></text:p>
      <text:p text:style-name="P5">10.<text:span text:style-name="T12">Sroka Marcin</text:span></text:p>
      <text:p text:style-name="P5">11.<text:span text:style-name="T12">Zubek Patryk</text:span></text:p>
      <text:p text:style-name="P5">12.<text:span text:style-name="T8">Żółtek Szczepan</text:span></text:p>
      <text:p text:style-name="P5">Opiekun zwycięskiego zespołu:<text:span text:style-name="T12">Bartosz Gotkiewicz</text:span></text:p>
      <text:p text:style-name="P5"><text:soft-page-break/></text:p>
      <text:p text:style-name="P19"/>
      <text:p text:style-name="P6"><text:span text:style-name="T1">Drużyn</text:span><text:span text:style-name="T6">a ,</text:span><text:span text:style-name="T1">któr</text:span><text:span text:style-name="T6">a</text:span><text:span text:style-name="T1"> uzyskał</text:span><text:span text:style-name="T6">a</text:span><text:span text:style-name="T1"> awans:</text:span><text:span text:style-name="T6">Szkoła podstawowa nr.11</text:span><text:span text:style-name="T4"> w Nowym Targu </text:span><text:span text:style-name="T2">zakwalifikował</text:span><text:span text:style-name="T6">a</text:span><text:span text:style-name="T2"> się do zawodów</text:span><text:span text:style-name="T6">1/2</text:span><text:span text:style-name="T2"> </text:span><text:span text:style-name="T4">wojewódzkich </text:span><text:span text:style-name="T2">które odbędą się w dniu </text:span><text:span text:style-name="T4">0</text:span><text:span text:style-name="T6">3</text:span><text:span text:style-name="T2">.</text:span><text:span text:style-name="T4">12</text:span><text:span text:style-name="T2">.201</text:span><text:span text:style-name="T4">8</text:span><text:span text:style-name="T2"> <text:s/></text:span><text:span text:style-name="T6">w Hali „Gorce” w Nowym Targu o godź.12.15</text:span></text:p>
      <text:p text:style-name="P6"/>
      <text:p text:style-name="P6"/>
      <text:p text:style-name="P7"><text:s text:c="75"/><text:span text:style-name="T1">Sędzi</text:span><text:span text:style-name="T3">a</text:span><text:span text:style-name="T1"> główny zawodów:A</text:span><text:span text:style-name="T6">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1-14T11:26:16.147000000</dc:date>
    <meta:editing-duration>PT47M56S</meta:editing-duration>
    <meta:editing-cycles>12</meta:editing-cycles>
    <meta:generator>LibreOffice/6.0.4.2$Windows_x86 LibreOffice_project/9b0d9b32d5dcda91d2f1a96dc04c645c450872bf</meta:generator>
    <meta:print-date>2018-11-14T11:22:05.983000000</meta:print-date>
    <meta:document-statistic meta:table-count="0" meta:image-count="0" meta:object-count="0" meta:page-count="2" meta:paragraph-count="49" meta:word-count="271" meta:character-count="2068" meta:non-whitespace-character-count="1474"/>
  </office:meta>
</office:document-meta>
</file>