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a3ee"/>
    </style:style>
    <style:style style:name="T1" style:family="text">
      <style:text-properties officeooo:rsid="00170c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acer do Lud<text:span text:style-name="T1">ź</text:span>mierza.</text:p>
      <text:p text:style-name="P1"><text:s/>Uczestnicy przeszli ścieżką do Ludźmierza,podziwiali architekturę ko<text:span text:style-name="T1">ś</text:span>cioła i kapliczek różańcowych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14T08:21:48.092000000</meta:creation-date>
    <dc:date>2026-07-14T09:00:02.666000000</dc:date>
    <meta:editing-duration>PT9M32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" meta:word-count="13" meta:character-count="122" meta:non-whitespace-character-count="109"/>
  </office:meta>
</office:document-meta>
</file>