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ionOld, 'Times New Roman'" svg:font-family="CenturionOld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Lucida Console" svg:font-family="Lucida Console" style:font-family-generic="modern" style:font-pitch="fixed" svg:panose-1="2 11 6 9 4 5 4 2 2 4"/>
    <style:font-face style:name="Seville" style:font-charset="x-symbol" svg:font-family="Seville" style:font-family-generic="system" style:font-pitch="variable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2" style:parent-style-name="Nagłówek1" style:family="paragraph">
      <style:paragraph-properties fo:line-height="100%" fo:margin-left="0.0986in">
        <style:tab-stops>
          <style:tab-stop style:type="left" style:position="0.0986in"/>
          <style:tab-stop style:type="left" style:position="0.8861in"/>
          <style:tab-stop style:type="left" style:position="1.4763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" style:parent-style-name="Nagłówek1" style:family="paragraph">
      <style:paragraph-properties fo:line-height="100%" fo:margin-left="0.0986in">
        <style:tab-stops>
          <style:tab-stop style:type="left" style:position="0.0986in"/>
          <style:tab-stop style:type="left" style:position="0.8861in"/>
          <style:tab-stop style:type="left" style:position="1.4763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P7" style:parent-style-name="Nagłówek1" style:family="paragraph">
      <style:paragraph-properties fo:text-align="justify" fo:margin-top="0.0277in" fo:margin-bottom="0.0277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  <style:text-properties fo:font-size="12pt" style:font-size-asian="12pt"/>
    </style:style>
    <style:style style:name="P9" style:parent-style-name="Standard" style:family="paragraph">
      <style:paragraph-properties fo:text-align="justify" fo:line-height="150%"/>
      <style:text-properties fo:font-size="12pt" style:font-size-asian="12pt"/>
    </style:style>
    <style:style style:name="P10" style:parent-style-name="Standard" style:family="paragraph">
      <style:paragraph-properties fo:text-align="justify" fo:line-height="150%"/>
      <style:text-properties fo:font-size="12pt" style:font-size-asian="12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12" style:parent-style-name="Standard" style:family="paragraph">
      <style:paragraph-properties fo:text-align="justify" fo:line-height="150%"/>
      <style:text-properties fo:font-size="12pt" style:font-size-asian="12pt"/>
    </style:style>
    <style:style style:name="P13" style:parent-style-name="Nagłówek1" style:family="paragraph">
      <style:paragraph-properties fo:text-align="justify" fo:margin-top="0.0277in" fo:margin-bottom="0.0277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Textbody" style:family="paragraph">
      <style:paragraph-properties fo:line-height="150%">
        <style:tab-stops>
          <style:tab-stop style:type="left" style:position="-17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" style:parent-style-name="Textbody" style:family="paragraph">
      <style:paragraph-properties fo:line-height="150%">
        <style:tab-stops>
          <style:tab-stop style:type="left" style:position="-17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" style:parent-style-name="Textbody" style:family="paragraph">
      <style:paragraph-properties fo:line-height="150%">
        <style:tab-stops>
          <style:tab-stop style:type="left" style:position="-17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7" style:parent-style-name="Textbody" style:family="paragraph">
      <style:paragraph-properties fo:line-height="150%">
        <style:tab-stops>
          <style:tab-stop style:type="left" style:position="-17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" style:parent-style-name="Textbody" style:family="paragraph">
      <style:paragraph-properties fo:line-height="150%">
        <style:tab-stops>
          <style:tab-stop style:type="left" style:position="-17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9" style:parent-style-name="Textbody" style:family="paragraph">
      <style:paragraph-properties fo:margin-top="0.0833in" fo:line-height="150%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-6.25in"/>
          <style:tab-stop style:type="left" style:position="-5.8006in"/>
          <style:tab-stop style:type="left" style:position="-5.0131in"/>
          <style:tab-stop style:type="left" style:position="-4.422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-6.25in"/>
          <style:tab-stop style:type="left" style:position="-5.8006in"/>
          <style:tab-stop style:type="left" style:position="-5.0131in"/>
          <style:tab-stop style:type="left" style:position="-4.4229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Standard" style:family="paragraph">
      <style:paragraph-properties fo:text-align="center" fo:line-height="115%" fo:margin-left="0.25in">
        <style:tab-stops>
          <style:tab-stop style:type="left" style:position="-5.75in"/>
          <style:tab-stop style:type="left" style:position="-5.3006in"/>
          <style:tab-stop style:type="left" style:position="-4.5131in"/>
          <style:tab-stop style:type="left" style:position="-3.922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26" style:parent-style-name="Standard" style:family="paragraph">
      <style:paragraph-properties fo:text-align="center" fo:line-height="115%" fo:margin-left="0.25in">
        <style:tab-stops>
          <style:tab-stop style:type="left" style:position="-5.75in"/>
          <style:tab-stop style:type="left" style:position="-5.3006in"/>
          <style:tab-stop style:type="left" style:position="-4.5131in"/>
          <style:tab-stop style:type="left" style:position="-3.9229in"/>
        </style:tab-stops>
      </style:paragraph-properties>
      <style:text-properties fo:font-size="14pt" style:font-size-asian="14pt" style:font-size-complex="12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-8.5in"/>
          <style:tab-stop style:type="left" style:position="-8.0506in"/>
          <style:tab-stop style:type="left" style:position="-7.2631in"/>
          <style:tab-stop style:type="left" style:position="-6.6729in"/>
        </style:tab-stops>
      </style:paragraph-properties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6" style:parent-style-name="Akapitzlistą" style:family="paragraph">
      <style:paragraph-properties fo:widows="2" fo:orphans="2" fo:text-align="justify" fo:line-height="115%">
        <style:tab-stops>
          <style:tab-stop style:type="left" style:position="4in"/>
          <style:tab-stop style:type="left" style:position="4.4493in"/>
          <style:tab-stop style:type="left" style:position="5.2368in"/>
          <style:tab-stop style:type="left" style:position="5.827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37" style:parent-style-name="Akapitzlistą" style:family="paragraph">
      <style:paragraph-properties fo:widows="2" fo:orphans="2" fo:text-align="justify" fo:line-height="115%">
        <style:tab-stops>
          <style:tab-stop style:type="left" style:position="4in"/>
          <style:tab-stop style:type="left" style:position="4.4493in"/>
          <style:tab-stop style:type="left" style:position="5.2368in"/>
          <style:tab-stop style:type="left" style:position="5.827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38" style:parent-style-name="Akapitzlistą" style:family="paragraph">
      <style:paragraph-properties fo:widows="2" fo:orphans="2" fo:text-align="justify" fo:line-height="115%" fo:margin-left="0.25in">
        <style:tab-stops>
          <style:tab-stop style:type="left" style:position="4in"/>
          <style:tab-stop style:type="left" style:position="4.4493in"/>
          <style:tab-stop style:type="left" style:position="5.2368in"/>
          <style:tab-stop style:type="left" style:position="5.827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39" style:parent-style-name="Akapitzlistą" style:family="paragraph">
      <style:paragraph-properties fo:widows="2" fo:orphans="2" fo:text-align="justify" fo:line-height="115%">
        <style:tab-stops>
          <style:tab-stop style:type="left" style:position="4in"/>
          <style:tab-stop style:type="left" style:position="4.4493in"/>
          <style:tab-stop style:type="left" style:position="5.2368in"/>
          <style:tab-stop style:type="left" style:position="5.827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40" style:parent-style-name="Akapitzlistą" style:family="paragraph">
      <style:paragraph-properties fo:widows="2" fo:orphans="2" fo:text-align="justify" fo:line-height="115%">
        <style:tab-stops>
          <style:tab-stop style:type="left" style:position="4in"/>
          <style:tab-stop style:type="left" style:position="4.4493in"/>
          <style:tab-stop style:type="left" style:position="5.2368in"/>
          <style:tab-stop style:type="left" style:position="5.827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41" style:parent-style-name="Akapitzlistą" style:family="paragraph">
      <style:paragraph-properties fo:widows="2" fo:orphans="2" fo:text-align="justify" fo:line-height="115%">
        <style:tab-stops>
          <style:tab-stop style:type="left" style:position="4in"/>
          <style:tab-stop style:type="left" style:position="4.4493in"/>
          <style:tab-stop style:type="left" style:position="5.2368in"/>
          <style:tab-stop style:type="left" style:position="5.827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42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1.75in"/>
          <style:tab-stop style:type="left" style:position="-1.3006in"/>
          <style:tab-stop style:type="left" style:position="-0.5131in"/>
          <style:tab-stop style:type="left" style:position="0.077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style:text-autospace="none" fo:text-align="justify" style:vertical-align="auto" fo:line-height="115%" fo:text-indent="0.25in"/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style:text-autospace="none" fo:text-align="justify" style:vertical-align="auto" fo:line-height="115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style:text-autospace="none" fo:text-align="justify" style:vertical-align="auto" fo:line-height="115%" fo:margin-left="0.25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style:text-autospace="none" fo:text-align="justify" style:vertical-align="auto" fo:line-height="115%" fo:text-indent="0.25in"/>
      <style:text-properties fo:hyphenate="true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style:text-autospace="none" fo:text-align="justify" style:vertical-align="auto" fo:line-height="115%" fo:text-indent="0.25in"/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style:language-complex="ar" style:country-complex="SA" fo:hyphenate="true"/>
    </style:style>
    <style:style style:name="P70" style:parent-style-name="Akapitzlistą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style-complex="italic" style:language-complex="ar" style:country-complex="SA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style-complex="italic" style:language-complex="ar" style:country-complex="SA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font-style-complex="italic" style:language-complex="ar" style:country-complex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P77" style:parent-style-name="Akapitzlistą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78" style:parent-style-name="Domyślnaczcionkaakapitu" style:family="text">
      <style:text-properties style:font-name="Times New Roman" style:font-name-asian="MS Mincho" style:font-name-complex="Times New Roman" style:letter-kerning="false" style:language-asian="ja" style:country-asian="JP" style:language-complex="ar" style:country-complex="SA"/>
    </style:style>
    <style:style style:name="T79" style:parent-style-name="Domyślnaczcionkaakapitu" style:family="text">
      <style:text-properties style:font-name="Times New Roman" style:font-name-asian="MS Mincho" style:font-name-complex="Times New Roman" style:letter-kerning="false" style:language-asian="ja" style:country-asian="JP" style:language-complex="ar" style:country-complex="SA"/>
    </style:style>
    <style:style style:name="T80" style:parent-style-name="Domyślnaczcionkaakapitu" style:family="text">
      <style:text-properties style:font-name="Times New Roman" style:font-name-asian="MS Mincho" style:font-name-complex="Times New Roman" style:letter-kerning="false" style:language-asian="ja" style:country-asian="JP" style:language-complex="ar" style:country-complex="SA"/>
    </style:style>
    <style:style style:name="T81" style:parent-style-name="Domyślnaczcionkaakapitu" style:family="text">
      <style:text-properties style:font-name="Times New Roman" style:font-name-asian="MS Mincho" style:font-name-complex="Times New Roman" style:letter-kerning="false" style:language-asian="ja" style:country-asian="JP" style:language-complex="ar" style:country-complex="SA"/>
    </style:style>
    <style:style style:name="T82" style:parent-style-name="Domyślnaczcionkaakapitu" style:family="text">
      <style:text-properties style:font-name="Times New Roman" style:font-name-asian="MS Mincho" style:font-name-complex="Times New Roman" style:letter-kerning="false" style:language-asian="ja" style:country-asian="JP" style:language-complex="ar" style:country-complex="SA"/>
    </style:style>
    <style:style style:name="T83" style:parent-style-name="Domyślnaczcionkaakapitu" style:family="text">
      <style:text-properties style:font-name="Times New Roman" style:font-name-asian="MS Mincho" style:font-name-complex="Times New Roman" style:letter-kerning="false" style:language-asian="ja" style:country-asian="JP" style:language-complex="ar" style:country-complex="SA"/>
    </style:style>
    <style:style style:name="P84" style:parent-style-name="Akapitzlistą" style:family="paragraph">
      <style:paragraph-properties fo:widows="2" fo:orphans="2" style:text-autospace="none" fo:text-align="justify" style:vertical-align="auto" fo:line-height="115%" fo:margin-left="0.25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P86" style:parent-style-name="Akapitzlistą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88" style:parent-style-name="Normalny" style:family="paragraph">
      <style:paragraph-properties fo:widows="2" fo:orphans="2" fo:text-align="justify" fo:line-height="115%">
        <style:tab-stops>
          <style:tab-stop style:type="left" style:position="-18in"/>
          <style:tab-stop style:type="left" style:position="-16.7125in"/>
          <style:tab-stop style:type="left" style:position="-16.1222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92" style:parent-style-name="Normalny" style:family="paragraph">
      <style:paragraph-properties fo:widows="2" fo:orphans="2" fo:text-align="justify" fo:line-height="115%">
        <style:tab-stops>
          <style:tab-stop style:type="left" style:position="-18in"/>
          <style:tab-stop style:type="left" style:position="-16.7125in"/>
          <style:tab-stop style:type="left" style:position="-16.1222in"/>
        </style:tab-stops>
      </style:paragraph-properties>
      <style:text-properties fo:hyphenate="true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95" style:parent-style-name="Normalny" style:family="paragraph">
      <style:paragraph-properties fo:widows="2" fo:orphans="2" fo:text-align="justify" fo:line-height="115%">
        <style:tab-stops>
          <style:tab-stop style:type="left" style:position="-18in"/>
          <style:tab-stop style:type="left" style:position="-16.7125in"/>
          <style:tab-stop style:type="left" style:position="-16.1222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 fo:hyphenate="true"/>
    </style:style>
    <style:style style:name="P96" style:parent-style-name="Akapitzlistą" style:family="paragraph">
      <style:paragraph-properties fo:widows="2" fo:orphans="2" fo:text-align="justify" fo:line-height="115%">
        <style:tab-stops>
          <style:tab-stop style:type="left" style:position="4in"/>
          <style:tab-stop style:type="left" style:position="4.4493in"/>
          <style:tab-stop style:type="left" style:position="5.2368in"/>
          <style:tab-stop style:type="left" style:position="5.827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97" style:parent-style-name="Normalny" style:family="paragraph">
      <style:paragraph-properties fo:widows="2" fo:orphans="2" fo:text-align="justify" fo:line-height="115%">
        <style:tab-stops>
          <style:tab-stop style:type="left" style:position="-10in"/>
          <style:tab-stop style:type="left" style:position="-9.5506in"/>
          <style:tab-stop style:type="left" style:position="-8.7631in"/>
          <style:tab-stop style:type="left" style:position="-8.1729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100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1.75in"/>
          <style:tab-stop style:type="left" style:position="-1.3006in"/>
          <style:tab-stop style:type="left" style:position="-0.5131in"/>
          <style:tab-stop style:type="left" style:position="0.077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04" style:parent-style-name="Normalny" style:family="paragraph">
      <style:paragraph-properties fo:widows="2" fo:orphans="2" fo:text-align="justify" fo:line-height="115%">
        <style:tab-stops>
          <style:tab-stop style:type="left" style:position="-10in"/>
          <style:tab-stop style:type="left" style:position="-9.5506in"/>
          <style:tab-stop style:type="left" style:position="-8.7631in"/>
          <style:tab-stop style:type="left" style:position="-8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05" style:parent-style-name="Normalny" style:family="paragraph">
      <style:paragraph-properties fo:widows="2" fo:orphans="2" fo:text-align="justify" fo:line-height="115%">
        <style:tab-stops>
          <style:tab-stop style:type="left" style:position="-10in"/>
          <style:tab-stop style:type="left" style:position="-9.5506in"/>
          <style:tab-stop style:type="left" style:position="-8.7631in"/>
          <style:tab-stop style:type="left" style:position="-8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8.25in"/>
          <style:tab-stop style:type="left" style:position="-7.8006in"/>
          <style:tab-stop style:type="left" style:position="-7.0131in"/>
          <style:tab-stop style:type="left" style:position="-6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07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8.25in"/>
          <style:tab-stop style:type="left" style:position="-7.8006in"/>
          <style:tab-stop style:type="left" style:position="-7.0131in"/>
          <style:tab-stop style:type="left" style:position="-6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08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8.25in"/>
          <style:tab-stop style:type="left" style:position="-7.8006in"/>
          <style:tab-stop style:type="left" style:position="-7.0131in"/>
          <style:tab-stop style:type="left" style:position="-6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09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8.25in"/>
          <style:tab-stop style:type="left" style:position="-7.8006in"/>
          <style:tab-stop style:type="left" style:position="-7.0131in"/>
          <style:tab-stop style:type="left" style:position="-6.4229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111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9.25in"/>
          <style:tab-stop style:type="left" style:position="-8.8006in"/>
          <style:tab-stop style:type="left" style:position="-8.0131in"/>
          <style:tab-stop style:type="left" style:position="-7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12" style:parent-style-name="Normalny" style:family="paragraph">
      <style:paragraph-properties fo:widows="2" fo:orphans="2" fo:text-align="justify" fo:line-height="115%">
        <style:tab-stops>
          <style:tab-stop style:type="left" style:position="-10in"/>
          <style:tab-stop style:type="left" style:position="-9.5506in"/>
          <style:tab-stop style:type="left" style:position="-8.7631in"/>
          <style:tab-stop style:type="left" style:position="-8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13" style:parent-style-name="Normalny" style:family="paragraph">
      <style:paragraph-properties fo:widows="2" fo:orphans="2" fo:text-align="justify" fo:line-height="115%">
        <style:tab-stops>
          <style:tab-stop style:type="left" style:position="-10in"/>
          <style:tab-stop style:type="left" style:position="-9.5506in"/>
          <style:tab-stop style:type="left" style:position="-8.7631in"/>
          <style:tab-stop style:type="left" style:position="-8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14" style:parent-style-name="Normalny" style:family="paragraph">
      <style:paragraph-properties fo:widows="2" fo:orphans="2" fo:text-align="justify" fo:line-height="115%">
        <style:tab-stops>
          <style:tab-stop style:type="left" style:position="-10in"/>
          <style:tab-stop style:type="left" style:position="-9.5506in"/>
          <style:tab-stop style:type="left" style:position="-8.7631in"/>
          <style:tab-stop style:type="left" style:position="-8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15" style:parent-style-name="Normalny" style:family="paragraph">
      <style:paragraph-properties fo:widows="2" fo:orphans="2" fo:text-align="justify" fo:line-height="115%">
        <style:tab-stops>
          <style:tab-stop style:type="left" style:position="-10in"/>
          <style:tab-stop style:type="left" style:position="-9.5506in"/>
          <style:tab-stop style:type="left" style:position="-8.7631in"/>
          <style:tab-stop style:type="left" style:position="-8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16" style:parent-style-name="Normalny" style:family="paragraph">
      <style:paragraph-properties fo:widows="2" fo:orphans="2" fo:text-align="justify" fo:line-height="115%">
        <style:tab-stops>
          <style:tab-stop style:type="left" style:position="-10in"/>
          <style:tab-stop style:type="left" style:position="-9.5506in"/>
          <style:tab-stop style:type="left" style:position="-8.7631in"/>
          <style:tab-stop style:type="left" style:position="-8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17" style:parent-style-name="Normalny" style:family="paragraph">
      <style:paragraph-properties fo:widows="2" fo:orphans="2" fo:text-align="justify" fo:line-height="115%">
        <style:tab-stops>
          <style:tab-stop style:type="left" style:position="-10in"/>
          <style:tab-stop style:type="left" style:position="-9.5506in"/>
          <style:tab-stop style:type="left" style:position="-8.7631in"/>
          <style:tab-stop style:type="left" style:position="-8.1729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121" style:parent-style-name="Normalny" style:family="paragraph">
      <style:paragraph-properties fo:widows="2" fo:orphans="2" fo:text-align="justify" fo:line-height="115%">
        <style:tab-stops>
          <style:tab-stop style:type="left" style:position="-10in"/>
          <style:tab-stop style:type="left" style:position="-9.5506in"/>
          <style:tab-stop style:type="left" style:position="-8.7631in"/>
          <style:tab-stop style:type="left" style:position="-8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22" style:parent-style-name="Normalny" style:family="paragraph">
      <style:paragraph-properties fo:widows="2" fo:orphans="2" fo:text-align="justify" fo:line-height="115%">
        <style:tab-stops>
          <style:tab-stop style:type="left" style:position="-10in"/>
          <style:tab-stop style:type="left" style:position="-9.5506in"/>
          <style:tab-stop style:type="left" style:position="-8.7631in"/>
          <style:tab-stop style:type="left" style:position="-8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 fo:line-height="115%">
        <style:tab-stops>
          <style:tab-stop style:type="left" style:position="-10in"/>
          <style:tab-stop style:type="left" style:position="-9.5506in"/>
          <style:tab-stop style:type="left" style:position="-8.7631in"/>
          <style:tab-stop style:type="left" style:position="-8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 fo:line-height="115%">
        <style:tab-stops>
          <style:tab-stop style:type="left" style:position="-10in"/>
          <style:tab-stop style:type="left" style:position="-9.5506in"/>
          <style:tab-stop style:type="left" style:position="-8.7631in"/>
          <style:tab-stop style:type="left" style:position="-8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25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9.25in"/>
          <style:tab-stop style:type="left" style:position="-8.8006in"/>
          <style:tab-stop style:type="left" style:position="-8.0131in"/>
          <style:tab-stop style:type="left" style:position="-7.4229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9.25in"/>
          <style:tab-stop style:type="left" style:position="-8.8006in"/>
          <style:tab-stop style:type="left" style:position="-8.0131in"/>
          <style:tab-stop style:type="left" style:position="-7.4229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9.25in"/>
          <style:tab-stop style:type="left" style:position="-8.8006in"/>
          <style:tab-stop style:type="left" style:position="-8.0131in"/>
          <style:tab-stop style:type="left" style:position="-7.4229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130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9.25in"/>
          <style:tab-stop style:type="left" style:position="-8.8006in"/>
          <style:tab-stop style:type="left" style:position="-8.0131in"/>
          <style:tab-stop style:type="left" style:position="-7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31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34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36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39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0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1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2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4" style:parent-style-name="Akapitzlistą" style:family="paragraph">
      <style:paragraph-properties fo:widows="2" fo:orphans="2" fo:text-align="justify" fo:line-height="115%" fo:margin-left="0.1972in" fo:text-indent="-0.1972in">
        <style:tab-stops>
          <style:tab-stop style:type="left" style:position="-9.1972in"/>
          <style:tab-stop style:type="left" style:position="-8.7479in"/>
          <style:tab-stop style:type="left" style:position="-7.9604in"/>
          <style:tab-stop style:type="left" style:position="-7.3701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5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6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7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49" style:parent-style-name="Domyślnaczcionkaakapitu" style:family="text">
      <style:text-properties style:font-name="Times New Roman" style:font-name-complex="Times New Roman" fo:color="#000000" style:letter-kerning="false" style:language-asian="pl" style:country-asian="PL"/>
    </style:style>
    <style:style style:name="T150" style:parent-style-name="Domyślnaczcionkaakapitu" style:family="text">
      <style:text-properties style:font-name="Times New Roman" style:font-name-complex="Times New Roman" fo:color="#000000" style:letter-kerning="false" style:language-asian="pl" style:country-asian="PL"/>
    </style:style>
    <style:style style:name="P151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3" style:parent-style-name="Hiperłącze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54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fo:hyphenate="true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P166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fo:hyphenate="true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69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fo:hyphenate="true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P172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fo:hyphenate="true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P181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fo:hyphenate="true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8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85" style:parent-style-name="Akapitzlistą" style:family="paragraph">
      <style:paragraph-properties fo:widows="2" fo:orphans="2" fo:text-align="justify" style:vertical-align="auto" fo:line-height="115%"/>
      <style:text-properties fo:hyphenate="true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P193" style:parent-style-name="Standard" style:family="paragraph">
      <style:paragraph-properties fo:text-align="justify" fo:margin-left="0.5in">
        <style:tab-stops>
          <style:tab-stop style:type="left" style:position="0.5in"/>
          <style:tab-stop style:type="left" style:position="0.6993in"/>
          <style:tab-stop style:type="left" style:position="1.4868in"/>
          <style:tab-stop style:type="left" style:position="2.0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4" style:parent-style-name="Stopka" style:family="paragraph">
      <style:paragraph-properties fo:text-align="justify"/>
      <style:text-properties fo:font-weight="bold" style:font-weight-asian="bold" fo:language="de" fo:country="DE"/>
    </style:style>
    <style:style style:name="P195" style:parent-style-name="Stopka" style:family="paragraph">
      <style:paragraph-properties fo:text-align="justify"/>
      <style:text-properties fo:font-weight="bold" style:font-weight-asian="bold" fo:language="de" fo:country="DE"/>
    </style:style>
    <style:style style:name="P196" style:parent-style-name="Stopka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9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99" style:parent-style-name="Domyślnaczcionkaakapitu" style:family="text">
      <style:text-properties fo:font-size="20pt" style:font-size-asian="20pt" style:font-size-complex="20pt"/>
    </style:style>
    <style:style style:name="T200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201" style:parent-style-name="Stopka" style:family="paragraph">
      <style:paragraph-properties fo:text-align="center"/>
    </style:style>
    <style:style style:name="T20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203" style:parent-style-name="Stopka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4" style:parent-style-name="Stopka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5" style:parent-style-name="Stopka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6" style:parent-style-name="Stopka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7" style:parent-style-name="Stopka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8" style:parent-style-name="Stopka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9" style:parent-style-name="Stopka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0" style:parent-style-name="Stopka" style:family="paragraph">
      <style:paragraph-properties fo:text-align="center"/>
    </style:style>
    <style:style style:name="T21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212" style:parent-style-name="Domyślnaczcionkaakapitu" style:family="text">
      <style:text-properties fo:font-weight="bold" style:font-weight-asian="bold" fo:color="#FF0000" fo:font-size="20pt" style:font-size-asian="20pt" style:font-size-complex="20pt"/>
    </style:style>
    <style:style style:name="T213" style:parent-style-name="Domyślnaczcionkaakapitu" style:family="text">
      <style:text-properties fo:font-weight="bold" style:font-weight-asian="bold" fo:color="#FF0000" fo:font-size="20pt" style:font-size-asian="20pt" style:font-size-complex="20pt"/>
    </style:style>
    <style:style style:name="T214" style:parent-style-name="Domyślnaczcionkaakapitu" style:family="text">
      <style:text-properties fo:font-weight="bold" style:font-weight-asian="bold" fo:color="#FF0000" fo:font-size="20pt" style:font-size-asian="20pt" style:font-size-complex="20pt"/>
    </style:style>
    <style:style style:name="P215" style:parent-style-name="Normalny" style:family="paragraph">
      <style:paragraph-properties fo:widows="2" fo:orphans="2" fo:break-before="page" fo:text-align="center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complex="ar" style:country-complex="SA" fo:hyphenate="true"/>
    </style:style>
    <style:style style:name="P216" style:parent-style-name="Normalny" style:family="paragraph">
      <style:paragraph-properties fo:widows="2" fo:orphans="2" fo:text-align="center"/>
      <style:text-properties fo:hyphenate="true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219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20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 fo:hyphenate="true"/>
    </style:style>
    <style:style style:name="P221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complex="ar" style:country-complex="SA" fo:hyphenate="true"/>
    </style:style>
    <style:style style:name="P222" style:parent-style-name="Akapitzlistą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23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24" style:parent-style-name="Akapitzlistą" style:family="paragraph">
      <style:paragraph-properties fo:widows="2" fo:orphans="2" fo:text-align="justify"/>
      <style:text-properties fo:hyphenate="true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227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28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29" style:parent-style-name="Akapitzlistą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30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31" style:parent-style-name="Akapitzlistą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32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33" style:parent-style-name="Akapitzlistą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34" style:parent-style-name="Akapitzlistą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35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36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37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38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39" style:parent-style-name="Akapitzlistą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40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41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true"/>
    </style:style>
    <style:style style:name="P242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43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44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45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46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true"/>
    </style:style>
    <style:style style:name="P247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true"/>
    </style:style>
    <style:style style:name="P248" style:parent-style-name="Normalny" style:family="paragraph">
      <style:paragraph-properties fo:widows="2" fo:orphans="2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49" style:parent-style-name="Normalny" style:family="paragraph">
      <style:paragraph-properties fo:widows="2" fo:orphans="2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50" style:parent-style-name="Normalny" style:family="paragraph">
      <style:paragraph-properties fo:widows="2" fo:orphans="2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 fo:hyphenate="true"/>
    </style:style>
    <style:style style:name="P251" style:parent-style-name="Normalny" style:family="paragraph">
      <style:paragraph-properties fo:widows="2" fo:orphans="2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 fo:hyphenate="true"/>
    </style:style>
    <style:style style:name="P252" style:parent-style-name="Normalny" style:family="paragraph">
      <style:paragraph-properties fo:widows="2" fo:orphans="2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de" fo:country="DE" style:language-complex="ar" style:country-complex="SA"/>
    </style:style>
    <style:style style:name="P255" style:parent-style-name="Normalny" style:family="paragraph">
      <style:paragraph-properties fo:widows="2" fo:orphans="2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complex="ar" style:country-complex="SA" fo:hyphenate="true"/>
    </style:style>
    <style:style style:name="P256" style:parent-style-name="Normalny" style:family="paragraph">
      <style:paragraph-properties fo:widows="2" fo:orphans="2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14pt" style:language-complex="ar" style:country-complex="SA" fo:hyphenate="true"/>
    </style:style>
    <style:style style:name="P257" style:parent-style-name="Normalny" style:family="paragraph">
      <style:paragraph-properties fo:widows="2" fo:orphans="2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258" style:parent-style-name="Normalny" style:family="paragraph">
      <style:paragraph-properties fo:widows="2" fo:orphans="2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25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6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6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6pt" style:font-size-asian="16pt" style:font-size-complex="16pt" style:language-asian="ar" style:country-asian="SA" style:language-complex="ar" style:country-complex="SA" fo:hyphenate="true"/>
    </style:style>
    <style:style style:name="P26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6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olumn271" style:family="table-column">
      <style:table-column-properties style:column-width="7.1625in" style:use-optimal-column-width="false"/>
    </style:style>
    <style:style style:name="Table270" style:family="table">
      <style:table-properties style:width="7.1625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7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7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7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7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8pt" style:font-size-asian="18pt" style:font-size-complex="20pt" style:language-asian="ar" style:country-asian="SA" style:language-complex="ar" style:country-complex="SA" fo:hyphenate="true"/>
    </style:style>
    <style:style style:name="P28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81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82" style:parent-style-name="Normalny" style:family="paragraph">
      <style:paragraph-properties fo:widows="2" fo:orphans="2" fo:text-align="justify" style:vertical-align="auto" fo:margin-left="0in" fo:margin-right="-0.0013in" fo:text-indent="0in">
        <style:tab-stops/>
      </style:paragraph-properties>
      <style:text-properties fo:hyphenate="true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9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96" style:parent-style-name="Normalny" style:family="paragraph">
      <style:paragraph-properties fo:widows="2" fo:orphans="2" fo:text-align="justify" style:vertical-align="auto" fo:margin-left="0.4013in">
        <style:tab-stops/>
      </style:paragraph-properties>
      <style:text-properties fo:hyphenate="true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99" style:parent-style-name="Normalny" style:family="paragraph">
      <style:paragraph-properties fo:widows="2" fo:orphans="2" fo:text-align="justify" style:vertical-align="auto" fo:margin-left="0.3937in" fo:margin-right="-0.0013in" fo:text-indent="-0.1965in">
        <style:tab-stops/>
      </style:paragraph-properties>
      <style:text-properties fo:hyphenate="true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02" style:parent-style-name="Normalny" style:family="paragraph">
      <style:paragraph-properties fo:widows="2" fo:orphans="2" fo:text-align="justify" style:vertical-align="auto" fo:margin-left="0.3937in" fo:margin-right="-0.0013in" fo:text-indent="-0.1965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07" style:parent-style-name="Normalny" style:family="paragraph">
      <style:paragraph-properties fo:widows="2" fo:orphans="2" fo:text-align="justify" style:vertical-align="auto" fo:margin-left="0.3937in" fo:margin-right="-0.0013in" fo:text-indent="-0.1965in">
        <style:tab-stops/>
      </style:paragraph-properties>
      <style:text-properties fo:hyphenate="true"/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09" style:parent-style-name="Normalny" style:family="paragraph">
      <style:paragraph-properties fo:widows="2" fo:orphans="2" fo:text-align="justify" style:vertical-align="auto" fo:margin-left="0.3937in" fo:margin-right="-0.0013in" fo:text-indent="-0.1965in">
        <style:tab-stops/>
      </style:paragraph-properties>
      <style:text-properties fo:hyphenate="true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12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13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16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Malgun Gothic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17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18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19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20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21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22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23" style:parent-style-name="Akapitzlistą" style:family="paragraph">
      <style:paragraph-properties fo:widows="2" fo:orphans="2" fo:text-align="justify" style:vertical-align="auto" fo:margin-right="-0.0013in"/>
      <style:text-properties fo:hyphenate="true"/>
    </style:style>
    <style:style style:name="T32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25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Malgun Gothic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26" style:parent-style-name="Normalny" style:family="paragraph">
      <style:paragraph-properties fo:widows="2" fo:orphans="2" fo:text-align="justify" style:vertical-align="auto" fo:margin-left="4.425in" fo:margin-right="-0.001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27" style:parent-style-name="Normalny" style:family="paragraph">
      <style:paragraph-properties fo:widows="2" fo:orphans="2" fo:text-align="justify" style:vertical-align="auto" fo:margin-left="4.425in" fo:margin-right="-0.0013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28" style:parent-style-name="Normalny" style:family="paragraph">
      <style:paragraph-properties fo:widows="2" fo:orphans="2" fo:text-align="justify" style:vertical-align="auto" fo:margin-left="0.5in" fo:margin-right="-0.0013in">
        <style:tab-stops/>
      </style:paragraph-properties>
      <style:text-properties style:font-name="Times New Roman" style:font-name-asian="Malgun Gothic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29" style:parent-style-name="Normalny" style:family="paragraph">
      <style:paragraph-properties fo:widows="2" fo:orphans="2" fo:text-align="justify" style:vertical-align="auto" fo:margin-left="0.5in" fo:margin-right="-0.0013in">
        <style:tab-stops/>
      </style:paragraph-properties>
      <style:text-properties style:font-name="Times New Roman" style:font-name-asian="Malgun Gothic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30" style:parent-style-name="Normalny" style:family="paragraph">
      <style:paragraph-properties fo:widows="2" fo:orphans="2" fo:text-align="justify" style:vertical-align="auto" fo:margin-left="0.5in" fo:margin-right="-0.0013in">
        <style:tab-stops/>
      </style:paragraph-properties>
      <style:text-properties style:font-name="Times New Roman" style:font-name-asian="Malgun Gothic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31" style:parent-style-name="Akapitzlistą" style:family="paragraph">
      <style:paragraph-properties fo:widows="2" fo:orphans="2" fo:text-align="justify" style:vertical-align="auto" fo:margin-right="-0.0013in"/>
      <style:text-properties fo:hyphenate="true"/>
    </style:style>
    <style:style style:name="T33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33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34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fo:hyphenate="true"/>
    </style:style>
    <style:style style:name="T33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36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37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fo:hyphenate="true"/>
    </style:style>
    <style:style style:name="T33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3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4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1" style:parent-style-name="Normalny" style:family="paragraph">
      <style:paragraph-properties fo:widows="2" fo:orphans="2" fo:text-align="justify" style:vertical-align="auto" fo:margin-left="4.425in" fo:margin-right="-0.001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42" style:parent-style-name="Normalny" style:family="paragraph">
      <style:paragraph-properties fo:widows="2" fo:orphans="2" fo:text-align="justify" style:vertical-align="auto" fo:margin-left="4.425in" fo:margin-right="-0.0013in">
        <style:tab-stops/>
      </style:paragraph-properties>
      <style:text-properties fo:hyphenate="true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ext:p text:style-name="P1">REGULAMIN</text:p>
      <text:h text:style-name="P2" text:outline-level="1">XVIII<text:s/>PODHALAŃSKIEGO FESTIWALU</text:h>
      <text:h text:style-name="P3" text:outline-level="1">ORKIESTR DĘTYCH</text:h>
      <text:p text:style-name="P4"><text:span text:style-name="T5">24 maj 2026</text:span><text:span text:style-name="T6"><text:s/>r. - Nowy Targ</text:span></text:p>
      <text:h text:style-name="P7" text:outline-level="1">ORGANIZATOR:</text:h>
      <text:list text:style-name="WW8Num6">
        <text:list-item>
          <text:p text:style-name="P8">Starostwo Powiatowe w Nowym Targu,</text:p>
        </text:list-item>
        <text:list-item>
          <text:p text:style-name="P9">Urząd Miasta Nowy Targ</text:p>
        </text:list-item>
        <text:list-item>
          <text:p text:style-name="P10">Powiatowe Centrum Kultury<text:s/>w Nowym Targu</text:p>
        </text:list-item>
      </text:list>
      <text:p text:style-name="P11">W S P Ó Ł O R G A N I Z A T O R Z Y:</text:p>
      <text:list text:style-name="WW8Num6" text:continue-numbering="true">
        <text:list-item>
          <text:p text:style-name="P12">Małopolskie Centrum Kultury SOKÓŁ w Nowym Sączu.</text:p>
        </text:list-item>
      </text:list>
      <text:h text:style-name="P13" text:outline-level="1">CELE FESTIWALU:</text:h>
      <text:list text:style-name="WW8Num5">
        <text:list-item>
          <text:p text:style-name="P14">podnoszenie poziomu artystycznego amatorskich orkiestr dętych,</text:p>
        </text:list-item>
        <text:list-item>
          <text:p text:style-name="P15">doskonalenie warsztatu muzycznego,</text:p>
        </text:list-item>
        <text:list-item>
          <text:p text:style-name="P16">inspirowanie poszukiwań repertuarowych,</text:p>
        </text:list-item>
        <text:list-item>
          <text:p text:style-name="P17">prezentacja aktualnych osiągnięć artystycznych orkiestr,</text:p>
        </text:list-item>
        <text:list-item>
          <text:p text:style-name="P18">stworzenie okazji do konfrontacji i wymiany doświadczeń instruktorów i kapelmistrzów amatorskich orkiestr dętych.</text:p>
        </text:list-item>
      </text:list>
      <text:p text:style-name="P19">OGÓLNE ZASADY:</text:p>
      <text:p text:style-name="P20">XVIII<text:s/>Podhalański Festiwal Orkiestr Dętych odbędzie się w Nowym Targu</text:p>
      <text:p text:style-name="P21"><text:span text:style-name="T22">w</text:span><text:span text:style-name="T23"><text:s/>dniu 24 maja 2026</text:span><text:span text:style-name="T24"><text:s/>r. (niedziela)</text:span></text:p>
      <text:p text:style-name="P25">o godzinie 14.00</text:p>
      <text:p text:style-name="P26"/>
      <text:list text:style-name="LFO16">
        <text:list-item text:start-value="1">
          <text:p text:style-name="P27"><text:span text:style-name="T28">XVII</text:span><text:span text:style-name="T29">I</text:span><text:span text:style-name="T30"><text:s/>Podhalański Festiwal Orkiestr Dętych stanowi eliminacje powiatowe do finału<text:s/></text:span><text:span text:style-name="T31">48</text:span><text:span text:style-name="T32">. Małopolskiego Festiwalu Orkiestr Dętych ECHO TROMBITY</text:span><text:span text:style-name="T33"><text:s/></text:span><text:span text:style-name="T34">w Nowym Sąc</text:span><text:span text:style-name="T35">zu.</text:span></text:p>
        </text:list-item>
        <text:list-item>
          <text:p text:style-name="P36">W Festiwalu mogą uczestniczyć orkiestry z terenu powiatu nowotarskiego i tatrzańskiego.</text:p>
        </text:list-item>
        <text:list-item>
          <text:p text:style-name="P37">Organizatorzy dopuszczają możliwość uczestnictwa w Festiwalu orkiestr z terenu powiatów ościennych.</text:p>
        </text:list-item>
      </text:list>
      <text:p text:style-name="P38">po ustaleniu warunków uczestnictwa z organizatorem Festiwalu.<text:s/></text:p>
      <text:list text:style-name="LFO16" text:continue-numbering="true">
        <text:list-item>
          <text:p text:style-name="P39">Prezentacje obserwować będzie Komisja Artystyczna powołana przez<text:s/>MCK Sokół oraz PCK w Nowym Targu.</text:p>
        </text:list-item>
        <text:list-item>
          <text:p text:style-name="P40">Festiwal ma charakter konkursu.</text:p>
        </text:list-item>
        <text:list-item>
          <text:p text:style-name="P41">Warunkiem uczestnictwa w konkursie jest dostarczenie karty zgłoszenia wraz ze zgodą na przetwarzanie danych osobowych.</text:p>
        </text:list-item>
      </text:list>
      <text:p text:style-name="P42"><text:span text:style-name="T43">Podanie danych osobowych i kontaktowych w karcie zgłoszenia oraz<text:s/></text:span><text:span text:style-name="T44">przesłanie jej do organizatora festiwalu jest równoznaczne z wyrażeniem zgody na przetwarzanie danych osobowych (podstawa prawna: art. 6 ust. 1a) Rozporządzenia</text:span><text:span text:style-name="T45"><text:s text:c="2"/>Parlamentu Europejskiego i Rady (UE) 2016/679 z dnia 27 kwietnia 2016 r. w sprawie ochrony osó</text:span><text:span text:style-name="T46">b fizycznych w związku z przetwarzaniem danych osobowych i w sprawie swobodnego przepływu takich danych oraz uchylenia dyrektywy 95/46/WE (ogólne rozporządzenie o ochronie danych ), <text:s/>oraz zgodnie z Ustawą o ochronie danych osobowych <text:s/>z dnia 10 maja 2018r.<text:s/></text:span><text:span text:style-name="T47">( Dz. U. z 2018 r. poz.1000)</text:span><text:span text:style-name="T48">) do celów określonych w niniejszym regulaminie, w tym: przyjęcia zgłoszenia do udziału w  festiwalu oraz organizacji wydarzenia, oceny przygotowanych prezentacji, sporządzenia protokołu, a także do celów statutowych, promocyjny</text:span><text:span text:style-name="T49">ch i archiwalnych.</text:span></text:p>
      <text:p text:style-name="P50">W związku z tym:</text:p>
      <text:soft-page-break/>
      <text:p text:style-name="P51">a) w przypadku zespołów, grup działających w ramach instytucji, czy organizacji posiadających osobowość prawną karta zgłoszenia, o której mowa w niniejszym regulaminie powinna być podpisana przez prawnych reprezentantów<text:s/>tych instytucji, czy organizacji.</text:p>
      <text:p text:style-name="P52"><text:span text:style-name="T53">b) w przypadku<text:s/></text:span><text:span text:style-name="T54">grup nieformalnych zgłoszenia, poprzez wypełnienie karty zgłoszenia, o której mowa</text:span><text:span text:style-name="T55"><text:s/></text:span><text:span text:style-name="T56">w  niniejszym regulaminie, dokonuje osoba reprezentująca dany zespół, czy grupę kierownik, czy osoba</text:span><text:span text:style-name="T57"><text:s/></text:span><text:span text:style-name="T58">zgłaszająca<text:s/></text:span><text:span text:style-name="T59">(instruktor, opiekun), który jest osobą pełnoletnią i posiadająca pełną zdolność do czynności</text:span><text:span text:style-name="T60"><text:s/></text:span><text:span text:style-name="T61">prawnych.</text:span><text:span text:style-name="T62"><text:s/></text:span><text:span text:style-name="T63">W obu przypadkach zgłaszając udział w festiwalu instytucja/organizacja lub osoba reprezentująca dany zespół oświadcza, że dysponuje zgodą na udział w fe</text:span><text:span text:style-name="T64">stiwalu na warunkach określonych w  niniejszym regulaminie ze strony wszystkich osób biorących udział w zgłaszanych występach (zwanych dalej „Uczestnikami”), a w przypadku osób nieletnich rozumianych jako osoby poniżej 16 roku życia zgodę ich rodziców lub<text:s/></text:span><text:span text:style-name="T65">opiekunów prawnych. Przez uczestników festiwalu rozumie się poza osobami wymienionymi w karcie zgłoszenia, również opiekunów małoletnich uczestników, muzyków, akompaniatorów.</text:span></text:p>
      <text:p text:style-name="P66"><text:span text:style-name="T67">Podanie danych osobowych jest dobrowolne, jednak ich nie podanie może skutkować b</text:span><text:span text:style-name="T68">rakiem możliwości</text:span></text:p>
      <text:p text:style-name="P69">wzięcia udziału w organizowanym festiwalu.</text:p>
      <text:list text:style-name="LFO16" text:continue-numbering="true">
        <text:list-item>
          <text:p text:style-name="P70"><text:span text:style-name="T71">Orkiestry zgłaszają się do przeglądu z imiennym wykazem osób – członków zespołu. Dostarczanie zgłoszenia na konkurs jest równoznaczne z wyrażeniem zgody na<text:s/></text:span><text:span text:style-name="T72">nieodpłatną publikację wizerunku uczest</text:span><text:span text:style-name="T73">nika</text:span><text:span text:style-name="T74"><text:s/></text:span><text:span text:style-name="T75">oraz jego prezentacji i</text:span><text:span text:style-name="T76"><text:s/>artystycznych wykonań.</text:span></text:p>
        </text:list-item>
        <text:list-item>
          <text:p text:style-name="P77"><text:span text:style-name="T78"><text:s/>Organizatorzy zastrzegają sobie prawo do wykonania zdjęć, nagrań fonograficznych, tele</text:span><text:span text:style-name="T79">­wi</text:span><text:span text:style-name="T80">­zyjnych oraz wideo, mających na celu dokumentowanie i promowanie XVII</text:span><text:span text:style-name="T81">I</text:span><text:span text:style-name="T82"><text:s/>Podhalańskiego Festiwalu Orkiestr Dętych. Z</text:span><text:span text:style-name="T83">a wykorzystanie wymienionych materiałów wykonawcom nie przysługuje prawo do wynagrodzenia.</text:span></text:p>
        </text:list-item>
      </text:list>
      <text:p text:style-name="P84"><text:span text:style-name="T85">Organizatorzy nie ponoszą także kosztów mogących wynikać z <text:s/>prawa autorskiego.</text:span></text:p>
      <text:list text:style-name="LFO16" text:continue-numbering="true">
        <text:list-item>
          <text:p text:style-name="P86"><text:span text:style-name="T87">W konkursie uczestniczyć mogą orkiestry wyłącznie ze stałym składem osobowym muzyków.</text:span></text:p>
        </text:list-item>
      </text:list>
      <text:list text:style-name="WW8Num31">
        <text:list-item text:start-value="1">
          <text:p text:style-name="P88"><text:span text:style-name="T89">W sytuacjach wyjątkowych organizatorzy dopuszczają możliwość udziału maksymalnie<text:s/></text:span><text:span text:style-name="T90">dwóch muzyków</text:span><text:span text:style-name="T91"><text:s/>spoza stałego składu orkiestry.</text:span></text:p>
        </text:list-item>
        <text:list-item>
          <text:p text:style-name="P92"><text:span text:style-name="T93">Fakt uczestnictwa „obcych” muzyków musi być zgłoszony w wykazie imiennym członków orkiestry przez podkreślenie ich nazwisk oraz w</text:span><text:span text:style-name="T94"><text:s/>formie prezentacji publicznej tych muzyków tuż przed występem.</text:span></text:p>
        </text:list-item>
        <text:list-item>
          <text:p text:style-name="P95">Od spełnienia powyższych warunków zależy dopuszczenie orkiestry do udziału w konkursie.</text:p>
        </text:list-item>
      </text:list>
      <text:list text:style-name="LFO16" text:continue-numbering="true">
        <text:list-item>
          <text:p text:style-name="P96">Wszystkie orkiestry uczestniczące w Festiwalu otrzymują pamiątkowe dyplomy.</text:p>
        </text:list-item>
        <text:list-item>
          <text:p text:style-name="P97"><text:span text:style-name="T98">Orkiestry wykonują w<text:s/></text:span><text:span text:style-name="T99">konkursie 3 utwory, jednak czas prezentacji nie może przekraczać 15 minut.</text:span></text:p>
        </text:list-item>
      </text:list>
      <text:p text:style-name="P100"><text:span text:style-name="T101">Orkiestry, które zgłoszą gotowość dłuższej prezentacji na scenie, będą mieć możliwość koncertowania na terenie miasta.<text:s/></text:span><text:span text:style-name="T102">W przypadku przekroczenia czasu prezentacji przewidzianego nin</text:span><text:span text:style-name="T103">iejszym regulaminem orkiestra zostanie zdyskwalifikowana.</text:span></text:p>
      <text:list text:style-name="LFO16" text:continue-numbering="true">
        <text:list-item>
          <text:p text:style-name="P104">W repertuarze orkiestr mile widziane będą utwory kompozytorów polskich, zarówno muzyki poważnej jak i rozrywkowej.</text:p>
        </text:list-item>
        <text:list-item>
          <text:p text:style-name="P105">Kryteria oceny:</text:p>
        </text:list-item>
      </text:list>
      <text:p text:style-name="P106">- brzmienie orkiestry i intonacja,</text:p>
      <text:p text:style-name="P107">- interpretacja utworów (dynamika, tempo, frazowanie),</text:p>
      <text:p text:style-name="P108">- rytm i artykulacja,</text:p>
      <text:p text:style-name="P109"><text:span text:style-name="T110">- dobór repertuaru, stopień trudności i poziom realizacji,</text:span></text:p>
      <text:p text:style-name="P111">- ogólne wrażenie artystyczne (współpraca dyrygenta z orkiestrą; dyscyplina zespołu na scenie – przygotowanie się do koncertu; ogólna prezencja podczas<text:s/>gry, np. trzymanie instrumentów).</text:p>
      <text:list text:style-name="LFO16" text:continue-numbering="true">
        <text:list-item>
          <text:p text:style-name="P112">W każdym z podanych kryteriów orkiestra ma możliwość zdobycia 0 – 25 punktów. Maksymalna ocena za prezentację wynosi 125 punktów.</text:p>
        </text:list-item>
        <text:list-item>
          <text:p text:style-name="P113">Ocena końcowa wyliczana będzie na podstawie średniej arytmetycznej wszystkich zdobytych punktów.<text:s/></text:p>
        </text:list-item>
        <text:list-item>
          <text:p text:style-name="P114">Werdykt Komisji Artystycznej jest ostateczny i niepodważalny.</text:p>
        </text:list-item>
        <text:list-item>
          <text:p text:style-name="P115">Poza częścią konkursową – orkiestry zobowiązane są do uczestnictwa w imprezach towarzyszących.</text:p>
        </text:list-item>
        <text:list-item>
          <text:p text:style-name="P116">O godzinie występu oraz szczegółowym programie Festiwalu orkiestry zostaną powiadomione przez<text:s/>organizatora po otrzymaniu karty zgłoszenia.</text:p>
        </text:list-item>
        <text:list-item>
          <text:p text:style-name="P117"><text:span text:style-name="T118">Karty zgłoszenia do Festiwalu przyjmowane są przez Powiatowe Centrum Kultury w Nowym Targu w  nieprzekraczalnym terminie do<text:s/></text:span><text:span text:style-name="T119">15 maja 2026</text:span><text:span text:style-name="T120"><text:s/>r.</text:span></text:p>
        </text:list-item>
        <text:list-item>
          <text:p text:style-name="P121"><text:s/>Organizatorzy nie zwracają kosztów przejazdu.</text:p>
        </text:list-item>
        <text:list-item>
          <text:p text:style-name="P122">Organizatorzy zachęcają<text:s/>orkiestry do wykonania tablicy z nazwą orkiestry i miejscowości, z której pochodzi zespół. Tablica jako znak identyfikacyjny orkiestry powinna być prezentowana w czasie występu na scenie.</text:p>
        </text:list-item>
        <text:list-item>
          <text:p text:style-name="P123">Organizatorzy zastrzegają sobie prawo do zmian i interpretacji postanowień niniejszego regulaminu.</text:p>
        </text:list-item>
        <text:list-item>
          <text:p text:style-name="P124">Bliższych informacji dotyczących eliminacji udziela:</text:p>
        </text:list-item>
      </text:list>
      <text:p text:style-name="P125">Tadeusz Watycha – Dyrektor Powiatowego Centrum Kultury w Nowym Targu</text:p>
      <text:p text:style-name="P126">ul. Plac Słowackiego 13 , 34-400 Nowy Targ, tel. 18 266 27 85, 600 408 492</text:p>
      <text:p text:style-name="P127"><text:span text:style-name="T128">email:<text:s/></text:span><text:a xlink:href="mailto:promocja@nowotarski.pl" office:target-frame-name="_top" xlink:show="replace"><text:span text:style-name="T129">promocja@nowotarski.pl</text:span></text:a></text:p>
      <text:p text:style-name="P130"/>
      <text:p text:style-name="P131">AUTORSKIE PRAWA MAJĄTKOWE I PRAWA DO WIZERUNKU:</text:p>
      <text:p text:style-name="P132">1. Uczestnicy festiwalu przenoszą nieodpłatnie na organizatorów swoje autorskie prawa majątkowe do artystycznych wykonań zaprezentowanych podczas festiwalu, w celu wykorzystania ich przez organizatorów w  sposób nieograniczony terytorialnie i czasowo na następujących polach eksploatacji:</text:p>
      <text:p text:style-name="P133">a) utrwalania (zapisu) we wszystkich możliwych formach jak fotografia, audio, video,</text:p>
      <text:p text:style-name="P134">b) zwielokrotnienia na wszystkich nośnikach dźwięku i obrazu,</text:p>
      <text:p text:style-name="P135">c) wprowadzenia do obrotu,</text:p>
      <text:p text:style-name="P136">d) wprowadzania do pamięci komputera oraz sieci Internet,</text:p>
      <text:p text:style-name="P137">e) publicznego odtwarzania, wyświetlania,</text:p>
      <text:p text:style-name="P138">f) najmu i dzierżawy,</text:p>
      <text:p text:style-name="P139">g) nadawania bezprzewodowego, przewodowego, satelitarnego oraz reemisji i retransmisji.</text:p>
      <text:list text:style-name="LFO19" text:continue-numbering="true">
        <text:list-item>
          <text:p text:style-name="P140">Jest to równoznaczne, że za wykorzystanie artystycznych wykonań i materiałów wykonawcom nie przysługuje prawo do wynagrodzenia. Organizatorzy nie ponoszą także kosztów mogących wynikać z prawa autorskiego. ( zgodnie z pkt.9 regulaminu<text:s/>)</text:p>
        </text:list-item>
        <text:list-item>
          <text:p text:style-name="P141">Uczestnicy festiwalu udzielają zezwolenia na rozpowszechnianie swojego wizerunku utrwalonego za pomocą wszelkich technik fotograficznych telewizyjnych i nagrań wideo w związku z udziałem w festiwalu mających na celu dokumentowanie i promowanie XVIII<text:s/>Podhalańskiego Festiwalu Orkiestr Dętych, a także w celach edukacyjnych i popularyzatorskich, publikacjach, materiałach promocyjnych i reklamowych <text:s/>zgodnie z celami statutowymi organizatorów festiwalu w tym na umieszczenie ich na stronie internetowej organizatorów oraz rozpowszechnienie w środkach masowego przekazu .</text:p>
        </text:list-item>
        <text:list-item>
          <text:p text:style-name="P142">Organizatorzy nie ponoszą żadnej odpowiedzialności za wykonywanie zdjęć i nagrań oraz ich rozpowszechnianie przez osoby trzecie będące uczestnikami festiwalu.</text:p>
        </text:list-item>
      </text:list>
      <text:p text:style-name="P143">OCHRONA DANYCH OSOBOWYCH :</text:p>
      <text:list text:style-name="LFO20" text:continue-numbering="true">
        <text:list-item>
          <text:p text:style-name="P144">Podstawą prawną przetwarzania danych osobowych uczestników festiwalu jest:</text:p>
        </text:list-item>
      </text:list>
      <text:p text:style-name="P145">Rozporządzenie Parlamentu Europejskiego i Rady (UE) 2016/679 z dnia 27 kwietnia 2016 r. w sprawie ochrony osób fizycznych w związku z przetwarzaniem danych osobowych i w sprawie swobodnego<text:s/>przepływu takich danych oraz uchylenia dyrektywy 95/46/WE (ogólne rozporządzenie o ochronie danych) oraz Ustawa o ochronie danych osobowych <text:s/>z dnia 10 maja 2018r. ( Dz. U. z 2018r. poz.1000)</text:p>
      <text:list text:style-name="LFO20" text:continue-numbering="true">
        <text:list-item>
          <text:p text:style-name="P146">Administratorem danych osobowych w związku z organizacją i realizacją XVIII<text:s/>Podhalańskiego Festiwalu Orkiestr Dętych jest Powiatowe Centrum <text:s/>Kultury z siedzibą w Nowym Targu ul. Plac Słowackiego 13, 34-400 Nowy Targ .</text:p>
        </text:list-item>
        <text:list-item>
          <text:p text:style-name="P147"><text:span text:style-name="T148">Kontakt z Administratorem: tel. +48 (18) 266-27-85, email</text:span><text:span text:style-name="T149">: promocja@nowotarski.pl lub listownie na adres<text:s/></text:span><text:span text:style-name="T150">siedziby administratora.</text:span></text:p>
        </text:list-item>
        <text:list-item>
          <text:p text:style-name="P151"><text:span text:style-name="T152">Kontakt z Inspektorem ochrony danych PCK Nowy Targ <text:s/>jest możliwy poprzez tel. +48 (18) 266-27-85, email:<text:s/></text:span><text:a xlink:href="mailto:iod@pck.nowotarski.pl" office:target-frame-name="_top" xlink:show="replace"><text:span text:style-name="T153">iod@pck.nowotarski.pl</text:span></text:a></text:p>
        </text:list-item>
        <text:list-item>
          <text:p text:style-name="P154"><text:span text:style-name="T155">Podanie danych osobowych i kontaktowych w karcie<text:s/></text:span><text:span text:style-name="T156">zgłoszenia oraz przesłanie jej do organizatora festiwalu</text:span><text:span text:style-name="T157"><text:s/></text:span><text:span text:style-name="T158">jest równoznaczne z wyrażeniem zgody na przetwarzanie danych osobowych (podstawa prawna: art. 6 ust. 1a</text:span><text:span text:style-name="T159"><text:s/></text:span><text:span text:style-name="T160">Rozporządzenia) do celów określonych w niniejszym regulaminie, w tym: przyjęcia zgłoszenia do u</text:span><text:span text:style-name="T161">działu</text:span><text:span text:style-name="T162"><text:s/></text:span><text:span text:style-name="T163">w festiwalu oraz organizacji wydarzenia, oceny przygotowanych prezentacji, sporządzenia protokołu, a  także do</text:span><text:span text:style-name="T164"><text:s/></text:span><text:span text:style-name="T165">celów statutowych, promocyjnych i archiwalnych. ( zgodnie z pkt.7 regulaminu )</text:span></text:p>
        </text:list-item>
        <text:list-item>
          <text:p text:style-name="P166"><text:span text:style-name="T167">Podanie danych osobowych jest dobrowolne, jednak ich nie po</text:span><text:span text:style-name="T168">danie może skutkować brakiem możliwości wzięcia udziału w organizowanym festiwalu.</text:span></text:p>
        </text:list-item>
        <text:list-item>
          <text:p text:style-name="P169"><text:span text:style-name="T170">Dane uczestników będą przechowywane przez Administratora (podstawa prawna: art. 6 ust. 1c Rozporządzenia) przez okres niezbędny do realizacji wyżej określonych celów oraz ob</text:span><text:span text:style-name="T171">owiązków wynikających z poszczególnych przepisów prawa.</text:span></text:p>
        </text:list-item>
        <text:list-item>
          <text:p text:style-name="P172"><text:span text:style-name="T173">Odbiorcami danych osobowych uczestników festiwalu są członkowie Komisji Artystycznej powołanej przez</text:span><text:span text:style-name="T174"><text:s/></text:span><text:span text:style-name="T175">organizatorów na czas trwania festiwalu. Odbiorcami mogą być też podmioty, które świadczą usługi w<text:s/></text:span><text:span text:style-name="T176">ramach i</text:span><text:span text:style-name="T177"><text:s/></text:span><text:span text:style-name="T178">na rzecz Administratora danych w ramach zawartych umów powierzenia przetwarzania danych lub inne instytucje</text:span><text:span text:style-name="T179"><text:s/></text:span><text:span text:style-name="T180">działające na odrębnych przepisach prawa jak organy kontrolne, nadzorcze, czy audytowe.</text:span></text:p>
        </text:list-item>
        <text:list-item>
          <text:p text:style-name="P181"><text:span text:style-name="T182">Osoba której dane dotyczą ma prawo do:</text:span></text:p>
        </text:list-item>
      </text:list>
      <text:list text:style-name="LFO21">
        <text:list-item text:start-value="1">
          <text:p text:style-name="P183">dostępu do treści swoich danych oraz możliwości ich poprawiania , sprostowania , ograniczenia przetwarzania a także – w przypadkach przewidzianych prawem –prawo do <text:s/>przenoszenia swoich danych ,cofnięcia zgody na przetwarzanie danych, usunięcia danych oraz <text:s/>prawo do wniesienia sprzeciwu wobec przetwarzania Państwa danych .</text:p>
        </text:list-item>
        <text:list-item>
          <text:p text:style-name="P184">wniesienia skargi do organu nadzorczego w przypadku gdy przetwarzanie danych odbywa się z  naruszeniem przepisów powyższego rozporządzenia <text:s/>tj . Prezesa Ochrony Danych Osobowych , ul. Stawki <text:s/>2 ,<text:s/>00-195 Warszawa</text:p>
        </text:list-item>
      </text:list>
      <text:list text:style-name="LFO20" text:continue-numbering="true">
        <text:list-item>
          <text:p text:style-name="P185"><text:span text:style-name="T186">Dane osobowe uczestników nie będą podlegały</text:span><text:span text:style-name="T187"><text:s/>decyzjom , które <text:s/>opierają się <text:s/>wyłącznie na zautomatyzowanym przetwarzaniu</text:span><text:span text:style-name="T188"><text:s/>,</text:span><text:span text:style-name="T189"><text:s/>w tym profilowaniu</text:span><text:span text:style-name="T190"><text:s/>i nie będą przekazywane do państwa trzeciego</text:span><text:span text:style-name="T191"><text:s/></text:span><text:span text:style-name="T192">lub organizacji międzynarodowej.</text:span></text:p>
        </text:list-item>
      </text:list>
      <text:p text:style-name="P193"/>
      <text:p text:style-name="P194"/>
      <text:p text:style-name="P195"/>
      <text:p text:style-name="P196"><text:span text:style-name="T197">Regulamin i karta<text:s/></text:span><text:span text:style-name="T198">zgłoszeń wraz ze zgodą na przetwarzanie danych osobowych</text:span><text:span text:style-name="T199"><text:s/></text:span><text:span text:style-name="T200">do pobrania na stronie:</text:span></text:p>
      <text:p text:style-name="P201"><text:span text:style-name="T202"><text:s text:c="2"/></text:span></text:p>
      <text:p text:style-name="P203">pck.nowotarski.org.pl</text:p>
      <text:p text:style-name="P204"/>
      <text:p text:style-name="P205"/>
      <text:p text:style-name="P206">Zgłoszenia do udziału</text:p>
      <text:p text:style-name="P207">w XVIII<text:s/>PODHALAŃSKIM FESTIWALU</text:p>
      <text:p text:style-name="P208">ORKIESTR DĘTYCH</text:p>
      <text:p text:style-name="P209">przyjmowane będą w nieprzekraczalnym terminie</text:p>
      <text:p text:style-name="P210"><text:span text:style-name="T211">do dnia<text:s/></text:span><text:span text:style-name="T212">15 maja 2026<text:s/></text:span><text:span text:style-name="T213">r</text:span><text:span text:style-name="T214">.</text:span></text:p>
      <text:soft-page-break/>
      <text:p text:style-name="P215">XVIII<text:s/>Podhalański Festiwal Orkiestr Dętych</text:p>
      <text:p text:style-name="P216"><text:span text:style-name="T217">NOWY TARG 24 maja 2026</text:span><text:span text:style-name="T218"><text:s/>r.</text:span></text:p>
      <text:p text:style-name="P219"/>
      <text:p text:style-name="P220">K A R T A <text:s text:c="2"/>Z G Ł O S Z E N I A</text:p>
      <text:p text:style-name="P221"/>
      <text:list text:style-name="WW8Num81" text:continue-numbering="true">
        <text:list-item>
          <text:p text:style-name="P222">Nazwa Orkiestry <text:s text:c="2"/>………………………………………………………………………………………</text:p>
        </text:list-item>
      </text:list>
      <text:p text:style-name="P223">Miejscowość: ………………..……, gmina: <text:s/>….…….……………., powiat: ……….…………………</text:p>
      <text:list text:style-name="WW8Num81" text:continue-numbering="true">
        <text:list-item>
          <text:p text:style-name="P224"><text:span text:style-name="T225">Zgodnie z ust. 9b ogólnych zasad<text:s/></text:span><text:span text:style-name="T226">Regulaminu oświadczam, że <text:s/>program konkursowy realizować będą również muzycy <text:s/>spoza stałego składu zespołu:</text:span></text:p>
        </text:list-item>
      </text:list>
      <text:list text:style-name="WW8Num71" text:continue-numbering="true">
        <text:list-item>
          <text:p text:style-name="P227">……………………………………….……………………………………………………………….</text:p>
        </text:list-item>
        <text:list-item>
          <text:p text:style-name="P228">………………………………………………………...……………………………………………...</text:p>
        </text:list-item>
      </text:list>
      <text:list text:style-name="LFO23" text:continue-numbering="true">
        <text:list-item>
          <text:p text:style-name="P229">Instytucja patronująca (nazwa + adres, tel.) ……………………………………………………..</text:p>
        </text:list-item>
      </text:list>
      <text:p text:style-name="P230">……………………………………………………………………………………………………………</text:p>
      <text:list text:style-name="LFO23" text:continue-numbering="true">
        <text:list-item>
          <text:p text:style-name="P231">Imię i nazwisko Dyrygenta (adres domowy, telefon, e-mail)…………………………………….</text:p>
        </text:list-item>
      </text:list>
      <text:p text:style-name="P232">……………………………………………………………………………………………………………..</text:p>
      <text:list text:style-name="LFO23" text:continue-numbering="true">
        <text:list-item>
          <text:p text:style-name="P233">Stan ilościowy orkiestry…………………………………………………………………………..</text:p>
        </text:list-item>
        <text:list-item>
          <text:p text:style-name="P234">Przygotowane utwory (tytuł, kompozytor, autor opracowania):</text:p>
        </text:list-item>
      </text:list>
      <text:p text:style-name="P235">………………………………………………………………………………………………………………..</text:p>
      <text:p text:style-name="P236">………………………………………………………………………………………………………………..</text:p>
      <text:p text:style-name="P237">………………………………………………………………………………………………………………..</text:p>
      <text:p text:style-name="P238">………………………………………………………………………………………………………………..</text:p>
      <text:list text:style-name="LFO23" text:continue-numbering="true">
        <text:list-item>
          <text:p text:style-name="P239">Informacje o Orkiestrze (rok powstania, nagrody, wyróżnienia):</text:p>
        </text:list-item>
      </text:list>
      <text:p text:style-name="P240">……….………………………………………………….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41"/>
      <text:p text:style-name="P242">Oświadczam, że zapoznałem się z<text:s/>Regulaminem XVII <text:s/>Podhalańskiego Festiwalu Orkiestr Dętych <text:s text:c="20"/>i zgodnie z jego przepisami zgłaszam swoją orkiestrę do Festiwalu.</text:p>
      <text:p text:style-name="P243"/>
      <text:p text:style-name="P244"/>
      <text:p text:style-name="P245"/>
      <text:p text:style-name="P246">……………………………..<text:tab/><text:tab/><text:tab/><text:s text:c="17"/><text:tab/><text:tab/><text:tab/>……………………………</text:p>
      <text:p text:style-name="P247"><text:s text:c="7"/>czytelny podpis<text:tab/><text:tab/><text:tab/><text:tab/><text:tab/><text:s text:c="18"/><text:tab/><text:tab/><text:s text:c="7"/>pieczątka firmowa</text:p>
      <text:p text:style-name="P248"/>
      <text:p text:style-name="P249"/>
      <text:p text:style-name="P250">Karty zgłoszeń wraz ze zgodą na przetwarzanie danych osobowych należy przesłać do dnia 16 <text:s/>maja <text:s/>2024 r. do Powiatowego</text:p>
      <text:p text:style-name="P251">Centrum Kultury w Nowym Targu, <text:s text:c="2"/>ul. Plac Słowackiego 1, 34-400 Nowy Targ, Tel. 18 26 627 85; <text:s text:c="27"/><text:s text:c="52"/></text:p>
      <text:p text:style-name="P252"><text:span text:style-name="T253"><text:s/></text:span><text:span text:style-name="T254">e-mail:pck.sekretariat@nowotarski.pl <text:s text:c="42"/></text:span></text:p>
      <text:list text:style-name="WW8Num21">
        <text:list-item text:start-value="1">
          <text:p text:style-name="P255"/>
        </text:list-item>
      </text:list>
      <text:p text:style-name="P256">Regulamin, karta zgłoszeń oraz zgoda na przetwarzanie danych osobowych do pobrania na stronie: pck.nowotarski.org.pl</text:p>
      <text:p text:style-name="P257"/>
      <text:p text:style-name="P258"/>
      <text:soft-page-break/>
      <text:p text:style-name="P259"><text:span text:style-name="T260">XV</text:span><text:span text:style-name="T261">II</text:span><text:span text:style-name="T262">I</text:span><text:span text:style-name="T263"><text:s/>PODHALAŃSKI FESTIWAL ORKIESTR DĘTYCH</text:span></text:p>
      <text:p text:style-name="P264"><text:span text:style-name="T265">Nowy Targ , 24 maja 2026</text:span><text:span text:style-name="T266">r.</text:span></text:p>
      <text:p text:style-name="P267">Załącznik do karty zgłoszenia Orkiestry Dętej:</text:p>
      <text:p text:style-name="P268"/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  <text:p text:style-name="P276"/>
          </table:table-cell>
        </table:table-row>
      </table:table>
      <text:p text:style-name="P277"/>
      <text:p text:style-name="P278"/>
      <text:p text:style-name="P279">ZGODA NA PRZETWARZANIE DANYCH OSOBOWYCH</text:p>
      <text:p text:style-name="P280"/>
      <text:p text:style-name="P281">Zgodnie z rozporządzeniem Parlamentu Europejskiego i Rady Unii Europejskiej 2016/679 z<text:s/>dnia 27 kwietnia 2016 r. w sprawie ochrony osób fizycznych w związku z przetwarzaniem danych osobowych i ich swobodnego przepływu informujemy, że:</text:p>
      <text:list text:style-name="LFO25" text:continue-numbering="true">
        <text:list-item>
          <text:p text:style-name="P282"><text:span text:style-name="T283">Administratorem danych osobowych</text:span><text:span text:style-name="T284"><text:s/>jest Powiatowe Centrum Kultury <text:s/>w Nowym Targu ,<text:s/></text:span><text:span text:style-name="T285"><text:line-break/></text:span><text:span text:style-name="T286">ul. Plac Słowackiego 13 <text:s/></text:span><text:span text:style-name="T287"><text:s/></text:span><text:span text:style-name="T288">,</text:span><text:span text:style-name="T289"><text:s/></text:span><text:span text:style-name="T290">tel. 18 266-27-85 , email :<text:s/></text:span><text:a xlink:href="mailto:promocja@nowotarski.pl" office:target-frame-name="_top" xlink:show="replace"><text:span text:style-name="T291">promocja@nowotarski.pl</text:span></text:a></text:p>
        </text:list-item>
        <text:list-item>
          <text:p text:style-name="P292"><text:span text:style-name="T293">Kontakt z Inspektorem Ochrony Danych Osobowych</text:span><text:span text:style-name="T294">: tel.<text:s/></text:span><text:span text:style-name="T295">18 266-27-85,</text:span></text:p>
        </text:list-item>
      </text:list>
      <text:p text:style-name="P296"><text:span text:style-name="T297">e-mail:<text:s/></text:span><text:a xlink:href="mailto:iod@pck.nowotarski.pl" office:target-frame-name="_top" xlink:show="replace"><text:span text:style-name="T298">iod@pck.nowotarski.pl</text:span></text:a></text:p>
      <text:list text:style-name="LFO26" text:continue-numbering="true">
        <text:list-item>
          <text:p text:style-name="P299"><text:span text:style-name="T300">Dane osobowe<text:s/></text:span><text:span text:style-name="T301">mogą być udostępnione podmiotom upoważnionym na podstawie przepisów prawa.</text:span></text:p>
        </text:list-item>
        <text:list-item>
          <text:p text:style-name="P302"><text:span text:style-name="T303">Uczestnicy wydarzeń kulturalnych organizowanych przez PCK Nowy <text:s/>Targ <text:s/>mają prawo dostępu do treści swoich danych oraz ich poprawiania, sprostowania, usunięcia przetwarzania danych,<text:s/></text:span><text:span text:style-name="T304">wniesienia sprzeciwu wobec przetwarzania danych osobowych, przenoszenia danych osobowych</text:span><text:span text:style-name="T305"><text:line-break/></text:span><text:span text:style-name="T306">i wniesienia skargi do organu nadzorczego.</text:span></text:p>
        </text:list-item>
        <text:list-item>
          <text:p text:style-name="P307"><text:span text:style-name="T308">Podanie danych osobowych jest dobrowolne, ale niezbędne dla realizacji wymienionych celów zbierania danych.</text:span></text:p>
        </text:list-item>
        <text:list-item>
          <text:p text:style-name="P309"><text:span text:style-name="T310">Dane osobowe prz</text:span><text:span text:style-name="T311">etwarzane przez okres niezbędny do realizacji ww. celu z uwzględnieniem <text:s/>okresów przechowywania określonych w przepisach odrębnych , w tym przepisach archiwalnych.</text:span></text:p>
        </text:list-item>
      </text:list>
      <text:p text:style-name="P312"/>
      <text:p text:style-name="P313"><text:span text:style-name="T314">Po zapoznaniu się z informacjami zamieszczonymi powyżej wyrażam zgodę na przetwarzanie moic</text:span><text:span text:style-name="T315">h danych osobowych w celu i na zasadach określonych w powyższej Zgodzie.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>Dane osobowe zbierane są w celu</text:p>
      <text:list text:style-name="LFO27" text:continue-numbering="true">
        <text:list-item>
          <text:p text:style-name="P323"><text:span text:style-name="T324">realizacji zadania</text:span></text:p>
        </text:list-item>
      </text:list>
      <text:p text:style-name="P325"/>
      <text:p text:style-name="P326">____________________________________</text:p>
      <text:p text:style-name="P327"><text:s text:c="3"/>data i czytelny podpis Kapelmistrza</text:p>
      <text:p text:style-name="P328"/>
      <text:p text:style-name="P329"/>
      <text:p text:style-name="P330"/>
      <text:list text:style-name="LFO27" text:continue-numbering="true">
        <text:list-item>
          <text:p text:style-name="P331"><text:span text:style-name="T332">rozpowszechnienia wizerunku</text:span></text:p>
        </text:list-item>
      </text:list>
      <text:p text:style-name="P333"/>
      <text:p text:style-name="P334"><text:span text:style-name="T335">Uczestnik/Uczestnicy Festiwalu przenoszą nieodpłatnie na PCK w Nowym Targu oraz współorganizatorów <text:s text:c="2"/>zezwolenie na rozpowszechnianie swojego wizerunku utrwalonego za pomocą wszelkich technik fotograficznych i nagraniowych w związku z udziałem w Festiwalu.</text:span></text:p>
      <text:p text:style-name="P336"/>
      <text:p text:style-name="P337"><text:span text:style-name="T338"><text:tab/></text:span><text:span text:style-name="T339"><text:tab/></text:span><text:span text:style-name="T340"><text:tab/></text:span></text:p>
      <text:p text:style-name="P341">____________________________________</text:p>
      <text:p text:style-name="P342"><text:span text:style-name="T343"><text:s text:c="3"/>data i czytelny podpis Kapelmist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ionOld, 'Times New Roman'" svg:font-family="CenturionOld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Lucida Console" svg:font-family="Lucida Console" style:font-family-generic="modern" style:font-pitch="fixed" svg:panose-1="2 11 6 9 4 5 4 2 2 4"/>
    <style:font-face style:name="Seville" style:font-charset="x-symbol" svg:font-family="Seville" style:font-family-generic="system" style:font-pitch="variable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letter-spacing="0.0416in" fo:font-size="11pt" style:font-size-asian="11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font-size="9pt" style:font-size-asian="9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416in" fo:margin-left="0.4923in">
        <style:tab-stops>
          <style:tab-stop style:type="left" style:position="1.2798in"/>
          <style:tab-stop style:type="left" style:position="1.8701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font-size="9pt" style:font-size-asian="9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top="0.0277in" fo:margin-left="0.1972in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font-size="9pt" style:font-size-asian="9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left="0.1972in">
        <style:tab-stops>
          <style:tab-stop style:type="left" style:position="0.3944in"/>
          <style:tab-stop style:type="left" style:position="1.1819in"/>
          <style:tab-stop style:type="left" style:position="1.7722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font-size="9pt" style:font-size-asian="9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Podtytuł">
      <style:paragraph-properties fo:text-align="center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letter-spacing="0.0416in" fo:font-size="12pt" style:font-size-asian="12pt" fo:hyphenate="true"/>
    </style:style>
    <style:style style:name="Textbody" style:display-name="Text body" style:family="paragraph" style:parent-style-name="Standard">
      <style:paragraph-properties fo:text-align="justify"/>
      <style:text-properties style:font-name="CenturionOld, 'Times New Roman'" style:font-name-asian="CenturionOld, 'Times New Roman'" style:font-name-complex="CenturionOld, 'Times New Roman'" fo:font-weight="bold" style:font-weight-asian="bold" fo:font-size="9pt" style:font-size-asian="9pt" fo:hyphenate="true"/>
    </style:style>
    <style:style style:name="Lista" style:display-name="Lista" style:family="paragraph" style:parent-style-name="Textbody">
      <style:text-properties style:font-name="Times New Roman" style:font-name-asian="Times New Roman"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Tahoma" style:font-name-complex="Tahoma" fo:font-size="12pt" style:font-size-asian="12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2pt" style:font-size-asian="12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tru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margin-left="0.0986in" fo:text-indent="-0.0986in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size="9pt" style:font-size-asian="9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0986in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size="9pt" style:font-size-asian="9pt"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 fo:text-indent="-0.1972in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size="9pt" style:font-size-asian="9pt" fo:hyphenate="true"/>
    </style:style>
    <style:style style:name="Podtytuł" style:display-name="Podtytuł" style:family="paragraph" style:parent-style-name="WW-Nagłówek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WW-Tekstdymka" style:display-name="WW-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enturionOld, 'Times New Roman'" style:font-name-asian="CenturionOld, 'Times New Roman'" style:font-name-complex="CenturionOld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4z0" style:display-name="WW8Num4z0" style:family="text">
      <style:text-properties style:font-name="Symbol" style:font-name-asian="Symbol" style:font-name-complex="Symbol" fo:font-weight="bold" style:font-weight-asian="bold" fo:color="#000000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8Num5z1" style:display-name="WW8Num5z1" style:family="text">
      <style:text-properties style:font-name="Wingdings" style:font-name-asian="Wingdings" style:font-name-complex="StarSymbol, 'Arial Unicode MS'"/>
    </style:style>
    <style:style style:name="WW8Num6z0" style:display-name="WW8Num6z0" style:family="text">
      <style:text-properties style:font-name="Symbol" style:font-name-asian="Symbol" style:font-name-complex="Times New Roman" fo:font-weight="normal" style:font-weight-asian="normal" fo:font-size="12pt" style:font-size-asian="12pt" style:font-size-complex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1zfalse" style:display-name="WW8Num1zfalse" style:family="text">
      <style:text-properties fo:font-weight="bold" style:font-weight-asian="bold"/>
    </style:style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8Num2zfalse" style:display-name="WW8Num2zfalse" style:family="text">
      <style:text-properties fo:font-size="12pt" style:font-size-asian="12pt" style:font-size-complex="12pt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6z1" style:display-name="WW8Num6z1" style:family="text">
      <style:text-properties style:font-name="StarSymbol, 'Arial Unicode MS'" style:font-name-asian="StarSymbol, 'Arial Unicode MS'" style:font-name-complex="StarSymbol, 'Arial Unicode MS'"/>
    </style:style>
    <style:style style:name="WW8Num7z1" style:display-name="WW8Num7z1" style:family="text">
      <style:text-properties style:font-name="Lucida Console" style:font-name-asian="Lucida Console" style:font-name-complex="Lucida Console"/>
    </style:style>
    <style:style style:name="WW8Num7z2" style:display-name="WW8Num7z2" style:family="text">
      <style:text-properties style:font-name="Seville" style:font-name-asian="Seville" style:font-name-complex="Seville"/>
    </style:style>
    <style:style style:name="WW8Num9z0" style:display-name="WW8Num9z0" style:family="text">
      <style:text-properties style:font-name="Lucida Console" style:font-name-asian="Lucida Console" style:font-name-complex="Lucida Console"/>
    </style:style>
    <style:style style:name="WW8Num9ztrue" style:display-name="WW8Num9ztrue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Lucida Console" style:font-name-asian="Lucida Console" style:font-name-complex="Lucida Console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Wingdings" style:font-name-asian="Wingdings" style:font-name-complex="Wingdings" fo:font-size="12pt" style:font-size-asian="12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false" style:display-name="WW8Num14zfalse" style:family="text">
      <style:text-properties fo:font-size="12pt" style:font-size-asian="12pt" style:font-size-complex="12pt"/>
    </style:style>
    <style:style style:name="WW8Num14ztrue" style:display-name="WW8Num14ztrue" style:family="text"/>
    <style:style style:name="WW-WW8Num14ztrue" style:display-name="WW-WW8Num14ztrue" style:family="text"/>
    <style:style style:name="WW-WW8Num14ztrue1" style:display-name="WW-WW8Num14ztrue1" style:family="text"/>
    <style:style style:name="WW-WW8Num14ztrue2" style:display-name="WW-WW8Num14ztrue2" style:family="text"/>
    <style:style style:name="WW-WW8Num14ztrue3" style:display-name="WW-WW8Num14ztrue3" style:family="text"/>
    <style:style style:name="WW-WW8Num14ztrue4" style:display-name="WW-WW8Num14ztrue4" style:family="text"/>
    <style:style style:name="WW-WW8Num14ztrue5" style:display-name="WW-WW8Num14ztrue5" style:family="text"/>
    <style:style style:name="WW-WW8Num14ztrue6" style:display-name="WW-WW8Num14ztrue6" style:family="text"/>
    <style:style style:name="WW8Num15zfalse" style:display-name="WW8Num15zfalse" style:family="text">
      <style:text-properties fo:font-size="12pt" style:font-size-asian="12pt" style:font-size-complex="12pt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-WW8Num15ztrue6" style:display-name="WW-WW8Num15ztrue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10z1" style:display-name="WW8Num10z1" style:family="text">
      <style:text-properties style:font-name="Symbol" style:font-name-asian="Symbol" style:font-name-complex="Symbol" fo:color="#000000"/>
    </style:style>
    <style:style style:name="WW8Num10z2" style:display-name="WW8Num10z2" style:family="text">
      <style:text-properties style:font-name="Seville" style:font-name-asian="Seville" style:font-name-complex="Seville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5z4" style:display-name="WW8Num15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1" style:display-name="Domyślna czcionka akapitu1" style:family="text"/>
    <style:style style:name="WW-Absatz-Standardschriftart1111" style:display-name="WW-Absatz-Standardschriftart1111" style:family="text"/>
    <style:style style:name="WW-WW8Num3z0" style:display-name="WW-WW8Num3z0" style:family="text">
      <style:text-properties style:font-name="Lucida Console" style:font-name-asian="Lucida Console" style:font-name-complex="Lucida Console"/>
    </style:style>
    <style:style style:name="WW8Num3z1" style:display-name="WW8Num3z1" style:family="text">
      <style:text-properties style:font-name="Symbol" style:font-name-asian="Symbol" style:font-name-complex="Symbol" fo:color="#000000"/>
    </style:style>
    <style:style style:name="WW8Num3z2" style:display-name="WW8Num3z2" style:family="text">
      <style:text-properties style:font-name="Seville" style:font-name-asian="Seville" style:font-name-complex="Seville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Lucida Console" style:font-name-asian="Lucida Console" style:font-name-complex="Lucida Console"/>
    </style:style>
    <style:style style:name="WW8Num4z2" style:display-name="WW8Num4z2" style:family="text">
      <style:text-properties style:font-name="Seville" style:font-name-asian="Seville" style:font-name-complex="Seville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-WW8Num5z0" style:display-name="WW-WW8Num5z0" style:family="text">
      <style:text-properties style:font-name="Lucida Console" style:font-name-asian="Lucida Console" style:font-name-complex="Lucida Console"/>
    </style:style>
    <style:style style:name="WW8Num5z2" style:display-name="WW8Num5z2" style:family="text">
      <style:text-properties style:font-name="Seville" style:font-name-asian="Seville" style:font-name-complex="Seville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2" style:display-name="WW8Num9z2" style:family="text">
      <style:text-properties style:font-name="Seville" style:font-name-asian="Seville" style:font-name-complex="Seville"/>
    </style:style>
    <style:style style:name="WW8Num11z1" style:display-name="WW8Num11z1" style:family="text">
      <style:text-properties style:font-name="Lucida Console" style:font-name-asian="Lucida Console" style:font-name-complex="Lucida Console"/>
    </style:style>
    <style:style style:name="WW8Num11z2" style:display-name="WW8Num11z2" style:family="text">
      <style:text-properties style:font-name="Seville" style:font-name-asian="Seville" style:font-name-complex="Seville"/>
    </style:style>
    <style:style style:name="WW8Num12z1" style:display-name="WW8Num12z1" style:family="text">
      <style:text-properties style:font-name="Lucida Console" style:font-name-asian="Lucida Console" style:font-name-complex="Lucida Console"/>
    </style:style>
    <style:style style:name="WW8Num12z2" style:display-name="WW8Num12z2" style:family="text">
      <style:text-properties style:font-name="Seville" style:font-name-asian="Seville" style:font-name-complex="Seville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Lucida Console" style:font-name-asian="Lucida Console" style:font-name-complex="Lucida Console"/>
    </style:style>
    <style:style style:name="WW8Num16z2" style:display-name="WW8Num16z2" style:family="text">
      <style:text-properties style:font-name="Seville" style:font-name-asian="Seville" style:font-name-complex="Seville"/>
    </style:style>
    <style:style style:name="WW8Num17z0" style:display-name="WW8Num17z0" style:family="text">
      <style:text-properties style:font-name="Lucida Console" style:font-name-asian="Lucida Console" style:font-name-complex="Lucida Console"/>
    </style:style>
    <style:style style:name="WW8Num17z2" style:display-name="WW8Num17z2" style:family="text">
      <style:text-properties style:font-name="Seville" style:font-name-asian="Seville" style:font-name-complex="Seville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fo:color="#000000" fo:font-size="9pt" style:font-size-asian="9pt" style:font-size-complex="9pt"/>
    </style:style>
    <style:style style:name="WW8Num18z1" style:display-name="WW8Num18z1" style:family="text">
      <style:text-properties style:font-name="Symbol" style:font-name-asian="Symbol" style:font-name-complex="Symbol" fo:color="#000000"/>
    </style:style>
    <style:style style:name="WW8Num18z2" style:display-name="WW8Num18z2" style:family="text">
      <style:text-properties style:font-name="Seville" style:font-name-asian="Seville" style:font-name-complex="Seville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4" style:display-name="WW8Num18z4" style:family="text">
      <style:text-properties style:font-name="Lucida Console" style:font-name-asian="Lucida Console" style:font-name-complex="Lucida Console"/>
    </style:style>
    <style:style style:name="WW8Num19z0" style:display-name="WW8Num19z0" style:family="text">
      <style:text-properties style:font-name="Lucida Console" style:font-name-asian="Lucida Console" style:font-name-complex="Lucida Console"/>
    </style:style>
    <style:style style:name="WW8Num19z1" style:display-name="WW8Num19z1" style:family="text">
      <style:text-properties style:font-name="Symbol" style:font-name-asian="Symbol" style:font-name-complex="Symbol" fo:color="#000000"/>
    </style:style>
    <style:style style:name="WW8Num19z2" style:display-name="WW8Num19z2" style:family="text">
      <style:text-properties style:font-name="Seville" style:font-name-asian="Seville" style:font-name-complex="Seville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CenturionOld, 'Times New Roman'" style:font-name-asian="CenturionOld, 'Times New Roman'" style:font-name-complex="CenturionOld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22z0" style:display-name="WW8Num22z0" style:family="text">
      <style:text-properties style:font-name="CenturionOld, 'Times New Roman'" style:font-name-asian="CenturionOld, 'Times New Roman'" style:font-name-complex="CenturionOld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23z0" style:display-name="WW8Num23z0" style:family="text">
      <style:text-properties style:font-name="Symbol" style:font-name-asian="Symbol" style:font-name-complex="Symbol" fo:color="#000000" fo:font-size="9pt" style:font-size-asian="9pt" style:font-size-complex="9pt"/>
    </style:style>
    <style:style style:name="WW8Num23z2" style:display-name="WW8Num23z2" style:family="text">
      <style:text-properties style:font-name="Seville" style:font-name-asian="Seville" style:font-name-complex="Seville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Lucida Console" style:font-name-asian="Lucida Console" style:font-name-complex="Lucida Console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Lucida Console" style:font-name-asian="Lucida Console" style:font-name-complex="Lucida Console"/>
    </style:style>
    <style:style style:name="WW8Num25z2" style:display-name="WW8Num25z2" style:family="text">
      <style:text-properties style:font-name="Seville" style:font-name-asian="Seville" style:font-name-complex="Seville"/>
    </style:style>
    <style:style style:name="WW8NumSt2z0" style:display-name="WW8NumSt2z0" style:family="text">
      <style:text-properties style:font-name="Symbol" style:font-name-asian="Symbol" style:font-name-complex="Symbol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8NumSt4z0" style:display-name="WW8NumSt4z0" style:family="text">
      <style:text-properties style:font-name="CenturionOld, 'Times New Roman'" style:font-name-asian="CenturionOld, 'Times New Roman'" style:font-name-complex="CenturionOld, 'Times New Roman'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8NumSt5z0" style:display-name="WW8NumSt5z0" style:family="text">
      <style:text-properties style:font-name="CenturionOld, 'Times New Roman'" style:font-name-asian="CenturionOld, 'Times New Roman'" style:font-name-complex="CenturionOld, 'Times New Roman'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-Domyślnaczcionkaakapitu" style:display-name="WW-Domyślna czcionka akapitu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Linenumbering" style:display-name="Line numbering" style:family="text"/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CenturionOld, 'Times New Roman'" style:font-name-complex="CenturionOld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31" style:display-name="WW8Num31">
      <text:list-level-style-number text:level="1" text:style-name="WW_CharLFO1LVL1" style:num-suffix=".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enturionOld, 'Times New Roman'" style:font-name-complex="CenturionOld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3" style:display-name="WW8Num3">
      <text:list-level-style-number text:level="1" text:style-name="WW_CharLFO4LVL1" style:num-suffix=".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weight="bold" style:font-weight-asian="bold" fo:color="#000000" fo:font-size="9pt" style:font-size-asian="9pt" style:font-size-complex="9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_CharLFO6LVL2" style:family="text">
      <style:text-properties style:font-name="Wingdings" style:font-name-complex="StarSymbol, 'Arial Unicode MS'"/>
    </style:style>
    <style:style style:name="WW_CharLFO6LVL3" style:family="text">
      <style:text-properties style:font-name="Wingdings" style:font-name-complex="StarSymbol, 'Arial Unicode MS'"/>
    </style:style>
    <style:style style:name="WW_CharLFO6LVL4" style:family="text">
      <style:text-properties style:font-name="Wingdings" style:font-name-complex="StarSymbol, 'Arial Unicode MS'"/>
    </style:style>
    <style:style style:name="WW_CharLFO6LVL5" style:family="text">
      <style:text-properties style:font-name="Wingdings" style:font-name-complex="StarSymbol, 'Arial Unicode MS'"/>
    </style:style>
    <style:style style:name="WW_CharLFO6LVL6" style:family="text">
      <style:text-properties style:font-name="Wingdings" style:font-name-complex="StarSymbol, 'Arial Unicode MS'"/>
    </style:style>
    <style:style style:name="WW_CharLFO6LVL7" style:family="text">
      <style:text-properties style:font-name="Wingdings" style:font-name-complex="StarSymbol, 'Arial Unicode MS'"/>
    </style:style>
    <style:style style:name="WW_CharLFO6LVL8" style:family="text">
      <style:text-properties style:font-name="Wingdings" style:font-name-complex="StarSymbol, 'Arial Unicode MS'"/>
    </style:style>
    <style:style style:name="WW_CharLFO6LVL9" style:family="text">
      <style:text-properties style:font-name="Wingdings" style:font-name-complex="StarSymbol, 'Arial Unicode MS'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Times New Roman" fo:font-weight="normal" style:font-weight-asian="normal" fo:font-size="12pt" style:font-size-asian="12pt" style:font-size-complex="12pt"/>
    </style:style>
    <text:list-style style:name="WW8Num6" style:display-name="WW8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weight="bold" style:font-weight-asian="bold" fo:color="#000000" fo:font-size="9pt" style:font-size-asian="9pt" style:font-size-complex="9pt"/>
    </style:style>
    <text:list-style style:name="WW8Num41" style:display-name="WW8Num4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size="12pt" style:font-size-asian="12pt" style:font-size-complex="12pt"/>
    </style:style>
    <text:list-style style:name="WW8Num21" style:display-name="WW8Num21">
      <text:list-level-style-number text:level="1" text:style-name="WW_CharLFO1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8Num71" style:display-name="WW8Num71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81" style:display-name="WW8Num81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6LVL1" style:family="text">
      <style:text-properties style:font-name="Symbol" style:font-name-complex="Symbol" fo:font-weight="bold" style:font-weight-asian="bold" fo:color="#000000" fo:font-size="9pt" style:font-size-asian="9pt" style:font-size-complex="9pt"/>
    </style:style>
    <style:style style:name="WW_CharLFO19LVL1" style:family="text">
      <style:text-properties fo:font-size="11pt" style:font-size-asian="11pt"/>
    </style:style>
    <style:style style:name="WW_CharLFO21LVL1" style:family="text">
      <style:text-properties style:font-name-complex="Arial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44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III  SEJMIK  WIEJSKICH  ZESPOŁÓW  TEATRALNYCH</dc:title>
    <meta:initial-creator>.</meta:initial-creator>
    <dc:creator>Konto Microsoft</dc:creator>
    <meta:creation-date>2026-02-04T09:27:00Z</meta:creation-date>
    <dc:date>2026-02-04T09:27:00Z</dc:date>
    <meta:print-date>2024-03-25T11:46:00Z</meta:print-date>
    <meta:template xlink:href="Normal" xlink:type="simple"/>
    <meta:editing-cycles>2</meta:editing-cycles>
    <meta:editing-duration>PT0S</meta:editing-duration>
    <meta:document-statistic meta:page-count="6" meta:paragraph-count="32" meta:word-count="2293" meta:character-count="16021" meta:row-count="114" meta:non-whitespace-character-count="13760"/>
  </office:meta>
</office:document-meta>
</file>