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b4195" officeooo:paragraph-rsid="000b4195"/>
    </style:style>
    <style:style style:name="P2" style:family="paragraph" style:parent-style-name="Standard">
      <style:paragraph-properties fo:text-align="start" style:justify-single-word="false"/>
      <style:text-properties officeooo:rsid="000b4195" officeooo:paragraph-rsid="000b7577"/>
    </style:style>
    <style:style style:name="P3" style:family="paragraph" style:parent-style-name="Standard">
      <style:text-properties officeooo:paragraph-rsid="000b4195"/>
    </style:style>
    <style:style style:name="P4" style:family="paragraph" style:parent-style-name="Standard">
      <style:paragraph-properties fo:text-align="start" style:justify-single-word="false"/>
      <style:text-properties officeooo:rsid="000b7577" officeooo:paragraph-rsid="000b7577"/>
    </style:style>
    <style:style style:name="P5" style:family="paragraph" style:parent-style-name="Standard">
      <style:paragraph-properties fo:text-align="center" style:justify-single-word="false"/>
      <style:text-properties officeooo:rsid="000b7577" officeooo:paragraph-rsid="000b7577"/>
    </style:style>
    <style:style style:name="P6" style:family="paragraph" style:parent-style-name="Standard">
      <style:text-properties officeooo:paragraph-rsid="000b7577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b4195" officeooo:paragraph-rsid="000b757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b4195" officeooo:paragraph-rsid="000b419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0b7577" officeooo:paragraph-rsid="000b7577"/>
    </style:style>
    <style:style style:name="P10" style:family="paragraph" style:parent-style-name="Standard">
      <style:paragraph-properties fo:text-align="center" style:justify-single-word="false"/>
      <style:text-properties officeooo:rsid="000b7577" officeooo:paragraph-rsid="000b7577"/>
    </style:style>
    <style:style style:name="P11" style:family="paragraph" style:parent-style-name="Standard">
      <style:paragraph-properties fo:text-align="start" style:justify-single-word="false"/>
      <style:text-properties officeooo:rsid="000b4195" officeooo:paragraph-rsid="000b7577"/>
    </style:style>
    <style:style style:name="P12" style:family="paragraph" style:parent-style-name="Standard">
      <style:paragraph-properties fo:text-align="start" style:justify-single-word="false"/>
      <style:text-properties officeooo:rsid="000e4909" officeooo:paragraph-rsid="000e4909"/>
    </style:style>
    <style:style style:name="T1" style:family="text">
      <style:text-properties officeooo:rsid="000e49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/>
      <text:p text:style-name="Standard"/>
      <text:p text:style-name="P8">ZGODA NA SAMODZIELNY POWRÓT DZIECKA <text:span text:style-name="T1">DO DOMU</text:span></text:p>
      <text:p text:style-name="P1"/>
      <text:p text:style-name="P1">Oświadczam ,że wyrażam zgodę na samodzielny <text:s/>powrót <text:span text:style-name="T1">do domu </text:span><text:s/>mojego dziecka <text:span text:style-name="T1">po zakończonych zajęciach.</text:span></text:p>
      <text:p text:style-name="P1"/>
      <text:p text:style-name="P1">……………………………………………………………………………………….</text:p>
      <text:p text:style-name="P1"/>
      <text:p text:style-name="P1"><text:s text:c="53"/>(imię i nazwisko <text:span text:style-name="T1">dziecka </text:span>)</text:p>
      <text:p text:style-name="P1"/>
      <text:p text:style-name="P1"/>
      <text:p text:style-name="P4">Jednocześnie <text:span text:style-name="T1">informuję ,</text:span> że ponoszę całkowitą odpowiedzialność za bezpieczeństwo mojego dziecka podczas jego samodzielnego powrotu do domu. <text:s/></text:p>
      <text:p text:style-name="P4"/>
      <text:p text:style-name="P4"/>
      <text:p text:style-name="P4"/>
      <text:p text:style-name="P4"/>
      <text:p text:style-name="P5"><text:s text:c="59"/>…………….………………………………………...</text:p>
      <text:p text:style-name="P5"><text:s text:c="59"/>( podpis rodzic<text:span text:style-name="T1">a / opiekuna prawnego </text:span>)</text:p>
      <text:p text:style-name="P1"/>
      <text:p text:style-name="P1"/>
      <text:p text:style-name="P12">Nowy Targ, dnia……………………………….</text:p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7">ZGODA NA SAMODZIELNY POWRÓT DZIECKA DO DOMU </text:p>
      <text:p text:style-name="P2"/>
      <text:p text:style-name="P2">Oświadczam ,że wyrażam zgodę na samodzielny <text:s/>powrót <text:span text:style-name="T1">do domu</text:span> mojego dziecka <text:span text:style-name="T1">po zakończonych zajęciach.</text:span></text:p>
      <text:p text:style-name="P2"/>
      <text:p text:style-name="P2">……………………………………………………………………………………….</text:p>
      <text:p text:style-name="P2"/>
      <text:p text:style-name="P2"><text:s text:c="51"/>(imię i nazwisko <text:span text:style-name="T1">dziecka </text:span>)</text:p>
      <text:p text:style-name="P2"/>
      <text:p text:style-name="P2"/>
      <text:p text:style-name="P4">Jednocześnie informuję, że ponoszę całkowitą odpowiedzialność za bezpieczeństwo mojego dziecka podczas jego samodzielnego powrotu do domu. <text:s/></text:p>
      <text:p text:style-name="P4"/>
      <text:p text:style-name="P4"/>
      <text:p text:style-name="P4"/>
      <text:p text:style-name="P5"><text:s text:c="59"/>…………….………………………………………...</text:p>
      <text:p text:style-name="P5"><text:s text:c="59"/>( podpis rodzic<text:span text:style-name="T1">a </text:span>/opieku<text:span text:style-name="T1">na prawnego </text:span>)</text:p>
      <text:p text:style-name="P2"/>
      <text:p text:style-name="P2"/>
      <text:p text:style-name="P2"/>
      <text:p text:style-name="P12">Nowy Targ, dnia………………………………………………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21:42.213000000</meta:creation-date>
    <meta:print-date>2022-05-30T11:04:59.183000000</meta:print-date>
    <dc:date>2022-05-30T11:09:21.725000000</dc:date>
    <meta:editing-duration>PT35M15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16" meta:word-count="108" meta:character-count="1216" meta:non-whitespace-character-count="776"/>
  </office:meta>
</office:document-meta>
</file>