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606cm" fo:margin-left="-0.942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8.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9" style:family="table-row">
      <style:table-row-properties style:min-row-height="0.589cm"/>
    </style:style>
    <style:style style:name="P1" style:family="paragraph" style:parent-style-name="Header">
      <style:paragraph-properties fo:text-align="center" style:justify-single-word="false"/>
      <style:text-properties fo:font-size="14pt" fo:font-style="normal" fo:font-weight="bold" officeooo:rsid="001510b3" officeooo:paragraph-rsid="002a8d6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4pt" fo:font-style="normal" fo:font-weight="bold" officeooo:rsid="004f9216" officeooo:paragraph-rsid="002a8d6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text-properties officeooo:rsid="001510b3" officeooo:paragraph-rsid="001510b3"/>
    </style:style>
    <style:style style:name="P4" style:family="paragraph" style:parent-style-name="Table_20_Contents">
      <style:text-properties fo:font-size="12pt" fo:font-weight="bold" officeooo:rsid="001510b3" officeooo:paragraph-rsid="001510b3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officeooo:rsid="001510b3" officeooo:paragraph-rsid="001510b3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44be29" officeooo:paragraph-rsid="0044be29" fo:background-color="#ffffff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rsid="00170f68" officeooo:paragraph-rsid="00170f68" fo:background-color="#ffffff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1510b3" officeooo:paragraph-rsid="001510b3" fo:background-color="#ffffff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4f9216" officeooo:paragraph-rsid="004f9216" fo:background-color="#ffffff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2pt" fo:font-weight="bold" officeooo:rsid="00592b94" officeooo:paragraph-rsid="00592b94" fo:background-color="#ffffff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font-weight="bold" officeooo:rsid="00599d24" officeooo:paragraph-rsid="00599d24" fo:background-color="#ffffff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fo:font-weight="bold" officeooo:rsid="00623a89" officeooo:paragraph-rsid="00623a89" fo:background-color="#ffffff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bold" officeooo:rsid="00599d24" officeooo:paragraph-rsid="00599d24" fo:background-color="transparent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1pt" fo:font-weight="bold" officeooo:rsid="00584981" officeooo:paragraph-rsid="00584981" fo:background-color="#ffffff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1pt" fo:font-weight="bold" officeooo:rsid="00584981" officeooo:paragraph-rsid="005e6e94" fo:background-color="#ffffff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1pt" fo:font-weight="bold" officeooo:rsid="00592b94" officeooo:paragraph-rsid="00592b94" fo:background-color="#ffffff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1pt" fo:font-weight="bold" officeooo:rsid="00592b94" officeooo:paragraph-rsid="005e6e94" fo:background-color="#ffffff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1pt" fo:font-weight="bold" officeooo:rsid="00592b94" officeooo:paragraph-rsid="0060290a" fo:background-color="#ffffff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1pt" fo:font-weight="bold" officeooo:rsid="00592b94" officeooo:paragraph-rsid="006103a7" fo:background-color="#ffffff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1pt" fo:font-weight="bold" officeooo:rsid="00623a89" officeooo:paragraph-rsid="00623a89" fo:background-color="#ffffff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1pt" fo:font-weight="bold" officeooo:rsid="00584981" officeooo:paragraph-rsid="00584981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1pt" fo:font-weight="bold" officeooo:rsid="00584981" officeooo:paragraph-rsid="005d6d22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1pt" fo:font-weight="bold" officeooo:rsid="00584981" officeooo:paragraph-rsid="005e6e94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bold" officeooo:rsid="00647b73" officeooo:paragraph-rsid="00647b73" fo:background-color="#ffffff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2pt" fo:font-weight="bold" officeooo:rsid="00647b73" officeooo:paragraph-rsid="00647b73" fo:background-color="#ffffff" style:font-size-asian="12pt" style:font-weight-asian="bold" style:font-size-complex="12pt" style:font-weight-complex="bold"/>
    </style:style>
    <style:style style:name="T1" style:family="text">
      <style:text-properties officeooo:rsid="00565d7d"/>
    </style:style>
    <style:style style:name="T2" style:family="text">
      <style:text-properties officeooo:rsid="00584981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5d6d22" fo:background-color="#ffffff" loext:char-shading-value="0"/>
    </style:style>
    <style:style style:name="T5" style:family="text">
      <style:text-properties officeooo:rsid="00592b94" fo:background-color="#ffffff" loext:char-shading-value="0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584981" style:font-size-asian="11pt" style:font-size-complex="11pt"/>
    </style:style>
    <style:style style:name="T8" style:family="text">
      <style:text-properties fo:font-size="11pt" officeooo:rsid="006103a7" style:font-size-asian="11pt" style:font-size-complex="11pt"/>
    </style:style>
    <style:style style:name="T9" style:family="text">
      <style:text-properties officeooo:rsid="00592b94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fo:font-size="11pt" style:font-size-asian="11pt" style:font-size-complex="11pt"/>
    </style:style>
    <style:style style:name="T12" style:family="text">
      <style:text-properties style:font-name="Liberation Serif" officeooo:rsid="00417680" style:font-name-asian="Segoe UI"/>
    </style:style>
    <style:style style:name="T13" style:family="text">
      <style:text-properties style:font-name="Liberation Serif" officeooo:rsid="005d6d22" style:font-name-asian="Segoe UI"/>
    </style:style>
    <style:style style:name="T14" style:family="text">
      <style:text-properties style:font-name="Liberation Serif" officeooo:rsid="005e6e94" style:font-name-asian="Segoe UI"/>
    </style:style>
    <style:style style:name="T15" style:family="text">
      <style:text-properties style:font-name="Liberation Serif" officeooo:rsid="00417680" fo:background-color="#ffffff" loext:char-shading-value="0" style:font-name-asian="Segoe UI"/>
    </style:style>
    <style:style style:name="T16" style:family="text">
      <style:text-properties style:font-name="Liberation Serif" officeooo:rsid="005d6d22" fo:background-color="#ffffff" loext:char-shading-value="0" style:font-name-asian="Segoe UI"/>
    </style:style>
    <style:style style:name="T17" style:family="text">
      <style:text-properties style:font-name="Liberation Serif" officeooo:rsid="005e6e94" fo:background-color="#ffffff" loext:char-shading-value="0" style:font-name-asian="Segoe UI"/>
    </style:style>
    <style:style style:name="T18" style:family="text">
      <style:text-properties style:font-name="Liberation Serif" fo:background-color="transparent" loext:char-shading-value="0"/>
    </style:style>
    <style:style style:name="T19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20" style:family="text">
      <style:text-properties officeooo:rsid="005b062b"/>
    </style:style>
    <style:style style:name="T21" style:family="text">
      <style:text-properties officeooo:rsid="005d6d22"/>
    </style:style>
    <style:style style:name="T22" style:family="text">
      <style:text-properties officeooo:rsid="005e6e94"/>
    </style:style>
    <style:style style:name="T23" style:family="text">
      <style:text-properties officeooo:rsid="0060290a"/>
    </style:style>
    <style:style style:name="T24" style:family="text">
      <style:text-properties officeooo:rsid="006103a7"/>
    </style:style>
    <style:style style:name="T25" style:family="text">
      <style:text-properties officeooo:rsid="00612aca"/>
    </style:style>
    <style:style style:name="T26" style:family="text">
      <style:text-properties officeooo:rsid="00623a89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623a89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LP</text:p>
          </table:table-cell>
          <table:table-cell table:style-name="Tabela1.B1" office:value-type="string">
            <text:p text:style-name="P5">IMIĘ NAZWISKO- WIEK- PLACÓWKA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21"><text:span text:style-name="T21">JAŚMINA OSTROWSKA</text:span>-LAT <text:span text:style-name="T21">8</text:span> SZKOŁA PODST<text:span text:style-name="T21">AWOWA NR 4 W NOWYM TARGU</text:span></text:p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B2" office:value-type="string">
            <text:p text:style-name="P21"><text:span text:style-name="T21">ALEKSANDRA STOCH – MICHNA </text:span>-LAT 6 SZKOŁA PODSTAWOWA W <text:span text:style-name="T21">NOWEM BYSTREM ODDZIAŁ PRZEDSZKOLNY</text:span></text:p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B2" office:value-type="string">
            <text:p text:style-name="P21">L<text:span text:style-name="T21">ENA ROGALSKA</text:span>-LAT <text:span text:style-name="T21">10 SZKOŁA PODSTAWOWA W MANIOWACH</text:span></text:p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B2" office:value-type="string">
            <text:p text:style-name="P22"><text:span text:style-name="T21">WERONIKA STOŁOWSKA </text:span>-LAT <text:span text:style-name="T21">5</text:span> <text:span text:style-name="T12">P</text:span><text:span text:style-name="T13">RZEDESZKOLE </text:span><text:span text:style-name="T14">NR </text:span><text:span text:style-name="T12">2 </text:span><text:span text:style-name="T14">W </text:span><text:span text:style-name="T12">ZSP </text:span><text:span text:style-name="T14">NR 1 W </text:span><text:span text:style-name="T13">NOWYM TARGU</text:span></text:p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B2" office:value-type="string">
            <text:p text:style-name="P23"><text:span text:style-name="T4">ANTONINA BUDZOŃ-REKUCKA</text:span><text:span text:style-name="T3">-LAT </text:span><text:span text:style-name="T4">6 </text:span><text:span text:style-name="T15">P</text:span><text:span text:style-name="T16">RZEDESZKOLE </text:span><text:span text:style-name="T17">NR </text:span><text:span text:style-name="T15">2 </text:span><text:span text:style-name="T17">W </text:span><text:span text:style-name="T15">ZSP </text:span><text:span text:style-name="T17">NR 1 W </text:span><text:span text:style-name="T16">NOWYM TARGU</text:span></text:p>
          </table:table-cell>
        </table:table-row>
        <table:table-row>
          <table:table-cell table:style-name="Tabela1.A2" office:value-type="string">
            <text:p text:style-name="P5">6</text:p>
          </table:table-cell>
          <table:table-cell table:style-name="Tabela1.B2" office:value-type="string">
            <text:p text:style-name="P23"><text:span text:style-name="T4">LAURA KRZYSTYNIAK </text:span><text:span text:style-name="T3">-LAT </text:span><text:span text:style-name="T4">6 </text:span><text:span text:style-name="T15">P</text:span><text:span text:style-name="T16">RZEDESZKOLE </text:span><text:span text:style-name="T17">NR </text:span><text:span text:style-name="T15">2 </text:span><text:span text:style-name="T17">W </text:span><text:span text:style-name="T15">ZSP </text:span><text:span text:style-name="T17">NR 1 W </text:span><text:span text:style-name="T16">NOWYM TARGU</text:span></text:p>
          </table:table-cell>
        </table:table-row>
        <table:table-row>
          <table:table-cell table:style-name="Tabela1.A2" office:value-type="string">
            <text:p text:style-name="P5">7</text:p>
          </table:table-cell>
          <table:table-cell table:style-name="Tabela1.B2" office:value-type="string">
            <text:p text:style-name="P23"><text:span text:style-name="T22">JULIA CIEŚLIŃSKA </text:span>-LAT 11 <text:span text:style-name="T12">P</text:span><text:span text:style-name="T13">RZEDESZKOLE </text:span><text:span text:style-name="T14">NR </text:span><text:span text:style-name="T12">2 </text:span><text:span text:style-name="T14">W </text:span><text:span text:style-name="T12">ZSP </text:span><text:span text:style-name="T14">NR 1 W </text:span><text:span text:style-name="T13">NOWYM TARGU</text:span></text:p>
          </table:table-cell>
        </table:table-row>
        <table:table-row>
          <table:table-cell table:style-name="Tabela1.A2" office:value-type="string">
            <text:p text:style-name="P5">8</text:p>
          </table:table-cell>
          <table:table-cell table:style-name="Tabela1.B2" office:value-type="string">
            <text:p text:style-name="P23"><text:span text:style-name="T22">ADRIAN WESTRYCH </text:span>-LAT 1<text:span text:style-name="T22">0 </text:span><text:span text:style-name="T3">POWIATOWE CENTRUM KULTURY W NOWYM TARGU</text:span></text:p>
          </table:table-cell>
        </table:table-row>
        <table:table-row>
          <table:table-cell table:style-name="Tabela1.A2" office:value-type="string">
            <text:p text:style-name="P5">9</text:p>
          </table:table-cell>
          <table:table-cell table:style-name="Tabela1.B2" office:value-type="string">
            <text:p text:style-name="P23"><text:span text:style-name="T22">TRUTY MAŁGORZATA </text:span>-LAT <text:span text:style-name="T22">7 </text:span><text:span text:style-name="T5">SZKOŁA PODSTAWOWA <text:s/>NR 4 W NOWYM TARGU</text:span></text:p>
          </table:table-cell>
        </table:table-row>
        <table:table-row>
          <table:table-cell table:style-name="Tabela1.A2" office:value-type="string">
            <text:p text:style-name="P8">10</text:p>
          </table:table-cell>
          <table:table-cell table:style-name="Tabela1.B2" office:value-type="string">
            <text:p text:style-name="P14"><text:span text:style-name="T22">MARTA MAJDANIK</text:span>-LAT <text:span text:style-name="T22">11 SZKOŁA PODSTAWOWA W BORZE</text:span></text:p>
          </table:table-cell>
        </table:table-row>
        <table:table-row>
          <table:table-cell table:style-name="Tabela1.A2" office:value-type="string">
            <text:p text:style-name="P8">11</text:p>
          </table:table-cell>
          <table:table-cell table:style-name="Tabela1.B2" office:value-type="string">
            <text:p text:style-name="P15"><text:span text:style-name="T22">LILIANNA BURKIEWICZ</text:span>-LAT <text:span text:style-name="T22">6 </text:span><text:span text:style-name="T9">PRZEDSZKOLE NR 4 W NOWYM TARGU</text:span></text:p>
          </table:table-cell>
        </table:table-row>
        <table:table-row>
          <table:table-cell table:style-name="Tabela1.A2" office:value-type="string">
            <text:p text:style-name="P8">12</text:p>
          </table:table-cell>
          <table:table-cell table:style-name="Tabela1.B2" office:value-type="string">
            <text:p text:style-name="P14"><text:span text:style-name="T22">MAGDALENA DZIUBEK </text:span>-LAT <text:span text:style-name="T22">12 SZKOŁA PODSTAWOWA NR 1 W LIPNICY WIELKIEJ</text:span></text:p>
          </table:table-cell>
        </table:table-row>
        <table:table-row>
          <table:table-cell table:style-name="Tabela1.A2" office:value-type="string">
            <text:p text:style-name="P8">13</text:p>
          </table:table-cell>
          <table:table-cell table:style-name="Tabela1.B2" office:value-type="string">
            <text:p text:style-name="P15"><text:span text:style-name="T22">LENA BARANSKA</text:span>-LAT <text:span text:style-name="T22">13 </text:span>POWIATOWE CENTRUM KULTURY W NOWYM TARGU</text:p>
          </table:table-cell>
        </table:table-row>
        <table:table-row>
          <table:table-cell table:style-name="Tabela1.A2" office:value-type="string">
            <text:p text:style-name="P8">14</text:p>
          </table:table-cell>
          <table:table-cell table:style-name="Tabela1.B2" office:value-type="string">
            <text:p text:style-name="P17"><text:span text:style-name="T22">OLIWIA BORYS </text:span>-LAT <text:span text:style-name="T22">9 </text:span>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8">15</text:p>
          </table:table-cell>
          <table:table-cell table:style-name="Tabela1.B2" office:value-type="string">
            <text:p text:style-name="P17"><text:span text:style-name="T22">EMILIA SIUTA </text:span>-LAT <text:span text:style-name="T22">11 </text:span>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8">16</text:p>
          </table:table-cell>
          <table:table-cell table:style-name="Tabela1.B2" office:value-type="string">
            <text:p text:style-name="P17"><text:span text:style-name="T22">ILONA HOŁEK – DZIERGAS</text:span>-LAT <text:span text:style-name="T22">9 </text:span>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8">17</text:p>
          </table:table-cell>
          <table:table-cell table:style-name="Tabela1.B2" office:value-type="string">
            <text:p text:style-name="P17"><text:span text:style-name="T22">BERNADETA JAROŃCZYK </text:span>-LAT <text:span text:style-name="T22">11 </text:span><text:span text:style-name="T2">POWIATOWE CENTRUM KULTURY W NOWYM TARGU</text:span></text:p>
          </table:table-cell>
        </table:table-row>
        <table:table-row table:style-name="Tabela1.19">
          <table:table-cell table:style-name="Tabela1.A2" office:value-type="string">
            <text:p text:style-name="P8">18</text:p>
          </table:table-cell>
          <table:table-cell table:style-name="Tabela1.B2" office:value-type="string">
            <text:p text:style-name="P16"><text:span text:style-name="T23">DAWID MIECHURSKI </text:span>-LAT <text:s/><text:span text:style-name="T23">23</text:span> <text:span text:style-name="T2">POWIATOWE CENTRUM KULTU</text:span><text:span text:style-name="T23">EMILIA SALAMON</text:span></text:p>
          </table:table-cell>
        </table:table-row>
        <table:table-row>
          <table:table-cell table:style-name="Tabela1.A2" office:value-type="string">
            <text:p text:style-name="P8">19</text:p>
          </table:table-cell>
          <table:table-cell table:style-name="Tabela1.B2" office:value-type="string">
            <text:p text:style-name="P16"><text:span text:style-name="T23">JACEK BIERYT </text:span>-LAT <text:span text:style-name="T23">24 </text:span><text:s/>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8">20</text:p>
          </table:table-cell>
          <table:table-cell table:style-name="Tabela1.B2" office:value-type="string">
            <text:p text:style-name="P18"><text:span text:style-name="T23">ZUZIA SIĘKA </text:span>-LAT <text:span text:style-name="T23">8 </text:span>SZKOŁA PODSTAWOWA NR 1 <text:span text:style-name="T20">W NOWYM TARGU</text:span></text:p>
          </table:table-cell>
        </table:table-row>
        <table:table-row>
          <table:table-cell table:style-name="Tabela1.A2" office:value-type="string">
            <text:p text:style-name="P7">21</text:p>
          </table:table-cell>
          <table:table-cell table:style-name="Tabela1.B2" office:value-type="string">
            <text:p text:style-name="P18"><text:span text:style-name="T23">TADEUSZ CUDZICH </text:span>-LAT <text:span text:style-name="T23">8 </text:span><text:s/>SZKOŁA PODSTAWOWA W PYZÓWCE</text:p>
          </table:table-cell>
        </table:table-row>
        <table:table-row>
          <table:table-cell table:style-name="Tabela1.A2" office:value-type="string">
            <text:p text:style-name="P8">22</text:p>
          </table:table-cell>
          <table:table-cell table:style-name="Tabela1.B2" office:value-type="string">
            <text:p text:style-name="P16"><text:span text:style-name="T23">KAROLINA HANUSIAK</text:span>-LAT <text:span text:style-name="T23">11</text:span> SZKOŁA PODSTAWOWA <text:span text:style-name="T23">NR 11 W NOWYM TARGU</text:span></text:p>
          </table:table-cell>
        </table:table-row>
        <table:table-row>
          <table:table-cell table:style-name="Tabela1.A2" office:value-type="string">
            <text:p text:style-name="P8">23</text:p>
          </table:table-cell>
          <table:table-cell table:style-name="Tabela1.B2" office:value-type="string">
            <text:p text:style-name="P18"><text:span text:style-name="T23">SEBASTIAN RĄCZKA </text:span>-LAT <text:span text:style-name="T23">8 </text:span>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8">24</text:p>
          </table:table-cell>
          <table:table-cell table:style-name="Tabela1.B2" office:value-type="string">
            <text:p text:style-name="P16"><text:span text:style-name="T23">EMILIA SALAMON –</text:span> LAT <text:span text:style-name="T23">12 SZKOŁA PODSTAWOWA NR 2 W NOWYM TARGU</text:span></text:p>
          </table:table-cell>
        </table:table-row>
        <table:table-row>
          <table:table-cell table:style-name="Tabela1.A2" office:value-type="string">
            <text:p text:style-name="P8">25</text:p>
          </table:table-cell>
          <table:table-cell table:style-name="Tabela1.B2" office:value-type="string">
            <text:p text:style-name="P16"><text:span text:style-name="T23">NATALIA CHOCHOROWSKA</text:span>-LAT <text:span text:style-name="T23">11 </text:span>SZKOŁA PODSTAWOWA W <text:span text:style-name="T23">SZAFLARACH</text:span></text:p>
          </table:table-cell>
        </table:table-row>
        <table:table-row>
          <table:table-cell table:style-name="Tabela1.A2" office:value-type="string">
            <text:p text:style-name="P8">26</text:p>
          </table:table-cell>
          <table:table-cell table:style-name="Tabela1.B2" office:value-type="string">
            <text:p text:style-name="P18"><text:span text:style-name="T23">ALEKSANDRA ZAWIAŁÓW - <text:s/></text:span>LAT <text:span text:style-name="T23">7 </text:span>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8">27</text:p>
          </table:table-cell>
          <table:table-cell table:style-name="Tabela1.B2" office:value-type="string">
            <text:p text:style-name="P16"><text:span text:style-name="T23">JULIA KULIG </text:span>-LAT <text:span text:style-name="T23">8 </text:span><text:s/>SZKOŁA PODSTAWOWA <text:span text:style-name="T23">NR 5 W NOWYM TARGU</text:span></text:p>
          </table:table-cell>
        </table:table-row>
        <table:table-row>
          <table:table-cell table:style-name="Tabela1.A2" office:value-type="string">
            <text:p text:style-name="P8">28</text:p>
          </table:table-cell>
          <table:table-cell table:style-name="Tabela1.B2" office:value-type="string">
            <text:p text:style-name="P16"><text:span text:style-name="T23">MARTYNA CETERA</text:span>-LAT <text:span text:style-name="T23">11</text:span> SZKOŁA PODSTAWOWA W S<text:span text:style-name="T23">ZAFLARACH</text:span></text:p>
          </table:table-cell>
        </table:table-row>
        <table:table-row>
          <table:table-cell table:style-name="Tabela1.A2" office:value-type="string">
            <text:p text:style-name="P8">29</text:p>
          </table:table-cell>
          <table:table-cell table:style-name="Tabela1.B2" office:value-type="string">
            <text:p text:style-name="P19"><text:span text:style-name="T23">LILIANA FRYŹLEWICZ – </text:span>LAT <text:span text:style-name="T24">8 </text:span>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8">30</text:p>
          </table:table-cell>
          <table:table-cell table:style-name="Tabela1.B2" office:value-type="string">
            <text:p text:style-name="P16"><text:span text:style-name="T24">PIOTR KOCIK</text:span>-LAT <text:span text:style-name="T24">14 SZKOŁA PODSTAWOWA W LUDŹMIERZU</text:span></text:p>
          </table:table-cell>
        </table:table-row>
        <table:table-row>
          <table:table-cell table:style-name="Tabela1.A2" office:value-type="string">
            <text:p text:style-name="P7">31</text:p>
          </table:table-cell>
          <table:table-cell table:style-name="Tabela1.B2" office:value-type="string">
            <text:p text:style-name="P16"><text:span text:style-name="T24">ALEKSANDRA SOWA </text:span>-LAT 7 SZKOŁA PODSTAWOWA <text:span text:style-name="T24">W ZASKALU</text:span></text:p>
          </table:table-cell>
        </table:table-row>
        <text:soft-page-break/>
        <table:table-row>
          <table:table-cell table:style-name="Tabela1.A2" office:value-type="string">
            <text:p text:style-name="P7">32</text:p>
          </table:table-cell>
          <table:table-cell table:style-name="Tabela1.B2" office:value-type="string">
            <text:p text:style-name="P16"><text:span text:style-name="T24">HANNA CYRWUS </text:span>-LAT <text:span text:style-name="T24">9 </text:span>SZKOŁA PODSTAWOWA W <text:span text:style-name="T24">SZLEMBARKU</text:span></text:p>
          </table:table-cell>
        </table:table-row>
        <table:table-row>
          <table:table-cell table:style-name="Tabela1.A2" office:value-type="string">
            <text:p text:style-name="P7">33</text:p>
          </table:table-cell>
          <table:table-cell table:style-name="Tabela1.B2" office:value-type="string">
            <text:p text:style-name="P10"><text:span text:style-name="T24">MAJA STARCZOWSKA </text:span>-LAT <text:span text:style-name="T24">12 SZKOŁA PODSTAWOWA NR 1 W NOWYM TARGU</text:span></text:p>
          </table:table-cell>
        </table:table-row>
        <table:table-row>
          <table:table-cell table:style-name="Tabela1.A2" office:value-type="string">
            <text:p text:style-name="P7">34</text:p>
          </table:table-cell>
          <table:table-cell table:style-name="Tabela1.B2" office:value-type="string">
            <text:p text:style-name="P19"><text:span text:style-name="T24">ADRIANNA KRÓLCZYK </text:span>-LAT <text:span text:style-name="T24">11 </text:span>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7">35</text:p>
          </table:table-cell>
          <table:table-cell table:style-name="Tabela1.B2" office:value-type="string">
            <text:p text:style-name="P10"><text:span text:style-name="T8">ANNA SŁABOŃ </text:span><text:span text:style-name="T6">-LAT </text:span><text:span text:style-name="T8">17 </text:span><text:span text:style-name="T7">POWIATOWE CENTRUM KULTURY W NOWYM TARGU</text:span></text:p>
          </table:table-cell>
        </table:table-row>
        <table:table-row>
          <table:table-cell table:style-name="Tabela1.A2" office:value-type="string">
            <text:p text:style-name="P7">36</text:p>
          </table:table-cell>
          <table:table-cell table:style-name="Tabela1.B2" office:value-type="string">
            <text:p text:style-name="P10"><text:span text:style-name="T24">ZUZANNA DONGA </text:span>-LAT 1<text:span text:style-name="T24">3</text:span> <text:span text:style-name="T7">POWIATOWE CENTRUM KULTURY W NOWYM TARGU</text:span></text:p>
          </table:table-cell>
        </table:table-row>
        <table:table-row>
          <table:table-cell table:style-name="Tabela1.A2" office:value-type="string">
            <text:p text:style-name="P7">37</text:p>
          </table:table-cell>
          <table:table-cell table:style-name="Tabela1.B2" office:value-type="string">
            <text:p text:style-name="P10"><text:span text:style-name="T24">SZYMON CHOROBA </text:span>-LAT 1<text:span text:style-name="T24">2 SZKOŁA PODSTAWOWA NR 1 W NOWYM TARGU</text:span></text:p>
          </table:table-cell>
        </table:table-row>
        <table:table-row>
          <table:table-cell table:style-name="Tabela1.A2" office:value-type="string">
            <text:p text:style-name="P6">38</text:p>
          </table:table-cell>
          <table:table-cell table:style-name="Tabela1.B2" office:value-type="string">
            <text:p text:style-name="P10"><text:span text:style-name="T25">AMELIA SZLEMBARSKA </text:span>-LAT <text:span text:style-name="T25">9 </text:span><text:span text:style-name="T7">POWIATOWE CENTRUM KULTURY W NOWYM TARGU</text:span></text:p>
          </table:table-cell>
        </table:table-row>
        <table:table-row>
          <table:table-cell table:style-name="Tabela1.A2" office:value-type="string">
            <text:p text:style-name="P6">39</text:p>
          </table:table-cell>
          <table:table-cell table:style-name="Tabela1.B2" office:value-type="string">
            <text:p text:style-name="P11"><text:span text:style-name="T25">GABRIELA DĘBICKA - <text:s/>LAT 11 </text:span><text:s/><text:span text:style-name="T11">POWIATOWE CENTRUM KULTURY W NOWYM TARGU</text:span></text:p>
          </table:table-cell>
        </table:table-row>
        <table:table-row>
          <table:table-cell table:style-name="Tabela1.A2" office:value-type="string">
            <text:p text:style-name="P6">40</text:p>
          </table:table-cell>
          <table:table-cell table:style-name="Tabela1.B2" office:value-type="string">
            <text:p text:style-name="P11"><text:span text:style-name="T25">NINA KLAG </text:span>-LAT 1<text:span text:style-name="T25">2 </text:span><text:span text:style-name="T11">POWIATOWE CENTRUM KULTURY W NOWYM TARGU</text:span></text:p>
          </table:table-cell>
        </table:table-row>
        <table:table-row>
          <table:table-cell table:style-name="Tabela1.A2" office:value-type="string">
            <text:p text:style-name="P6">41</text:p>
          </table:table-cell>
          <table:table-cell table:style-name="Tabela1.B2" office:value-type="string">
            <text:p text:style-name="P11"><text:span text:style-name="T25">KARINA PIĄTEK </text:span>-LAT 1<text:span text:style-name="T25">1 SZKOŁA PODSTAWOWA NR 4 W NOWYM TARGU</text:span></text:p>
          </table:table-cell>
        </table:table-row>
        <table:table-row>
          <table:table-cell table:style-name="Tabela1.A2" office:value-type="string">
            <text:p text:style-name="P6">42</text:p>
          </table:table-cell>
          <table:table-cell table:style-name="Tabela1.B2" office:value-type="string">
            <text:p text:style-name="P13"><text:span text:style-name="T25">LILIANA WAŁACH </text:span>-LAT <text:span text:style-name="T26">8 POWIATOWE CENTRUM KULTURY W NOWYM TARGU</text:span></text:p>
          </table:table-cell>
        </table:table-row>
        <table:table-row>
          <table:table-cell table:style-name="Tabela1.A2" office:value-type="string">
            <text:p text:style-name="P6">43</text:p>
          </table:table-cell>
          <table:table-cell table:style-name="Tabela1.B2" office:value-type="string">
            <text:p text:style-name="P12"><text:span text:style-name="T11">LILIANA FRYŹLEWICZ – LAT 8 </text:span><text:span text:style-name="T18">POWIATOWE CENTRUM KULTURY W NOWYM TARGU</text:span></text:p>
          </table:table-cell>
        </table:table-row>
        <table:table-row>
          <table:table-cell table:style-name="Tabela1.A2" office:value-type="string">
            <text:p text:style-name="P6">44</text:p>
          </table:table-cell>
          <table:table-cell table:style-name="Tabela1.B2" office:value-type="string">
            <text:p text:style-name="P12"><text:span text:style-name="T11">KACPER MACHACZYK – LAT 9 </text:span><text:span text:style-name="T18">POWIATOWE CENTRUM KULTURY W NOWYM TARGU</text:span></text:p>
          </table:table-cell>
        </table:table-row>
        <table:table-row>
          <table:table-cell table:style-name="Tabela1.A2" office:value-type="string">
            <text:p text:style-name="P6">45</text:p>
          </table:table-cell>
          <table:table-cell table:style-name="Tabela1.B2" office:value-type="string">
            <text:p text:style-name="P20"><text:span text:style-name="T10">JAN BRYJA – LAT 12 </text:span><text:span text:style-name="T19">POWIATOWE CENTRUM KULTURY W NOWYM TARGU</text:span></text:p>
          </table:table-cell>
        </table:table-row>
        <table:table-row>
          <table:table-cell table:style-name="Tabela1.A2" office:value-type="string">
            <text:p text:style-name="P6">46</text:p>
          </table:table-cell>
          <table:table-cell table:style-name="Tabela1.B2" office:value-type="string">
            <text:p text:style-name="P12">NIKODEM NOWACZYK – LAT 8 <text:span text:style-name="T27">POWIATOWE CENTRUM KULTURY W NOWYM TARGU</text:span></text:p>
          </table:table-cell>
        </table:table-row>
        <table:table-row>
          <table:table-cell table:style-name="Tabela1.A2" office:value-type="string">
            <text:p text:style-name="P9">47</text:p>
          </table:table-cell>
          <table:table-cell table:style-name="Tabela1.B2" office:value-type="string">
            <text:p text:style-name="P12">KALINA GABRIELSKA – LAT 12 <text:span text:style-name="T27">POWIATOWE CENTRUM KULTURY W NOWYM TARGU</text:span></text:p>
          </table:table-cell>
        </table:table-row>
        <table:table-row>
          <table:table-cell table:style-name="Tabela1.A2" office:value-type="string">
            <text:p text:style-name="P24">48</text:p>
          </table:table-cell>
          <table:table-cell table:style-name="Tabela1.B2" office:value-type="string">
            <text:p text:style-name="P25">NATALIA GIEŁCZYŃSKA – LAT 13 <text:span text:style-name="T28">POWIATOWE CENTRUM KULTURY W NOWYM TARGU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style="normal" fo:font-weight="bold" officeooo:rsid="001510b3" officeooo:paragraph-rsid="002a8d6d" style:font-size-asian="14pt" style:font-style-asian="normal" style:font-weight-asian="bold" style:font-size-complex="14pt" style:font-style-complex="normal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4pt" fo:font-style="normal" fo:font-weight="bold" officeooo:rsid="004f9216" officeooo:paragraph-rsid="002a8d6d" style:font-size-asian="14pt" style:font-style-asian="normal" style:font-weight-asian="bold" style:font-size-complex="14pt" style:font-style-complex="normal" style:font-weight-complex="bold"/>
    </style:style>
    <style:style style:name="MT1" style:family="text">
      <style:text-properties officeooo:rsid="00565d7d"/>
    </style:style>
    <style:style style:name="MT2" style:family="text">
      <style:text-properties officeooo:rsid="0058498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POWIATOWY KONKURS PLASTYCZNY „<text:span text:style-name="MT1">BOŻE NARODZENIE <text:s text:c="29"/>I TRADYCJE W MOIM DOMU”</text:span></text:p>
        <text:p text:style-name="MP1">-<text:span text:style-name="MT2">NAGRODY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6H11M31S</meta:editing-duration>
    <meta:editing-cycles>57</meta:editing-cycles>
    <meta:generator>LibreOffice/24.2.0.3$Windows_X86_64 LibreOffice_project/da48488a73ddd66ea24cf16bbc4f7b9c08e9bea1</meta:generator>
    <meta:print-date>2023-12-01T12:20:27.457000000</meta:print-date>
    <dc:date>2024-12-20T08:38:44.160000000</dc:date>
    <meta:document-statistic meta:table-count="1" meta:image-count="0" meta:object-count="0" meta:page-count="2" meta:paragraph-count="100" meta:word-count="546" meta:character-count="3168" meta:non-whitespace-character-count="2674"/>
  </office:meta>
</office:document-meta>
</file>