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517" officeooo:paragraph-rsid="00140517"/>
    </style:style>
    <style:style style:name="P2" style:family="paragraph" style:parent-style-name="Standard">
      <style:paragraph-properties fo:text-align="start" style:justify-single-word="false"/>
      <style:text-properties officeooo:rsid="00140517" officeooo:paragraph-rsid="00140517"/>
    </style:style>
    <style:style style:name="P3" style:family="paragraph" style:parent-style-name="Standard">
      <style:paragraph-properties fo:text-align="start" style:justify-single-word="false"/>
      <style:text-properties officeooo:rsid="00140517" officeooo:paragraph-rsid="001555a8"/>
    </style:style>
    <style:style style:name="P4" style:family="paragraph" style:parent-style-name="Standard">
      <style:paragraph-properties fo:text-align="start" style:justify-single-word="false"/>
      <style:text-properties officeooo:rsid="00140517" officeooo:paragraph-rsid="00157d88"/>
    </style:style>
    <style:style style:name="T1" style:family="text">
      <style:text-properties officeooo:rsid="001555a8"/>
    </style:style>
    <style:style style:name="T2" style:family="text">
      <style:text-properties officeooo:rsid="00157d88"/>
    </style:style>
    <style:style style:name="T3" style:family="text">
      <style:text-properties officeooo:rsid="001604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12</text:p>
      <text:p text:style-name="P1">Z Zawodów Sportowych Organizowanych przez </text:p>
      <text:p text:style-name="P1">Powiatowe Centrum Kultury</text:p>
      <text:p text:style-name="P1"/>
      <text:p text:style-name="P1"/>
      <text:p text:style-name="P2">Nazwa Zawodów Igrzyska Młodzieży Szkolnej w halowej piłce nożnej chłopców.</text:p>
      <text:p text:style-name="P2">Termin i miejsce-09.10.2017 r. Nowy Targ „Gorce”</text:p>
      <text:p text:style-name="P2"/>
      <text:p text:style-name="P2"/>
      <text:p text:style-name="P2">Uczestnicy:</text:p>
      <text:p text:style-name="P2">a-Gimnazjum- Klikuszowa <text:s text:c="43"/>e-Gimnazjum- nr.2 Nowy Targ <text:s text:c="47"/></text:p>
      <text:p text:style-name="P2">b-Gimnazjum- nr.1 Nowy Targ <text:s text:c="37"/>f-Gimnazjum-Czarny Dunajec</text:p>
      <text:p text:style-name="P2">c-Gimnazjum- Bańska Niżna <text:s text:c="40"/>g-Gimnazjum-Krempachy</text:p>
      <text:p text:style-name="P2">d-Gimnazjum-Załuczne <text:s text:c="49"/>h-Gimnazjum-Szaflary</text:p>
      <text:p text:style-name="P2"/>
      <text:p text:style-name="P2"/>
      <text:p text:style-name="P2">Podział na grupy:</text:p>
      <text:p text:style-name="P2">GRUPA „A” <text:s text:c="68"/>GRUPA”B”</text:p>
      <text:p text:style-name="P2">Gimnazjum Klikuszowa <text:s text:c="50"/>Gimnazjum <text:span text:style-name="T3">Szaflary</text:span></text:p>
      <text:p text:style-name="P2">Gimnazjum nr.1 Nowy Targ <text:s text:c="44"/>Gimnazjum <text:span text:style-name="T3">Krempachy</text:span></text:p>
      <text:p text:style-name="P2">Gimnazjum Bańska Niżna <text:s text:c="47"/>Gimnazjum <text:span text:style-name="T3">Czarny Dunajec</text:span></text:p>
      <text:p text:style-name="P2">Gimnazjum Załuczne <text:s text:c="55"/>Gimnazjum <text:span text:style-name="T3">nr.2 Nowy Targ</text:span></text:p>
      <text:p text:style-name="P2"/>
      <text:p text:style-name="P2"/>
      <text:p text:style-name="P2">WYNIKI TECHNICZNE:</text:p>
      <text:p text:style-name="P2">Gimnazjum Klikuszowa-Gimnazjum nr.1 Nowy Targ 2:1</text:p>
      <text:p text:style-name="P3">Gimnazjum Szaflary -Gimnazjum Krenpachy <text:span text:style-name="T1">1:2</text:span></text:p>
      <text:p text:style-name="P3"><text:span text:style-name="T1">Gimnazjum Bańska Niżna-Gimnazjum Załuczne 2:2</text:span></text:p>
      <text:p text:style-name="P3"><text:span text:style-name="T1">Gimnazjum Czarny Dunajec-Gimnazjum nr.2 Nowy Targ 1:1</text:span></text:p>
      <text:p text:style-name="P3"><text:span text:style-name="T1">Gimnazjum Klikuszowa-Gimnazjum Bańska Nizna 4:0</text:span></text:p>
      <text:p text:style-name="P3"><text:span text:style-name="T1">Gimnazjum Sazflary-Gimnmazjum Czarny Dunajec 3:1</text:span></text:p>
      <text:p text:style-name="P3"><text:span text:style-name="T1">Gimnazjum nr.1 Nowy Targ-Gimnazjum Załuczne 0:1</text:span></text:p>
      <text:p text:style-name="P3"><text:span text:style-name="T1">Gimnazjum Krempachy-Gimnazjum nr.2 Nowy Targ 1:2</text:span></text:p>
      <text:p text:style-name="P3"><text:span text:style-name="T1">Gimnazjum Klikuszowa-Gimnazjum Załuczne 0:1</text:span></text:p>
      <text:p text:style-name="P3"><text:span text:style-name="T1">Gimnazjum Szaflary-Gimnazjum nr.2 Nowy Targ 6:2</text:span></text:p>
      <text:p text:style-name="P3"><text:span text:style-name="T1">Gimnazjum nr.1 Nowy Targ-</text:span> <text:span text:style-name="T1">Gimnazjum Bańska Niżna 2:3</text:span></text:p>
      <text:p text:style-name="P3"><text:span text:style-name="T1">Gimnazjum Krempachy-Gimnazjum Czarny Dunajec 4:2</text:span></text:p>
      <text:p text:style-name="P3"/>
      <text:p text:style-name="P3"><text:span text:style-name="T1">O III miejsce Gimnazjum Załuczne-Gimnazjum Szaflary 0:5</text:span></text:p>
      <text:p text:style-name="P3"><text:span text:style-name="T1">O I miejsce Gimnazjum Klikuszowa-Gimnazjum Krempachy 3:0</text:span> </text:p>
      <text:p text:style-name="P3"/>
      <text:p text:style-name="P3"><text:span text:style-name="T1">Klasyfikacja końcowa:</text:span></text:p>
      <text:p text:style-name="P3"><text:span text:style-name="T1">1.Gimnazjum-Klikuszowa</text:span></text:p>
      <text:p text:style-name="P3"><text:span text:style-name="T1">2.Gimnazjum-Krempachy</text:span></text:p>
      <text:p text:style-name="P3"><text:span text:style-name="T1">3.Gimnazjum-Szaflary</text:span></text:p>
      <text:p text:style-name="P3"><text:span text:style-name="T1">4.Gimnazjum Załuczne</text:span></text:p>
      <text:p text:style-name="P3"><text:span text:style-name="T1">5.Gimnazjum nr.2 Nowy Targ,Gimnazjum Bańska Niżna</text:span></text:p>
      <text:p text:style-name="P4"><text:span text:style-name="T1">6.Gimnazjum Czarny Dunajec-Gimnazjum</text:span></text:p>
      <text:p text:style-name="P4"><text:span text:style-name="T2">7.Gimnazjum nr.1 Nowy Targ-Gimnazjum</text:span></text:p>
      <text:p text:style-name="P4"/>
      <text:p text:style-name="P4"/>
      <text:p text:style-name="P4"/>
      <text:p text:style-name="P4"><text:soft-page-break/><text:span text:style-name="T2">Skład zwycięskiego zespołu:</text:span></text:p>
      <text:p text:style-name="P4"><text:span text:style-name="T2">1.Antolec Kamil</text:span></text:p>
      <text:p text:style-name="P4"><text:span text:style-name="T2">2.Krupa Jan</text:span></text:p>
      <text:p text:style-name="P4"><text:span text:style-name="T2">3.Luberda Mateusz</text:span></text:p>
      <text:p text:style-name="P4"><text:span text:style-name="T2">4.Nykaza Piotr</text:span></text:p>
      <text:p text:style-name="P4"><text:span text:style-name="T2">5.Plewa Piotr</text:span></text:p>
      <text:p text:style-name="P4"><text:span text:style-name="T2">6.Pudzisz Kacper</text:span></text:p>
      <text:p text:style-name="P4"><text:span text:style-name="T2">7.Sternal Jakub</text:span></text:p>
      <text:p text:style-name="P4"><text:span text:style-name="T2">8.Truty Maksymilian</text:span></text:p>
      <text:p text:style-name="P4"><text:span text:style-name="T2">9.Walaszczyk Paweł</text:span></text:p>
      <text:p text:style-name="P4"><text:span text:style-name="T2">10.Wilkowski Daniel</text:span></text:p>
      <text:p text:style-name="P4"/>
      <text:p text:style-name="P4"><text:span text:style-name="T2">Opiekun zwycięskiego zespołu:</text:span></text:p>
      <text:p text:style-name="P4"><text:span text:style-name="T2">Witold Koperniak</text:span></text:p>
      <text:p text:style-name="P4"><text:span text:style-name="T2">Drużyny,które uzyskały awans Gimnazjum Klikuszowa,Gimnazjum Krempachy zakwalifikowały się do zawodów Powiatowych które odbędą się w dniu 26.10.2017 r.w Maniowach</text:span></text:p>
      <text:p text:style-name="P4"/>
      <text:p text:style-name="P4"/>
      <text:p text:style-name="P4"><text:span text:style-name="T2">Sędzia Główny:Adam Dudek</text:span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4:01:58.472000000</meta:creation-date>
    <meta:print-date>2017-10-09T14:49:19.103000000</meta:print-date>
    <dc:date>2017-10-09T14:50:02.414000000</dc:date>
    <meta:editing-duration>PT5M33S</meta:editing-duration>
    <meta:editing-cycles>1</meta:editing-cycles>
    <meta:document-statistic meta:table-count="0" meta:image-count="0" meta:object-count="0" meta:page-count="2" meta:paragraph-count="54" meta:word-count="229" meta:character-count="2451" meta:non-whitespace-character-count="1778"/>
    <meta:generator>LibreOffice/5.2.3.3$Windows_x86 LibreOffice_project/d54a8868f08a7b39642414cf2c8ef2f228f780cf</meta:generator>
  </office:meta>
</office:document-meta>
</file>