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23df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0d136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2cdd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34f36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42e4f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623d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d136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623df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officeooo:paragraph-rsid="0002cdde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officeooo:paragraph-rsid="00034f36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34f36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623df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officeooo:paragraph-rsid="000623df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fo:font-weight="bold" officeooo:rsid="00034f36" officeooo:paragraph-rsid="00034f36" style:font-weight-asian="bold" style:font-weight-complex="bold"/>
    </style:style>
    <style:style style:name="T1" style:family="text">
      <style:text-properties officeooo:rsid="0000d136"/>
    </style:style>
    <style:style style:name="T2" style:family="text">
      <style:text-properties officeooo:rsid="000141b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4f36" style:font-weight-asian="bold" style:font-weight-complex="bold"/>
    </style:style>
    <style:style style:name="T5" style:family="text">
      <style:text-properties officeooo:rsid="0002cdde"/>
    </style:style>
    <style:style style:name="T6" style:family="text">
      <style:text-properties officeooo:rsid="00034f36"/>
    </style:style>
    <style:style style:name="T7" style:family="text">
      <style:text-properties officeooo:rsid="00042e4f"/>
    </style:style>
    <style:style style:name="T8" style:family="text">
      <style:text-properties officeooo:rsid="000623df"/>
    </style:style>
    <style:style style:name="T9" style:family="text">
      <style:text-properties officeooo:rsid="00072e15"/>
    </style:style>
    <style:style style:name="T10" style:family="text">
      <style:text-properties officeooo:rsid="0009ac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KÓŁ</text:p>
      <text:p text:style-name="P1"><text:s/><text:line-break/><text:span text:style-name="T8">z</text:span> posiedzenia komisji oceniającej 4<text:span text:style-name="T1">3</text:span> Konkurs Muzyk Podhalańskich im. Tomasza Skupnia, który odbył się dnia <text:span text:style-name="T1">7</text:span>.10.201<text:span text:style-name="T1">8</text:span>r. w Miejskim Ośrodku Kultury w Nowym Targu. </text:p>
      <text:p text:style-name="P2"><text:line-break/><text:line-break/>Komisja w składzie: <text:line-break/>Aleksandra Szurmiak – Bogucka – etnomuzykolog <text:line-break/>Krzysztof Trebunia Tutka – muzyk regionalista <text:line-break/>Tomasz Hornik – muzyk regionalista </text:p>
      <text:p text:style-name="P7">Tadeusz Watycha – muzyk regionalista, Dyrektor Powiatowego Centrum Kultury w Nowym Targu <text:line-break/>wysłuchała i oceniła <text:span text:style-name="T1">26</text:span> muzyk w tym: <text:span text:style-name="T1">6</text:span> w kategorii dorosłych, 1<text:span text:style-name="T1">4</text:span> w kategorii młodzieżowej, <text:s text:c="21"/><text:span text:style-name="T1">6</text:span> w kategorii dziecięcej oraz <text:span text:style-name="T1">12</text:span> instrumentalistów grających na instrumentach pasterskich. Dwóch instrumentalistów grających na skrzypcach nie oceniano ponieważ ich prezentacje były pozaregulaminowe. </text:p>
      <text:p text:style-name="P3"><text:line-break/>Po wnikliwej ocenie Komisja postanowiła przyznać następujące nagrody i wyróżnienia: </text:p>
      <text:p text:style-name="P3"><text:line-break/><text:span text:style-name="T3">W kategorii dziecięcej (nagrody rzeczowe): </text:span><text:line-break/><text:line-break/><text:span text:style-name="T5">I</text:span> miejsce</text:p>
      <text:p text:style-name="P2">Muzyka Zespołu "Małolipnicanie" z Lipnicy Małej</text:p>
      <text:p text:style-name="P2"><text:line-break/><text:span text:style-name="T5">II</text:span> miejsce</text:p>
      <text:p text:style-name="P2">Jutrzenka z Zakopanego</text:p>
      <text:p text:style-name="P2">Muzyka Zespołu "Orawianie" im. Heródka z Lipnicy Wielkiej grupa starsza</text:p>
      <text:p text:style-name="P2"><text:line-break/><text:span text:style-name="T5">III</text:span> miejsce</text:p>
      <text:p text:style-name="P2"><text:span text:style-name="T1">M</text:span>uzyka "Borówecki" z Ostrowska</text:p>
      <text:p text:style-name="P2"><text:line-break/>Wyróżnienie</text:p>
      <text:p text:style-name="P6">Muzyka Zespołu "Orawianie" im. Heródka z Lipnicy Wielkiej grupa młodsza </text:p>
      <text:p text:style-name="P6"><text:span text:style-name="T5">Muzyka “Mali Ochotni” z Ochotnicy Górnej z prymistą Janem Smreczkiem</text:span><text:line-break/><text:line-break/><text:span text:style-name="T3">W kategorii młodzieżowej: </text:span></text:p>
      <text:p text:style-name="P3"><text:line-break/>I miejsce </text:p>
      <text:p text:style-name="P3">Muzyka "Dziywcęta z Jutrzenki" – <text:span text:style-name="T9">400 zł</text:span></text:p>
      <text:p text:style-name="P3">Muzyka Bzdyków z Zakopanego – <text:span text:style-name="T9">400 zł</text:span></text:p>
      <text:p text:style-name="P3"/>
      <text:p text:style-name="P10">II miejsce</text:p>
      <text:p text:style-name="P10">Małolipnicka Rodzina Kolpinga z Lipnicy Małej – <text:span text:style-name="T9">300 zł</text:span></text:p>
      <text:p text:style-name="P10">Muzyka Zespołu "Wierchowianie" z Bukowiny Tatrzańskiej – <text:span text:style-name="T9">300 zł</text:span></text:p>
      <text:p text:style-name="P10"/>
      <text:p text:style-name="P10">III miejsce <text:span text:style-name="T9">(nagrody rzeczowe)</text:span> </text:p>
      <text:p text:style-name="P10">Muzyka Kuby Gocała z Poronina, </text:p>
      <text:p text:style-name="P10">Muzyka Jutrzenka z Zakopanego, </text:p>
      <text:p text:style-name="P10">Kapela Zaspołu "Małolipnicanie" z Lipnicy Małej, </text:p>
      <text:p text:style-name="P10">Muzyka Zespołu "Regle" im. Jana Jędrola z Poronina</text:p>
      <text:p text:style-name="P10"><text:soft-page-break/></text:p>
      <text:p text:style-name="P10"><text:span text:style-name="T5">W</text:span>yróżnienie <text:span text:style-name="T8">(nagrody rzeczowe)</text:span>: </text:p>
      <text:p text:style-name="P10">Kapela "Zokrzes" z Lipnicy Małej, </text:p>
      <text:p text:style-name="P10">Muzyka "Mietlorze" z Ostrowska, </text:p>
      <text:p text:style-name="P10">Muzyka "Mali Saflarzanie" z Szaflar, </text:p>
      <text:p text:style-name="P10">Mali Ochotni z Ochotnicy Górnej z prymistą Jakubem Dobrzyńskim, </text:p>
      <text:p text:style-name="P14">Muzyka z Organistówki, </text:p>
      <text:p text:style-name="P14">Muzyka "Koliba" z Orawki</text:p>
      <text:p text:style-name="P10"/>
      <text:p text:style-name="P4"><text:span text:style-name="T3">W kategorii dorosłych:</text:span> <text:line-break/></text:p>
      <text:p text:style-name="P5">1 miejsce <text:line-break/><text:span text:style-name="T7">nie przyznano</text:span><text:line-break/><text:line-break/>2 miejsce <text:line-break/><text:span text:style-name="T7">Muzyka Szymona Tylki z Zakopanego – 800 zł</text:span></text:p>
      <text:p text:style-name="P5"><text:span text:style-name="T7">Muzyka Jakuba Rusieckiego z Rabki Zdrój – 800 zł</text:span><text:line-break/><text:line-break/>3 miejsce <text:line-break/>Muzyka Jana Kubika z Krościenka nad Du<text:span text:style-name="T8">n</text:span>ajcem – <text:span text:style-name="T8">600 zł</text:span></text:p>
      <text:p text:style-name="P5">Muzyka <text:span text:style-name="T7">Piotra Hazy – 600 zł</text:span></text:p>
      <text:p text:style-name="P5"><text:span text:style-name="T7">Muzyka Spiska z Jurgowa – 600 zł</text:span><text:line-break/><text:line-break/>wyróżnienie <text:line-break/>Muzyka <text:span text:style-name="T7">Zespołu Regionalnego “Góralsko Brać” - 400 zł</text:span><text:line-break/><text:line-break/></text:p>
      <text:p text:style-name="P5">W kategorii instrumentalistów grających na instrumentach pasterskich przyznano <text:span text:style-name="T6">następujące miejsca <text:s text:c="12"/>i nagrody:</text:span></text:p>
      <text:p text:style-name="P4"><text:line-break/><text:span text:style-name="T4">W kategorii dorosłych</text:span><text:span text:style-name="T3">:</text:span></text:p>
      <text:p text:style-name="P4"><text:line-break/>I miejsce - Anna Trebunia z Murzasihla – <text:span text:style-name="T9">250 zł</text:span></text:p>
      <text:p text:style-name="P4"><text:line-break/>II miejsce - nie przyznano</text:p>
      <text:p text:style-name="P6"><text:line-break/>III miejsce - Paweł Łojas z Zakopanego – <text:span text:style-name="T8">150 zł</text:span></text:p>
      <text:p text:style-name="P6">Katarzyna Dobrzyńska z Maniów – <text:span text:style-name="T8">150 zł</text:span></text:p>
      <text:p text:style-name="P9"/>
      <text:p text:style-name="P15">W kategorii młodzieżowej:</text:p>
      <text:p text:style-name="P11"><text:line-break/>I miejsce - Jan Trebunia Tutka z Zakopanego – <text:span text:style-name="T8">150 zł</text:span></text:p>
      <text:p text:style-name="P11"><text:line-break/>II miejsce - Adam Czyszczoń <text:span text:style-name="T10">ze Rdzawki </text:span>– <text:span text:style-name="T8">100 zł</text:span></text:p>
      <text:p text:style-name="P11"><text:line-break/>III miejsce - nie przyznano</text:p>
      <text:p text:style-name="P11"><text:line-break/>wyróżnienie - Regina Gąsienica Giewont z Zakopanego – <text:span text:style-name="T8">nagroda rzeczowa</text:span></text:p>
      <text:p text:style-name="P11"/>
      <text:p text:style-name="P15"><text:soft-page-break/>W kategorii dziecięcej:</text:p>
      <text:p text:style-name="P14"><text:line-break/>I miejsce - Franciszek Topór - Futer z Zakopanego – <text:span text:style-name="T8">nagroda rzeczowa</text:span></text:p>
      <text:p text:style-name="P14"><text:line-break/>II miejsce - Klemens Nędza z Zakopanego – <text:span text:style-name="T8">nagroda rzeczowa</text:span></text:p>
      <text:p text:style-name="P14"><text:line-break/>III miejsce - Ewa Knapczyk "Mali Maniowianie" – <text:span text:style-name="T8">nagroda rzeczowa</text:span></text:p>
      <text:p text:style-name="P13"><text:line-break/>wyróżnienie - Rafał Jarząbek - "Mali Maniowianie" – <text:span text:style-name="T8">nagroda rzeczowa</text:span><text:line-break/></text:p>
      <text:p text:style-name="P12">Do udziału w Ogólnopolskim Konkursie Śpiewaków i Instrumentalistów Ludowych w Kazimierzu Dolnym nad Wisłą Komisja typuje <text:span text:style-name="T2">Annę Trebunię z Murzasihla – instrumentalistkę </text:span>grając<text:span text:style-name="T2">ą</text:span> na instrumentach pasterskich.</text:p>
      <text:p text:style-name="P12"/>
      <text:p text:style-name="P12">Komisja wyraża zadowolenie i szczególnie podkreśla to, że w konkursie wzięła udział duża ilość muzyk, co niezmiernie cieszy <text:span text:style-name="T2">oraz wyjątkowo duża liczba instrumentalistów.</text:span> <text:span text:style-name="T1">Liczba młodych osób, które startują i starają się o ocenę jest krzepiąca i budująca. Jury zwraca uwagę na precyzyjne czytanie regulaminu i dostosowanie programu prezentacji w zależności od wybranej kategorii.</text:span></text:p>
      <text:p text:style-name="P12"/>
      <text:p text:style-name="P12"><text:span text:style-name="T1">Jury d</text:span>ziękuje organizatorom <text:span text:style-name="T1">tj. Starostwu Powiatowemu w Nowym Targu, Powiatowemu Centrum Kultury w Nowym Targu oraz Miejskiemu Ośrodkowi Kultury w Nowym Targu</text:span> za przygotowanie <text:s text:c="14"/>i sprawne przeprowadzenie imprezy.</text:p>
      <text:p text:style-name="P12"><text:line-break/>Szczególne podziękowania komisja kieruje do prowadzącego konkurs Pana Marcina Kudasika."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10-10T07:39:37.833000000</dc:date>
    <meta:editing-duration>PT39M40S</meta:editing-duration>
    <meta:editing-cycles>8</meta:editing-cycles>
    <meta:print-date>2018-10-09T08:01:51.423000000</meta:print-date>
    <meta:document-statistic meta:table-count="0" meta:image-count="0" meta:object-count="0" meta:page-count="3" meta:paragraph-count="58" meta:word-count="541" meta:character-count="3947" meta:non-whitespace-character-count="3332"/>
  </office:meta>
</office:document-meta>
</file>