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5.935cm"/>
    </style:style>
    <style:style style:name="Tabela1.C" style:family="table-column">
      <style:table-column-properties style:column-width="1.603cm"/>
    </style:style>
    <style:style style:name="Tabela1.D" style:family="table-column">
      <style:table-column-properties style:column-width="0.229cm"/>
    </style:style>
    <style:style style:name="Tabela1.E" style:family="table-column">
      <style:table-column-properties style:column-width="8.1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Table_20_Contents">
      <style:text-properties fo:font-size="15pt" fo:font-weight="bold" officeooo:rsid="001b436d" officeooo:paragraph-rsid="001b436d" style:font-size-asian="15pt" style:font-weight-asian="bold" style:font-size-complex="15pt" style:font-weight-complex="bold"/>
    </style:style>
    <style:style style:name="P5" style:family="paragraph" style:parent-style-name="Heading_20_2" style:master-page-name="MP0">
      <style:paragraph-properties fo:text-align="center" style:justify-single-word="false" style:page-number="auto" fo:break-before="page"/>
      <style:text-properties fo:font-size="15pt" fo:font-style="italic" style:font-size-asian="15pt" style:font-style-asian="italic" style:font-size-complex="1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WYRÓŻNIENIA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Imię <text:s/>Nazwisko</text:p>
          </table:table-cell>
          <table:table-cell table:style-name="Tabela1.A1" office:value-type="string">
            <text:p text:style-name="P1">Wiek</text:p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>Szkoła lub placówka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HANNA ŁUKASZCZYK</text:p>
          </table:table-cell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T.C.K i S "JUTRZENKA"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JAN GÓRNIAK</text:p>
          </table:table-cell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T.C.K i S "JUTRZENKA"</text:p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NIKODEM BODZIONY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T.C.K i S "JUTRZENKA"</text:p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JULIA HARBUT</text:p>
          </table:table-cell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T.C.K i S "JUTRZENKA"</text:p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OLIMPIA TREBUNIA</text:p>
          </table:table-cell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T.C.K i S "JUTRZENKA"</text:p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2">MARYLA ŁUKASZCZYK</text:p>
          </table:table-cell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T.C.K i S "JUTRZENKA"</text:p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>GABRYSIA <text:s/>KURCZAK</text:p>
          </table:table-cell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>KASIA BUDZYK</text:p>
          </table:table-cell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>SYLWEK CYRWUS</text:p>
          </table:table-cell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MAJA RODAK</text:p>
          </table:table-cell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>NADIA PODLEWSKA</text:p>
          </table:table-cell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>RADOSŁAW BEDNAR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>GABRYSIA WATYCHA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RZEDSZKOLE SIÓSTR SERAFITEK NOWY TARG</text:p>
          </table:table-cell>
        </table:table-row>
        <table:table-row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">TYMOTEUSZ TROJAN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RZEDSZKOLE SIÓSTR SERAFITEK NOWY TARG</text:p>
          </table:table-cell>
        </table:table-row>
        <table:table-row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>NINA OLEJARZ</text:p>
          </table:table-cell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RZEDSZKOLE SIÓSTR SERAFITEK NOWY TARG</text:p>
          </table:table-cell>
        </table:table-row>
        <table:table-row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1">PATRYCJA KUROS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S.P KLIKUSZOWA</text:p>
          </table:table-cell>
        </table:table-row>
        <table:table-row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1">AMELIA GRZYBEK</text:p>
          </table:table-cell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CK.NOWY TARG</text:p>
          </table:table-cell>
        </table:table-row>
        <table:table-row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1">ALICJA ZABRZEWSKA-NOWAK</text:p>
          </table:table-cell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P1">KAROLINA SIKOŃ</text:p>
          </table:table-cell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S.P MANIOWY</text:p>
          </table:table-cell>
        </table:table-row>
        <table:table-row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>EMILIA BŁĘKA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S.P KLIKUSZOWA</text:p>
          </table:table-cell>
        </table:table-row>
        <table:table-row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P1">TERESA SKUPIEŃ</text:p>
          </table:table-cell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GMINNY OŚRODEK KULTURY BIAŁY DUNAJEC</text:p>
          </table:table-cell>
        </table:table-row>
        <table:table-row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1">BARBARA CYRWUS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S.P WAKSMUND</text:p>
          </table:table-cell>
        </table:table-row>
        <table:table-row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P1">BARBARA MROSZCZAK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S.P WAKSMUND</text:p>
          </table:table-cell>
        </table:table-row>
        <text:soft-page-break/>
        <table:table-row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P1">ROKSANA KRÓL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S.P ZASKALE</text:p>
          </table:table-cell>
        </table:table-row>
        <table:table-row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P1">EMILIA SIKOŃ</text:p>
          </table:table-cell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S.P SKRZYPNE</text:p>
          </table:table-cell>
        </table:table-row>
        <table:table-row>
          <table:table-cell table:style-name="Tabela1.A2" office:value-type="string">
            <text:p text:style-name="P1">26</text:p>
          </table:table-cell>
          <table:table-cell table:style-name="Tabela1.A2" office:value-type="string">
            <text:p text:style-name="P1">KINGA JASTRZĘBSKA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RZEDSZKOLE "FIKU-MIKU" NOWY TARG</text:p>
          </table:table-cell>
        </table:table-row>
        <table:table-row>
          <table:table-cell table:style-name="Tabela1.A2" office:value-type="string">
            <text:p text:style-name="P1">27</text:p>
          </table:table-cell>
          <table:table-cell table:style-name="Tabela1.A2" office:value-type="string">
            <text:p text:style-name="P1">DOROTA KUŚ</text:p>
          </table:table-cell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RZEDSZKOLE "FIKU-MIKU" NOWY TARG</text:p>
          </table:table-cell>
        </table:table-row>
        <table:table-row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P1">OLIWIA WOJTYCZKA</text:p>
          </table:table-cell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RZEDSZKOLE NR.2 KOWANIEC NOWY TARG</text:p>
          </table:table-cell>
        </table:table-row>
        <table:table-row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1">KACPER WOLSKI</text:p>
          </table:table-cell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RZEDSZKOLE NR.2</text:p>
            <text:p text:style-name="P1"><text:bookmark text:name="_GoBack"/>KOWANIEC NOWY TARG</text:p>
          </table:table-cell>
        </table:table-row>
        <table:table-row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>WIKTORIA ŻÓŁTEK</text:p>
          </table:table-cell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S.P NR.4 NOWY TARG</text:p>
          </table:table-cell>
        </table:table-row>
        <table:table-row>
          <table:table-cell table:style-name="Tabela1.A2" office:value-type="string">
            <text:p text:style-name="P1">31</text:p>
          </table:table-cell>
          <table:table-cell table:style-name="Tabela1.A2" office:value-type="string">
            <text:p text:style-name="P1">WERONIKA DEMSKA</text:p>
          </table:table-cell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Z.S.P.W NOWY TARG</text:p>
          </table:table-cell>
        </table:table-row>
        <table:table-row>
          <table:table-cell table:style-name="Tabela1.A2" office:value-type="string">
            <text:p text:style-name="P1">32</text:p>
          </table:table-cell>
          <table:table-cell table:style-name="Tabela1.A2" office:value-type="string">
            <text:p text:style-name="P1">KACPER PAJERSKI</text:p>
          </table:table-cell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4">Z.S.O.S.W NOWY TARG</text:p>
          </table:table-cell>
        </table:table-row>
        <table:table-row>
          <table:table-cell table:style-name="Tabela1.A2" office:value-type="string">
            <text:p text:style-name="P1">33</text:p>
          </table:table-cell>
          <table:table-cell table:style-name="Tabela1.A2" office:value-type="string">
            <text:p text:style-name="P1">SEBASTIAN DZIEDZIAK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Z.S.O.S.W NOWY TARG</text:p>
          </table:table-cell>
        </table:table-row>
        <table:table-row>
          <table:table-cell table:style-name="Tabela1.A2" office:value-type="string">
            <text:p text:style-name="P1">34</text:p>
          </table:table-cell>
          <table:table-cell table:style-name="Tabela1.A2" office:value-type="string">
            <text:p text:style-name="P1">PIOTR STRAMA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Z.S.O.S.W NOWY TARG</text:p>
          </table:table-cell>
        </table:table-row>
        <table:table-row>
          <table:table-cell table:style-name="Tabela1.A2" office:value-type="string">
            <text:p text:style-name="P1">35</text:p>
          </table:table-cell>
          <table:table-cell table:style-name="Tabela1.A2" office:value-type="string">
            <text:p text:style-name="P1">OLIWIA MARSZAŁEK</text:p>
          </table:table-cell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M.D.K. GORLICE</text:p>
          </table:table-cell>
        </table:table-row>
        <table:table-row>
          <table:table-cell table:style-name="Tabela1.A2" office:value-type="string">
            <text:p text:style-name="P1">36</text:p>
          </table:table-cell>
          <table:table-cell table:style-name="Tabela1.A2" office:value-type="string">
            <text:p text:style-name="P1">ZOFIA MRUK</text:p>
          </table:table-cell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M.D.K. GORLICE</text:p>
          </table:table-cell>
        </table:table-row>
        <table:table-row>
          <table:table-cell table:style-name="Tabela1.A2" office:value-type="string">
            <text:p text:style-name="P1">37</text:p>
          </table:table-cell>
          <table:table-cell table:style-name="Tabela1.A2" office:value-type="string">
            <text:p text:style-name="P1">MILENA TUTKO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M.D.K. GORLICE</text:p>
          </table:table-cell>
        </table:table-row>
        <table:table-row>
          <table:table-cell table:style-name="Tabela1.A2" office:value-type="string">
            <text:p text:style-name="P1">38</text:p>
          </table:table-cell>
          <table:table-cell table:style-name="Tabela1.A2" office:value-type="string">
            <text:p text:style-name="P1">MARIA BEBAK</text:p>
          </table:table-cell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39</text:p>
          </table:table-cell>
          <table:table-cell table:style-name="Tabela1.A2" office:value-type="string">
            <text:p text:style-name="P1">EMILIA KWAK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>ANIA WÓJTOWICZ</text:p>
          </table:table-cell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41</text:p>
          </table:table-cell>
          <table:table-cell table:style-name="Tabela1.A2" office:value-type="string">
            <text:p text:style-name="P1">ZUZANNA SZOPIŃSKA</text:p>
          </table:table-cell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42</text:p>
          </table:table-cell>
          <table:table-cell table:style-name="Tabela1.A2" office:value-type="string">
            <text:p text:style-name="P1">GABRYSIA STRAMEK</text:p>
          </table:table-cell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43</text:p>
          </table:table-cell>
          <table:table-cell table:style-name="Tabela1.A2" office:value-type="string">
            <text:p text:style-name="P1">WERONIKA SOWA-SZOSTAK</text:p>
          </table:table-cell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44</text:p>
          </table:table-cell>
          <table:table-cell table:style-name="Tabela1.A2" office:value-type="string">
            <text:p text:style-name="P1">NATALIA ZIĘBA</text:p>
          </table:table-cell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45</text:p>
          </table:table-cell>
          <table:table-cell table:style-name="Tabela1.A2" office:value-type="string">
            <text:p text:style-name="P1">ANNA GOŁDYN</text:p>
          </table:table-cell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P1">EMILKA STUDENTOWICZ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P1">ANETA KRZYSZTOFEK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ext:soft-page-break/>
        <table:table-row>
          <table:table-cell table:style-name="Tabela1.A2" office:value-type="string">
            <text:p text:style-name="P1">48</text:p>
          </table:table-cell>
          <table:table-cell table:style-name="Tabela1.A2" office:value-type="string">
            <text:p text:style-name="P1">ZOSIA SZYMUSIAK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  <table:table-row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P1">SZYMON STARMACH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>P.C.K NOWY TARG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meta:creation-date>2009-04-16T11:32:00Z</meta:creation-date>
    <dc:date>2019-05-24T12:41:01.398000000</dc:date>
    <meta:editing-cycles>4</meta:editing-cycles>
    <meta:editing-duration>PT7H28M</meta:editing-duration>
    <meta:print-date>2019-05-24T12:40:58.189000000</meta:print-date>
    <meta:document-statistic meta:table-count="1" meta:image-count="0" meta:object-count="0" meta:page-count="3" meta:paragraph-count="202" meta:word-count="361" meta:character-count="1852" meta:non-whitespace-character-count="16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