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9.103cm" fo:margin-left="-0.757cm" style:page-number="auto" fo:break-before="page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1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10855" officeooo:paragraph-rsid="00210855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1" fo:font-size="15pt" officeooo:rsid="00210855" officeooo:paragraph-rsid="00210855" style:font-name-asian="Segoe UI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1" fo:font-size="15pt" officeooo:rsid="0021ad76" officeooo:paragraph-rsid="0038abe3" style:font-name-asian="Segoe UI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1" fo:font-size="15pt" officeooo:rsid="0021ad76" officeooo:paragraph-rsid="002e69c8" style:font-name-asian="Segoe UI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1" fo:font-size="15pt" officeooo:rsid="002200be" officeooo:paragraph-rsid="002200be" style:font-name-asian="Segoe UI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1" fo:font-size="15pt" officeooo:rsid="0023af9d" officeooo:paragraph-rsid="0023af9d" style:font-name-asian="Segoe UI" style:font-size-asian="15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1" fo:font-size="15pt" officeooo:rsid="0023af9d" officeooo:paragraph-rsid="0023af9d" style:font-name-asian="Segoe UI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1" fo:font-size="15pt" officeooo:rsid="00241217" officeooo:paragraph-rsid="00241217" style:font-name-asian="Segoe UI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1" fo:font-size="15pt" officeooo:rsid="0026922f" officeooo:paragraph-rsid="0026922f" style:font-name-asian="Segoe UI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 fo:font-size="15pt" officeooo:rsid="002ad858" officeooo:paragraph-rsid="002ad858" style:font-name-asian="Segoe UI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1" fo:font-size="15pt" officeooo:rsid="002ad858" officeooo:paragraph-rsid="003a8c65" style:font-name-asian="Segoe UI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1" fo:font-size="15pt" officeooo:rsid="002ad858" officeooo:paragraph-rsid="0038abe3" style:font-name-asian="Segoe UI" style:font-size-asian="15pt" style:font-size-complex="15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1" fo:font-size="15pt" officeooo:rsid="002ad858" officeooo:paragraph-rsid="003917c8" style:font-name-asian="Segoe UI" style:font-size-asian="15pt" style:font-size-complex="15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1" fo:font-size="15pt" officeooo:rsid="00300686" officeooo:paragraph-rsid="0038abe3" style:font-name-asian="Segoe UI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1" fo:font-size="15pt" officeooo:rsid="0031b964" officeooo:paragraph-rsid="0031b964" style:font-name-asian="Segoe UI" style:font-size-asian="15pt" style:font-size-complex="15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15pt" officeooo:rsid="0031b964" officeooo:paragraph-rsid="0038abe3" style:font-name-asian="Segoe UI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1" fo:font-size="15pt" officeooo:rsid="0031c976" officeooo:paragraph-rsid="0031c976" style:font-name-asian="Segoe UI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5pt" officeooo:rsid="0038abe3" officeooo:paragraph-rsid="0038abe3" style:font-name-asian="Segoe UI" style:font-size-asian="15pt" style:font-size-complex="15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1" fo:font-size="15pt" officeooo:rsid="0038abe3" officeooo:paragraph-rsid="0038abe3" style:font-name-asian="Segoe UI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1" fo:font-size="15pt" fo:font-weight="normal" officeooo:rsid="0038abe3" officeooo:paragraph-rsid="0038abe3" style:font-name-asian="Segoe UI" style:font-size-asian="15pt" style:font-weight-asian="normal" style:font-size-complex="1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5pt" fo:font-style="italic" fo:font-weight="bold" officeooo:rsid="0031c976" officeooo:paragraph-rsid="0031c976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1" fo:font-size="15pt" officeooo:rsid="0038abe3" officeooo:paragraph-rsid="0038abe3" style:font-name-asian="Segoe UI" style:font-size-asian="15pt" style:font-size-complex="15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1" fo:font-size="15pt" officeooo:rsid="0038abe3" officeooo:paragraph-rsid="003917c8" style:font-name-asian="Segoe UI" style:font-size-asian="15pt" style:font-size-complex="15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1" fo:font-size="15pt" officeooo:rsid="002d0bb7" officeooo:paragraph-rsid="002d0bb7" style:font-name-asian="Segoe UI" style:font-size-asian="15pt" style:font-size-complex="15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1" fo:font-size="15pt" officeooo:rsid="00300686" officeooo:paragraph-rsid="00300686" style:font-name-asian="Segoe UI" style:font-size-asian="15pt" style:font-size-complex="15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1" fo:font-size="15pt" officeooo:rsid="00333d08" officeooo:paragraph-rsid="00333d08" style:font-name-asian="Segoe UI" style:font-size-asian="15pt" style:font-size-complex="15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1" fo:font-size="15pt" officeooo:rsid="0031c976" officeooo:paragraph-rsid="0031c976" style:font-name-asian="Segoe UI" style:font-size-asian="15pt" style:font-size-complex="15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15pt" officeooo:rsid="0026922f" officeooo:paragraph-rsid="0026922f" style:font-name-asian="Segoe UI" style:font-size-asian="15pt" style:font-size-complex="15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15pt" officeooo:rsid="002ad858" officeooo:paragraph-rsid="002ad858" style:font-name-asian="Segoe UI" style:font-size-asian="15pt" style:font-size-complex="15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1" fo:font-size="15pt" officeooo:rsid="002ad858" officeooo:paragraph-rsid="0040e9c6" style:font-name-asian="Segoe UI" style:font-size-asian="15pt" style:font-size-complex="15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1" fo:font-size="15pt" officeooo:rsid="0031b964" officeooo:paragraph-rsid="0031b964" style:font-name-asian="Segoe UI" style:font-size-asian="15pt" style:font-size-complex="15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15pt" officeooo:rsid="00241217" officeooo:paragraph-rsid="00241217" style:font-name-asian="Segoe UI" style:font-size-asian="15pt" style:font-size-complex="15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15pt" officeooo:rsid="0024b5ad" officeooo:paragraph-rsid="0024b5ad" style:font-name-asian="Segoe UI" style:font-size-asian="15pt" style:font-size-complex="15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5pt" officeooo:rsid="002c3e52" officeooo:paragraph-rsid="002c3e52" style:font-name-asian="Segoe UI" style:font-size-asian="15pt" style:font-size-complex="15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5pt" officeooo:rsid="0026353d" officeooo:paragraph-rsid="0026353d" style:font-name-asian="Segoe UI" style:font-size-asian="15pt" style:font-size-complex="15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1" fo:font-size="15pt" officeooo:rsid="002e69c8" officeooo:paragraph-rsid="002e69c8" style:font-name-asian="Segoe UI" style:font-size-asian="15pt" style:font-size-complex="15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1" fo:font-size="15pt" officeooo:rsid="0023af9d" officeooo:paragraph-rsid="0023af9d" style:font-name-asian="Segoe UI" style:font-size-asian="15pt" style:font-size-complex="15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15pt" officeooo:rsid="0021ad76" officeooo:paragraph-rsid="0021ad76" style:font-name-asian="Segoe UI" style:font-size-asian="15pt" style:font-size-complex="15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1" fo:font-size="15pt" officeooo:rsid="0021ad76" officeooo:paragraph-rsid="0038abe3" style:font-name-asian="Segoe UI" style:font-size-asian="15pt" style:font-size-complex="15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1" fo:font-size="15pt" officeooo:rsid="0021cc82" officeooo:paragraph-rsid="0021cc82" style:font-name-asian="Segoe UI" style:font-size-asian="15pt" style:font-size-complex="15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1" fo:font-size="15pt" officeooo:rsid="002200be" officeooo:paragraph-rsid="002200be" style:font-name-asian="Segoe UI" style:font-size-asian="15pt" style:font-size-complex="15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1" fo:font-size="15pt" fo:font-weight="normal" officeooo:rsid="0038abe3" officeooo:paragraph-rsid="0038abe3" style:font-name-asian="Segoe UI" style:font-size-asian="15pt" style:font-weight-asian="normal" style:font-size-complex="15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1" fo:font-size="15pt" officeooo:rsid="0038abe3" officeooo:paragraph-rsid="0038abe3" fo:background-color="#ffffff" style:font-name-asian="Segoe UI" style:font-size-asian="15pt" style:font-size-complex="15pt"/>
    </style:style>
    <style:style style:name="P44" style:family="paragraph" style:parent-style-name="Heading_20_2">
      <style:paragraph-properties fo:text-align="center" style:justify-single-word="false"/>
      <style:text-properties fo:font-size="15pt" fo:font-style="italic" officeooo:rsid="0031c976" officeooo:paragraph-rsid="0031c976" style:font-size-asian="15pt" style:font-style-asian="italic" style:font-size-complex="15pt" style:font-style-complex="italic"/>
    </style:style>
    <style:style style:name="T1" style:family="text">
      <style:text-properties officeooo:rsid="002d0bb7"/>
    </style:style>
    <style:style style:name="T2" style:family="text">
      <style:text-properties officeooo:rsid="002e69c8"/>
    </style:style>
    <style:style style:name="T3" style:family="text">
      <style:text-properties officeooo:rsid="00300686"/>
    </style:style>
    <style:style style:name="T4" style:family="text">
      <style:text-properties officeooo:rsid="0031b964"/>
    </style:style>
    <style:style style:name="T5" style:family="text">
      <style:text-properties officeooo:rsid="0031c976"/>
    </style:style>
    <style:style style:name="T6" style:family="text">
      <style:text-properties officeooo:rsid="00333d08"/>
    </style:style>
    <style:style style:name="T7" style:family="text">
      <style:text-properties officeooo:rsid="0038abe3"/>
    </style:style>
    <style:style style:name="T8" style:family="text">
      <style:text-properties officeooo:rsid="003917c8"/>
    </style:style>
    <style:style style:name="T9" style:family="text">
      <style:text-properties officeooo:rsid="003995db"/>
    </style:style>
    <style:style style:name="T10" style:family="text">
      <style:text-properties style:font-name="Liberation Serif" officeooo:rsid="003d7926"/>
    </style:style>
    <style:style style:name="T11" style:family="text">
      <style:text-properties officeooo:rsid="003df3b2"/>
    </style:style>
    <style:style style:name="T12" style:family="text">
      <style:text-properties officeooo:rsid="003e4ffb"/>
    </style:style>
    <style:style style:name="T13" style:family="text">
      <style:text-properties officeooo:rsid="003ff5f7"/>
    </style:style>
    <style:style style:name="T14" style:family="text">
      <style:text-properties officeooo:rsid="0040e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iek</text:p>
          </table:table-cell>
          <table:table-cell table:style-name="Tabela1.D1" office:value-type="string">
            <text:p text:style-name="P2">Szkoła lub Placówk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0">Amelia Musur</text:p>
          </table:table-cell>
          <table:table-cell table:style-name="Tabela1.A2" office:value-type="string">
            <text:p text:style-name="P20">lat 7</text:p>
          </table:table-cell>
          <table:table-cell table:style-name="Tabela1.D2" office:value-type="string">
            <text:p text:style-name="P20">Gminny Ośrodek Kultury w Białym Dunajcu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9">Zuzanna Palider</text:p>
          </table:table-cell>
          <table:table-cell table:style-name="Tabela1.A2" office:value-type="string">
            <text:p text:style-name="P38">lat <text:span text:style-name="T7">9</text:span></text:p>
          </table:table-cell>
          <table:table-cell table:style-name="Tabela1.D2" office:value-type="string">
            <text:p text:style-name="P20">Gminny Ośrodek Kultury <text:span text:style-name="T11">w Poroninie</text:span> <text:s text:c="22"/>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9">Laura Karpiel</text:p>
          </table:table-cell>
          <table:table-cell table:style-name="Tabela1.A2" office:value-type="string">
            <text:p text:style-name="P38"><text:span text:style-name="T7">l</text:span>at <text:span text:style-name="T1">1</text:span><text:span text:style-name="T7">0,5</text:span></text:p>
          </table:table-cell>
          <table:table-cell table:style-name="Tabela1.D2" office:value-type="string">
            <text:p text:style-name="P20">Gminny Ośrodek Kultury w Poroninie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9">Stanisław Łaś</text:p>
          </table:table-cell>
          <table:table-cell table:style-name="Tabela1.A2" office:value-type="string">
            <text:p text:style-name="P38"><text:span text:style-name="T7">l</text:span>at <text:span text:style-name="T7">7,5</text:span></text:p>
          </table:table-cell>
          <table:table-cell table:style-name="Tabela1.D2" office:value-type="string">
            <text:p text:style-name="P20">Gminny Ośrodek Kultury w Poroninie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9">Jędrzej Łukaszczyk</text:p>
          </table:table-cell>
          <table:table-cell table:style-name="Tabela1.A2" office:value-type="string">
            <text:p text:style-name="P3"><text:span text:style-name="T7">l</text:span>at <text:span text:style-name="T7">6,5</text:span></text:p>
          </table:table-cell>
          <table:table-cell table:style-name="Tabela1.D2" office:value-type="string">
            <text:p text:style-name="P20">Gminny Ośrodek Kultury w Białym Dunajcu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9">Marta Złotek</text:p>
          </table:table-cell>
          <table:table-cell table:style-name="Tabela1.A2" office:value-type="string">
            <text:p text:style-name="P3"><text:span text:style-name="T7">l</text:span>at <text:span text:style-name="T7">11</text:span></text:p>
          </table:table-cell>
          <table:table-cell table:style-name="Tabela1.D2" office:value-type="string">
            <text:p text:style-name="P11">T<text:span text:style-name="T9">atrzańskie Centrum Kultury </text:span><text:s/>“Jutrzenka” <text:s text:c="29"/><text:span text:style-name="T9">w </text:span>Zakopane<text:span text:style-name="T9">m</text:span>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9">Sabina Ślusarczyk</text:p>
          </table:table-cell>
          <table:table-cell table:style-name="Tabela1.A2" office:value-type="string">
            <text:p text:style-name="P38"><text:span text:style-name="T7">l</text:span>a<text:span text:style-name="T1">t </text:span><text:span text:style-name="T7">8</text:span></text:p>
          </table:table-cell>
          <table:table-cell table:style-name="Tabela1.D2" office:value-type="string">
            <text:p text:style-name="P11">T<text:span text:style-name="T9">atrzańskie Centrum Kultury </text:span><text:s/>“Jutrzenka” <text:s text:c="34"/><text:span text:style-name="T9">w </text:span>Zakopane<text:span text:style-name="T9">m</text:span>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9">Tymoteusz Machaj</text:p>
          </table:table-cell>
          <table:table-cell table:style-name="Tabela1.A2" office:value-type="string">
            <text:p text:style-name="P38">lat <text:span text:style-name="T7">5</text:span></text:p>
          </table:table-cell>
          <table:table-cell table:style-name="Tabela1.D2" office:value-type="string">
            <text:p text:style-name="P19">Gminne Przedszkole Samorządowe w Jabłonce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9">Damian Kwiatkowski</text:p>
          </table:table-cell>
          <table:table-cell table:style-name="Tabela1.A2" office:value-type="string">
            <text:p text:style-name="P40"><text:span text:style-name="T7">l</text:span>at <text:span text:style-name="T7">11</text:span></text:p>
          </table:table-cell>
          <table:table-cell table:style-name="Tabela1.D2" office:value-type="string">
            <text:p text:style-name="P3">Szkoła Podstawowa <text:span text:style-name="T1">w </text:span><text:span text:style-name="T7">Rokicinach Podhalańskich</text:span></text:p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9">Emilia Grela</text:p>
          </table:table-cell>
          <table:table-cell table:style-name="Tabela1.A2" office:value-type="string">
            <text:p text:style-name="P40"><text:span text:style-name="T7">l</text:span>at <text:span text:style-name="T7">13</text:span> </text:p>
          </table:table-cell>
          <table:table-cell table:style-name="Tabela1.D2" office:value-type="string">
            <text:p text:style-name="P3">Powiatowe Centrum Kultury <text:s/>w Nowym Targu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9">Iga Ku<text:span text:style-name="T12">kulska</text:span></text:p>
          </table:table-cell>
          <table:table-cell table:style-name="Tabela1.A2" office:value-type="string">
            <text:p text:style-name="P40"><text:span text:style-name="T11">l</text:span>at 7,<text:span text:style-name="T7">5</text:span> </text:p>
          </table:table-cell>
          <table:table-cell table:style-name="Tabela1.D2" office:value-type="string">
            <text:p text:style-name="P3">Powiatowe Centrum Kultury <text:s text:c="2"/>w Nowym Targu</text:p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8">Dagmara Makowska</text:p>
          </table:table-cell>
          <table:table-cell table:style-name="Tabela1.A2" office:value-type="string">
            <text:p text:style-name="P41"><text:span text:style-name="T1"><text:s/>l</text:span>at <text:span text:style-name="T7">14</text:span> </text:p>
          </table:table-cell>
          <table:table-cell table:style-name="Tabela1.D2" office:value-type="string">
            <text:p text:style-name="P16">Szkoła <text:span text:style-name="T7">Podstawowa </text:span><text:s/>nr.<text:span text:style-name="T7">2 w Nowym Targu</text:span></text:p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9">Emilia Kwak</text:p>
          </table:table-cell>
          <table:table-cell table:style-name="Tabela1.A2" office:value-type="string">
            <text:p text:style-name="P5">lat <text:span text:style-name="T7">14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2 w Nowym Targu</text:span></text:p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8">Zuzanna Siaśkiewicz</text:p>
          </table:table-cell>
          <table:table-cell table:style-name="Tabela1.A2" office:value-type="string">
            <text:p text:style-name="P5"><text:span text:style-name="T7">l</text:span>at <text:span text:style-name="T7">14</text:span> </text:p>
          </table:table-cell>
          <table:table-cell table:style-name="Tabela1.D2" office:value-type="string">
            <text:p text:style-name="P16">Szkoła <text:span text:style-name="T7">Podstawowa </text:span><text:s/>nr.<text:span text:style-name="T7">5 w Nowym Targu</text:span>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9">Alicja Obrochta</text:p>
          </table:table-cell>
          <table:table-cell table:style-name="Tabela1.A2" office:value-type="string">
            <text:p text:style-name="P41">lat <text:span text:style-name="T7">14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1 w Starem Bystrem</text:span></text:p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9">Oskar Westrych</text:p>
          </table:table-cell>
          <table:table-cell table:style-name="Tabela1.A2" office:value-type="string">
            <text:p text:style-name="P41">lat <text:span text:style-name="T7">7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2 w Nowym Targu</text:span></text:p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9">Kamil Pająk</text:p>
          </table:table-cell>
          <table:table-cell table:style-name="Tabela1.A2" office:value-type="string">
            <text:p text:style-name="P5">lat <text:span text:style-name="T7">10</text:span></text:p>
          </table:table-cell>
          <table:table-cell table:style-name="Tabela1.D2" office:value-type="string">
            <text:p text:style-name="P3">Powiatowe Centrum Kultury w Nowym Targu</text:p>
          </table:table-cell>
        </table:table-row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8">Zofia Maryniarczyk</text:p>
          </table:table-cell>
          <table:table-cell table:style-name="Tabela1.A2" office:value-type="string">
            <text:p text:style-name="P41"><text:span text:style-name="T14">l</text:span>at <text:span text:style-name="T7">9,5</text:span></text:p>
          </table:table-cell>
          <table:table-cell table:style-name="Tabela1.D2" office:value-type="string">
            <text:p text:style-name="P19">Szkoła Podstawowa w Waksmundzie</text:p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43">Mateusz Hand<text:span text:style-name="T10">ă</text:span>k </text:p>
          </table:table-cell>
          <table:table-cell table:style-name="Tabela1.A2" office:value-type="string">
            <text:p text:style-name="P41">lat <text:span text:style-name="T1">1</text:span><text:span text:style-name="T7">4</text:span></text:p>
          </table:table-cell>
          <table:table-cell table:style-name="Tabela1.D2" office:value-type="string">
            <text:p text:style-name="P3">Powiatowe Centrum Kultury w Nowym Targu</text:p>
          </table:table-cell>
        </table:table-row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4">W<text:span text:style-name="T7">ojtek Malec</text:span></text:p>
          </table:table-cell>
          <table:table-cell table:style-name="Tabela1.A2" office:value-type="string">
            <text:p text:style-name="P41"><text:s/>lat <text:span text:style-name="T7">9</text:span></text:p>
          </table:table-cell>
          <table:table-cell table:style-name="Tabela1.D2" office:value-type="string">
            <text:p text:style-name="P4">Powiatowe Centrum Kultury w Nowym Targu</text:p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19">Karina Piątek</text:p>
          </table:table-cell>
          <table:table-cell table:style-name="Tabela1.A2" office:value-type="string">
            <text:p text:style-name="P41">lat <text:span text:style-name="T7">9</text:span></text:p>
          </table:table-cell>
          <table:table-cell table:style-name="Tabela1.D2" office:value-type="string">
            <text:p text:style-name="P4">Powiatowe Centrum Kultury w Nowym Targu</text:p>
          </table:table-cell>
        </table:table-row>
        <table:table-row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19">Weronika Wojtczyk</text:p>
          </table:table-cell>
          <table:table-cell table:style-name="Tabela1.A2" office:value-type="string">
            <text:p text:style-name="P7">lat <text:span text:style-name="T7">12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5 w Nowym Targu</text:span></text:p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19">Anastazja Wojeńska</text:p>
          </table:table-cell>
          <table:table-cell table:style-name="Tabela1.A2" office:value-type="string">
            <text:p text:style-name="P36">lat 1<text:span text:style-name="T7">2</text:span> </text:p>
          </table:table-cell>
          <table:table-cell table:style-name="Tabela1.D2" office:value-type="string">
            <text:p text:style-name="P3">Powiatowe Centrum Kultury w Nowym Targu</text:p>
          </table:table-cell>
        </table:table-row>
        <text:soft-page-break/>
        <table:table-row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19">Ola Białońska</text:p>
          </table:table-cell>
          <table:table-cell table:style-name="Tabela1.A2" office:value-type="string">
            <text:p text:style-name="P7">lat <text:span text:style-name="T7">7</text:span></text:p>
          </table:table-cell>
          <table:table-cell table:style-name="Tabela1.D2" office:value-type="string">
            <text:p text:style-name="P3">Szkoła Podstawowa <text:span text:style-name="T1">w </text:span><text:span text:style-name="T7">Bańskiej Niżnej</text:span>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19">Bartosz Mroszczak</text:p>
          </table:table-cell>
          <table:table-cell table:style-name="Tabela1.A2" office:value-type="string">
            <text:p text:style-name="P7"><text:span text:style-name="T13">l</text:span>at <text:span text:style-name="T7">13</text:span><text:span text:style-name="T2">,5</text:span></text:p>
          </table:table-cell>
          <table:table-cell table:style-name="Tabela1.D2" office:value-type="string">
            <text:p text:style-name="P3">Szkoła Podstawowa <text:span text:style-name="T1">w </text:span><text:span text:style-name="T7">Dębnie</text:span>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19">Wojtek Fryźlewicz</text:p>
          </table:table-cell>
          <table:table-cell table:style-name="Tabela1.A2" office:value-type="string">
            <text:p text:style-name="P7">lat <text:span text:style-name="T7">1</text:span><text:span text:style-name="T3">2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2 w Nowym Targu</text:span></text:p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19">Patryk Głąbiński</text:p>
          </table:table-cell>
          <table:table-cell table:style-name="Tabela1.A2" office:value-type="string">
            <text:p text:style-name="P7">lat <text:span text:style-name="T7">14</text:span></text:p>
          </table:table-cell>
          <table:table-cell table:style-name="Tabela1.D2" office:value-type="string">
            <text:p text:style-name="P16">Szkoła <text:span text:style-name="T7">Podstawowa w Gliczarowie</text:span>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19">Anna Ligęza</text:p>
          </table:table-cell>
          <table:table-cell table:style-name="Tabela1.A2" office:value-type="string">
            <text:p text:style-name="P7">lat <text:span text:style-name="T3">1</text:span><text:span text:style-name="T7">3</text:span></text:p>
          </table:table-cell>
          <table:table-cell table:style-name="Tabela1.D2" office:value-type="string">
            <text:p text:style-name="P19">Szkoła Podstawowa w Waksmundzie</text:p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19">Aleksandra Grela</text:p>
          </table:table-cell>
          <table:table-cell table:style-name="Tabela1.A2" office:value-type="string">
            <text:p text:style-name="P7"><text:span text:style-name="T14">l</text:span>at <text:span text:style-name="T3">1</text:span><text:span text:style-name="T7">4</text:span> </text:p>
          </table:table-cell>
          <table:table-cell table:style-name="Tabela1.D2" office:value-type="string">
            <text:p text:style-name="P19">Szkoła Podstawowa w Czarnym Dunajcu</text:p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19">Martyna Ligas</text:p>
          </table:table-cell>
          <table:table-cell table:style-name="Tabela1.A2" office:value-type="string">
            <text:p text:style-name="P7">lat <text:span text:style-name="T7">7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1 w Starem Bystrem</text:span></text:p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19">Zosia Cholewasz</text:p>
          </table:table-cell>
          <table:table-cell table:style-name="Tabela1.A2" office:value-type="string">
            <text:p text:style-name="P32"><text:span text:style-name="T3">l</text:span>at <text:span text:style-name="T7">8</text:span></text:p>
          </table:table-cell>
          <table:table-cell table:style-name="Tabela1.D2" office:value-type="string">
            <text:p text:style-name="P19">Centrum “Źródło” w Nowym Targu</text:p>
          </table:table-cell>
        </table:table-row>
        <table:table-row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19">Kinga Marszalik</text:p>
          </table:table-cell>
          <table:table-cell table:style-name="Tabela1.A2" office:value-type="string">
            <text:p text:style-name="P32"><text:span text:style-name="T3">l</text:span>at <text:span text:style-name="T7">22</text:span></text:p>
          </table:table-cell>
          <table:table-cell table:style-name="Tabela1.D2" office:value-type="string">
            <text:p text:style-name="P16">Zespół Placówek Szkolno – Wychowawczo Opiekuńczych w Nowym Targu</text:p>
          </table:table-cell>
        </table:table-row>
        <table:table-row>
          <table:table-cell table:style-name="Tabela1.A2" office:value-type="string">
            <text:p text:style-name="P8">33</text:p>
          </table:table-cell>
          <table:table-cell table:style-name="Tabela1.A2" office:value-type="string">
            <text:p text:style-name="P19">Marysia Ścisłowicz</text:p>
          </table:table-cell>
          <table:table-cell table:style-name="Tabela1.A2" office:value-type="string">
            <text:p text:style-name="P32">lat <text:span text:style-name="T7">10</text:span></text:p>
          </table:table-cell>
          <table:table-cell table:style-name="Tabela1.D2" office:value-type="string">
            <text:p text:style-name="P3">Powiatowe Centrum Kultury w Nowym Targu</text:p>
          </table:table-cell>
        </table:table-row>
        <table:table-row>
          <table:table-cell table:style-name="Tabela1.A2" office:value-type="string">
            <text:p text:style-name="P8">34</text:p>
          </table:table-cell>
          <table:table-cell table:style-name="Tabela1.A2" office:value-type="string">
            <text:p text:style-name="P19">Marcelina Ziobro</text:p>
          </table:table-cell>
          <table:table-cell table:style-name="Tabela1.A2" office:value-type="string">
            <text:p text:style-name="P32">lat <text:span text:style-name="T7">7</text:span></text:p>
          </table:table-cell>
          <table:table-cell table:style-name="Tabela1.D2" office:value-type="string">
            <text:p text:style-name="P3">Powiatowe Centrum Kultury w Nowym Targu</text:p>
          </table:table-cell>
        </table:table-row>
        <table:table-row>
          <table:table-cell table:style-name="Tabela1.A2" office:value-type="string">
            <text:p text:style-name="P8">35</text:p>
          </table:table-cell>
          <table:table-cell table:style-name="Tabela1.A2" office:value-type="string">
            <text:p text:style-name="P19">Magdalena Plewa</text:p>
          </table:table-cell>
          <table:table-cell table:style-name="Tabela1.A2" office:value-type="string">
            <text:p text:style-name="P25">lat <text:span text:style-name="T7">9</text:span></text:p>
          </table:table-cell>
          <table:table-cell table:style-name="Tabela1.D2" office:value-type="string">
            <text:p text:style-name="P3">Powiatowe Centrum Kultury w Nowym Targu</text:p>
          </table:table-cell>
        </table:table-row>
        <table:table-row>
          <table:table-cell table:style-name="Tabela1.A2" office:value-type="string">
            <text:p text:style-name="P8">36</text:p>
          </table:table-cell>
          <table:table-cell table:style-name="Tabela1.A2" office:value-type="string">
            <text:p text:style-name="P19">Tomasz Cichoń</text:p>
          </table:table-cell>
          <table:table-cell table:style-name="Tabela1.A2" office:value-type="string">
            <text:p text:style-name="P25">lat <text:span text:style-name="T7">12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5 w Nowym Targu</text:span></text:p>
          </table:table-cell>
        </table:table-row>
        <table:table-row>
          <table:table-cell table:style-name="Tabela1.A2" office:value-type="string">
            <text:p text:style-name="P8">37</text:p>
          </table:table-cell>
          <table:table-cell table:style-name="Tabela1.A2" office:value-type="string">
            <text:p text:style-name="P19">Maria Stopa</text:p>
          </table:table-cell>
          <table:table-cell table:style-name="Tabela1.A2" office:value-type="string">
            <text:p text:style-name="P32">lat <text:span text:style-name="T7">7</text:span></text:p>
          </table:table-cell>
          <table:table-cell table:style-name="Tabela1.D2" office:value-type="string">
            <text:p text:style-name="P11">T<text:span text:style-name="T9">atrzańskie Centrum Kultury </text:span><text:s/>“Jutrzenka” <text:s text:c="31"/><text:span text:style-name="T9">w </text:span>Zakopane<text:span text:style-name="T9">m</text:span></text:p>
          </table:table-cell>
        </table:table-row>
        <table:table-row>
          <table:table-cell table:style-name="Tabela1.A2" office:value-type="string">
            <text:p text:style-name="P8">38</text:p>
          </table:table-cell>
          <table:table-cell table:style-name="Tabela1.A2" office:value-type="string">
            <text:p text:style-name="P25">Nela Jaskierska</text:p>
          </table:table-cell>
          <table:table-cell table:style-name="Tabela1.A2" office:value-type="string">
            <text:p text:style-name="P33">lat <text:span text:style-name="T3">5</text:span></text:p>
          </table:table-cell>
          <table:table-cell table:style-name="Tabela1.D2" office:value-type="string">
            <text:p text:style-name="P14">Przedszkole nr 2 w Zespole Szkolno-Przedszkolnym nr 1 w Nowym Targu</text:p>
          </table:table-cell>
        </table:table-row>
        <table:table-row>
          <table:table-cell table:style-name="Tabela1.A2" office:value-type="string">
            <text:p text:style-name="P8">39</text:p>
          </table:table-cell>
          <table:table-cell table:style-name="Tabela1.A2" office:value-type="string">
            <text:p text:style-name="P25">Zuzanna Zapała</text:p>
          </table:table-cell>
          <table:table-cell table:style-name="Tabela1.A2" office:value-type="string">
            <text:p text:style-name="P33"><text:span text:style-name="T3">l</text:span>at <text:span text:style-name="T7">6</text:span> </text:p>
          </table:table-cell>
          <table:table-cell table:style-name="Tabela1.D2" office:value-type="string">
            <text:p text:style-name="P14">Przedszkole nr 2 w Zespole Szkolno-Przedszkolnym nr 1 w Nowym Targu</text:p>
          </table:table-cell>
        </table:table-row>
        <table:table-row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19">Maciej Pałka</text:p>
          </table:table-cell>
          <table:table-cell table:style-name="Tabela1.A2" office:value-type="string">
            <text:p text:style-name="P34"><text:span text:style-name="T3">l</text:span>at <text:span text:style-name="T7">6</text:span></text:p>
          </table:table-cell>
          <table:table-cell table:style-name="Tabela1.D2" office:value-type="string">
            <text:p text:style-name="P14">Przedszkole nr 2 w Zespole Szkolno-Przedszkolnym nr 1 w Nowym Targu</text:p>
          </table:table-cell>
        </table:table-row>
        <table:table-row>
          <table:table-cell table:style-name="Tabela1.A2" office:value-type="string">
            <text:p text:style-name="P8">41</text:p>
          </table:table-cell>
          <table:table-cell table:style-name="Tabela1.A2" office:value-type="string">
            <text:p text:style-name="P19">Mikołaj Potaczek</text:p>
          </table:table-cell>
          <table:table-cell table:style-name="Tabela1.A2" office:value-type="string">
            <text:p text:style-name="P25">lat 6</text:p>
          </table:table-cell>
          <table:table-cell table:style-name="Tabela1.D2" office:value-type="string">
            <text:p text:style-name="P14">Przedszkole nr <text:span text:style-name="T7">4</text:span> w Nowym Targu</text:p>
          </table:table-cell>
        </table:table-row>
        <table:table-row>
          <table:table-cell table:style-name="Tabela1.A2" office:value-type="string">
            <text:p text:style-name="P8">42</text:p>
          </table:table-cell>
          <table:table-cell table:style-name="Tabela1.A2" office:value-type="string">
            <text:p text:style-name="P19">Julia Dziębowska</text:p>
          </table:table-cell>
          <table:table-cell table:style-name="Tabela1.A2" office:value-type="string">
            <text:p text:style-name="P35">lat <text:span text:style-name="T7">6</text:span></text:p>
          </table:table-cell>
          <table:table-cell table:style-name="Tabela1.D2" office:value-type="string">
            <text:p text:style-name="P14">Przedszkole “<text:span text:style-name="T7">Fiku-Miku” </text:span>w Nowym Targu</text:p>
          </table:table-cell>
        </table:table-row>
        <table:table-row>
          <table:table-cell table:style-name="Tabela1.A2" office:value-type="string">
            <text:p text:style-name="P8">43</text:p>
          </table:table-cell>
          <table:table-cell table:style-name="Tabela1.A2" office:value-type="string">
            <text:p text:style-name="P19">Natalia Mentel</text:p>
          </table:table-cell>
          <table:table-cell table:style-name="Tabela1.A2" office:value-type="string">
            <text:p text:style-name="P28">lat 5</text:p>
          </table:table-cell>
          <table:table-cell table:style-name="Tabela1.D2" office:value-type="string">
            <text:p text:style-name="P3"><text:s/>Przedszkole Niepubliczne Zgromadzenia Sióstr Serafitek pw.Dzieciątka Jezus w Nowym Targu</text:p>
          </table:table-cell>
        </table:table-row>
        <table:table-row>
          <table:table-cell table:style-name="Tabela1.A2" office:value-type="string">
            <text:p text:style-name="P8">44</text:p>
          </table:table-cell>
          <table:table-cell table:style-name="Tabela1.A2" office:value-type="string">
            <text:p text:style-name="P19">Zuza Simon</text:p>
          </table:table-cell>
          <table:table-cell table:style-name="Tabela1.A2" office:value-type="string">
            <text:p text:style-name="P28">lat <text:span text:style-name="T7">6</text:span></text:p>
          </table:table-cell>
          <table:table-cell table:style-name="Tabela1.D2" office:value-type="string">
            <text:p text:style-name="P19">Słoneczne Przedszkole</text:p>
          </table:table-cell>
        </table:table-row>
        <table:table-row>
          <table:table-cell table:style-name="Tabela1.A2" office:value-type="string">
            <text:p text:style-name="P8">45</text:p>
          </table:table-cell>
          <table:table-cell table:style-name="Tabela1.A2" office:value-type="string">
            <text:p text:style-name="P19">Martyna Sowa</text:p>
          </table:table-cell>
          <table:table-cell table:style-name="Tabela1.A2" office:value-type="string">
            <text:p text:style-name="P28">lat <text:span text:style-name="T7">7</text:span></text:p>
          </table:table-cell>
          <table:table-cell table:style-name="Tabela1.D2" office:value-type="string">
            <text:p text:style-name="P19">Słoneczne Przedszkole</text:p>
          </table:table-cell>
        </table:table-row>
        <table:table-row>
          <table:table-cell table:style-name="Tabela1.A2" office:value-type="string">
            <text:p text:style-name="P8">46</text:p>
          </table:table-cell>
          <table:table-cell table:style-name="Tabela1.A2" office:value-type="string">
            <text:p text:style-name="P19">Emilia Salamon</text:p>
          </table:table-cell>
          <table:table-cell table:style-name="Tabela1.A2" office:value-type="string">
            <text:p text:style-name="P28">lat <text:span text:style-name="T4">1</text:span><text:span text:style-name="T7">0</text:span></text:p>
          </table:table-cell>
          <table:table-cell table:style-name="Tabela1.D2" office:value-type="string">
            <text:p text:style-name="P30">Powiatowe Centrum Kultury w Nowym Targu <text:s text:c="52"/></text:p>
          </table:table-cell>
        </table:table-row>
        <table:table-row>
          <table:table-cell table:style-name="Tabela1.A2" office:value-type="string">
            <text:p text:style-name="P9">47</text:p>
          </table:table-cell>
          <table:table-cell table:style-name="Tabela1.A2" office:value-type="string">
            <text:p text:style-name="P19">Zofia Gruszka</text:p>
          </table:table-cell>
          <table:table-cell table:style-name="Tabela1.A2" office:value-type="string">
            <text:p text:style-name="P28">lat <text:span text:style-name="T7">6</text:span></text:p>
          </table:table-cell>
          <table:table-cell table:style-name="Tabela1.D2" office:value-type="string">
            <text:p text:style-name="P11">T<text:span text:style-name="T9">atrzańskie Centrum Kultury </text:span><text:s/>“Jutrzenka” <text:s text:c="42"/><text:span text:style-name="T9">w </text:span>Zakopane<text:span text:style-name="T9">m</text:span></text:p>
          </table:table-cell>
        </table:table-row>
        <text:soft-page-break/>
        <table:table-row>
          <table:table-cell table:style-name="Tabela1.A2" office:value-type="string">
            <text:p text:style-name="P9">48</text:p>
          </table:table-cell>
          <table:table-cell table:style-name="Tabela1.A2" office:value-type="string">
            <text:p text:style-name="P19">Oliwia Pawlikowska</text:p>
          </table:table-cell>
          <table:table-cell table:style-name="Tabela1.A2" office:value-type="string">
            <text:p text:style-name="P28">lat <text:span text:style-name="T7">12</text:span></text:p>
          </table:table-cell>
          <table:table-cell table:style-name="Tabela1.D2" office:value-type="string">
            <text:p text:style-name="P19">Szkoła Podstawowa w Zaskalu</text:p>
          </table:table-cell>
        </table:table-row>
        <table:table-row>
          <table:table-cell table:style-name="Tabela1.A2" office:value-type="string">
            <text:p text:style-name="P9">49</text:p>
          </table:table-cell>
          <table:table-cell table:style-name="Tabela1.A2" office:value-type="string">
            <text:p text:style-name="P19">Małgorzata Król -Tomków</text:p>
          </table:table-cell>
          <table:table-cell table:style-name="Tabela1.A2" office:value-type="string">
            <text:p text:style-name="P29">lat <text:span text:style-name="T7">11</text:span></text:p>
          </table:table-cell>
          <table:table-cell table:style-name="Tabela1.D2" office:value-type="string">
            <text:p text:style-name="P19">Szkoła Podstawowa w Zaskalu</text:p>
          </table:table-cell>
        </table:table-row>
        <table:table-row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19">Helena Wójciak</text:p>
          </table:table-cell>
          <table:table-cell table:style-name="Tabela1.A2" office:value-type="string">
            <text:p text:style-name="P29">lat <text:span text:style-name="T7">7</text:span></text:p>
          </table:table-cell>
          <table:table-cell table:style-name="Tabela1.D2" office:value-type="string">
            <text:p text:style-name="P19">Szkoła Podstawowa nr.3 w Rabce-Zdroju</text:p>
          </table:table-cell>
        </table:table-row>
        <table:table-row>
          <table:table-cell table:style-name="Tabela1.A2" office:value-type="string">
            <text:p text:style-name="P10">51</text:p>
          </table:table-cell>
          <table:table-cell table:style-name="Tabela1.A2" office:value-type="string">
            <text:p text:style-name="P19">Kalina Gut</text:p>
          </table:table-cell>
          <table:table-cell table:style-name="Tabela1.A2" office:value-type="string">
            <text:p text:style-name="P29">lat <text:span text:style-name="T7">12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11 w Nowym Targu</text:span></text:p>
          </table:table-cell>
        </table:table-row>
        <table:table-row>
          <table:table-cell table:style-name="Tabela1.A2" office:value-type="string">
            <text:p text:style-name="P10">52</text:p>
          </table:table-cell>
          <table:table-cell table:style-name="Tabela1.A2" office:value-type="string">
            <text:p text:style-name="P19">Weronika Karpiak </text:p>
          </table:table-cell>
          <table:table-cell table:style-name="Tabela1.A2" office:value-type="string">
            <text:p text:style-name="P29">lat <text:span text:style-name="T7">12</text:span></text:p>
          </table:table-cell>
          <table:table-cell table:style-name="Tabela1.D2" office:value-type="string">
            <text:p text:style-name="P19">Młodzieżowy Dom Kultury <text:s text:c="48"/>w Gorlicach</text:p>
          </table:table-cell>
        </table:table-row>
        <table:table-row>
          <table:table-cell table:style-name="Tabela1.A2" office:value-type="string">
            <text:p text:style-name="P10">53</text:p>
          </table:table-cell>
          <table:table-cell table:style-name="Tabela1.A2" office:value-type="string">
            <text:p text:style-name="P19">Katarzyna Ziółkowska</text:p>
          </table:table-cell>
          <table:table-cell table:style-name="Tabela1.A2" office:value-type="string">
            <text:p text:style-name="P29">lat <text:span text:style-name="T7">10</text:span></text:p>
          </table:table-cell>
          <table:table-cell table:style-name="Tabela1.D2" office:value-type="string">
            <text:p text:style-name="P19">Młodzieżowy Dom Kultury <text:s text:c="51"/>w Gorlicach</text:p>
          </table:table-cell>
        </table:table-row>
        <table:table-row>
          <table:table-cell table:style-name="Tabela1.A2" office:value-type="string">
            <text:p text:style-name="P10">54</text:p>
          </table:table-cell>
          <table:table-cell table:style-name="Tabela1.A2" office:value-type="string">
            <text:p text:style-name="P19">Brygida Rapacz</text:p>
          </table:table-cell>
          <table:table-cell table:style-name="Tabela1.A2" office:value-type="string">
            <text:p text:style-name="P29">lat <text:span text:style-name="T7">6</text:span></text:p>
          </table:table-cell>
          <table:table-cell table:style-name="Tabela1.D2" office:value-type="string">
            <text:p text:style-name="P12">Powiatowe Centrum Kultury <text:s text:c="48"/>w Nowym Targu</text:p>
          </table:table-cell>
        </table:table-row>
        <table:table-row>
          <table:table-cell table:style-name="Tabela1.A2" office:value-type="string">
            <text:p text:style-name="P10">55</text:p>
          </table:table-cell>
          <table:table-cell table:style-name="Tabela1.A2" office:value-type="string">
            <text:p text:style-name="P19">Krystian Waś</text:p>
          </table:table-cell>
          <table:table-cell table:style-name="Tabela1.A2" office:value-type="string">
            <text:p text:style-name="P29">lat <text:span text:style-name="T7">6</text:span></text:p>
          </table:table-cell>
          <table:table-cell table:style-name="Tabela1.D2" office:value-type="string">
            <text:p text:style-name="P19">Szkoła Podstawowa w Krauszowie</text:p>
          </table:table-cell>
        </table:table-row>
        <table:table-row>
          <table:table-cell table:style-name="Tabela1.A2" office:value-type="string">
            <text:p text:style-name="P10">56</text:p>
          </table:table-cell>
          <table:table-cell table:style-name="Tabela1.A2" office:value-type="string">
            <text:p text:style-name="P19">Joanna Deja</text:p>
          </table:table-cell>
          <table:table-cell table:style-name="Tabela1.A2" office:value-type="string">
            <text:p text:style-name="P29">lat <text:span text:style-name="T7">12</text:span></text:p>
          </table:table-cell>
          <table:table-cell table:style-name="Tabela1.D2" office:value-type="string">
            <text:p text:style-name="P19">Świetlica Wiejska w Pyzówce</text:p>
          </table:table-cell>
        </table:table-row>
        <table:table-row>
          <table:table-cell table:style-name="Tabela1.A2" office:value-type="string">
            <text:p text:style-name="P15">57</text:p>
          </table:table-cell>
          <table:table-cell table:style-name="Tabela1.A2" office:value-type="string">
            <text:p text:style-name="P19">Amelia Klamerus</text:p>
          </table:table-cell>
          <table:table-cell table:style-name="Tabela1.A2" office:value-type="string">
            <text:p text:style-name="P31">lat 1<text:span text:style-name="T7">3</text:span></text:p>
          </table:table-cell>
          <table:table-cell table:style-name="Tabela1.D2" office:value-type="string">
            <text:p text:style-name="P19">Szkoła Podstawowa w Waksmundzie</text:p>
          </table:table-cell>
        </table:table-row>
        <table:table-row>
          <table:table-cell table:style-name="Tabela1.A2" office:value-type="string">
            <text:p text:style-name="P15">58</text:p>
          </table:table-cell>
          <table:table-cell table:style-name="Tabela1.A2" office:value-type="string">
            <text:p text:style-name="P19">Łucja Charczuk</text:p>
          </table:table-cell>
          <table:table-cell table:style-name="Tabela1.A2" office:value-type="string">
            <text:p text:style-name="P15">lat <text:span text:style-name="T7">6</text:span></text:p>
          </table:table-cell>
          <table:table-cell table:style-name="Tabela1.D2" office:value-type="string">
            <text:p text:style-name="P19">Szkoła Podstawowa w Gronków</text:p>
          </table:table-cell>
        </table:table-row>
        <table:table-row>
          <table:table-cell table:style-name="Tabela1.A2" office:value-type="string">
            <text:p text:style-name="P15">59</text:p>
          </table:table-cell>
          <table:table-cell table:style-name="Tabela1.A2" office:value-type="string">
            <text:p text:style-name="P19">Adrian Kaliszewski</text:p>
          </table:table-cell>
          <table:table-cell table:style-name="Tabela1.A2" office:value-type="string">
            <text:p text:style-name="P31"><text:span text:style-name="T14">l</text:span>at <text:span text:style-name="T7">12</text:span></text:p>
          </table:table-cell>
          <table:table-cell table:style-name="Tabela1.D2" office:value-type="string">
            <text:p text:style-name="P19">Szkoła Podstawowa w Gronków</text:p>
          </table:table-cell>
        </table:table-row>
        <table:table-row>
          <table:table-cell table:style-name="Tabela1.A2" office:value-type="string">
            <text:p text:style-name="P15">60</text:p>
          </table:table-cell>
          <table:table-cell table:style-name="Tabela1.A2" office:value-type="string">
            <text:p text:style-name="P19">Dorota Sochacka</text:p>
          </table:table-cell>
          <table:table-cell table:style-name="Tabela1.A2" office:value-type="string">
            <text:p text:style-name="P31"><text:span text:style-name="T5">l</text:span>at <text:span text:style-name="T5">13</text:span></text:p>
          </table:table-cell>
          <table:table-cell table:style-name="Tabela1.D2" office:value-type="string">
            <text:p text:style-name="P16">Zespół Placówek Szkolno – Wychowawczo Opiekuńczych <text:s/><text:span text:style-name="T7">nr.1</text:span> w Nowym Targu</text:p>
          </table:table-cell>
        </table:table-row>
        <table:table-row>
          <table:table-cell table:style-name="Tabela1.A2" office:value-type="string">
            <text:p text:style-name="P15">61</text:p>
          </table:table-cell>
          <table:table-cell table:style-name="Tabela1.A2" office:value-type="string">
            <text:p text:style-name="P19">Tomasz Marszałek</text:p>
          </table:table-cell>
          <table:table-cell table:style-name="Tabela1.A2" office:value-type="string">
            <text:p text:style-name="P31"><text:span text:style-name="T5">l</text:span>at <text:span text:style-name="T7">23</text:span></text:p>
          </table:table-cell>
          <table:table-cell table:style-name="Tabela1.D2" office:value-type="string">
            <text:p text:style-name="P19">Zespół Szkół Specjalnych nr.4 <text:s text:c="50"/>w Krakowie</text:p>
          </table:table-cell>
        </table:table-row>
        <table:table-row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19">Michał Wabik</text:p>
          </table:table-cell>
          <table:table-cell table:style-name="Tabela1.A2" office:value-type="string">
            <text:p text:style-name="P27">lat <text:span text:style-name="T7">20</text:span></text:p>
          </table:table-cell>
          <table:table-cell table:style-name="Tabela1.D2" office:value-type="string">
            <text:p text:style-name="P19">Zespół Szkół Specjalnych nr.4 <text:s text:c="46"/>w Krakowie</text:p>
          </table:table-cell>
        </table:table-row>
        <table:table-row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19">Zuzanna Pietrzak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19">Zespół Szkolno Przedszkolny nr.1 <text:s text:c="40"/>w Limanowej</text:p>
          </table:table-cell>
        </table:table-row>
        <table:table-row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19">Dorota Madeja</text:p>
          </table:table-cell>
          <table:table-cell table:style-name="Tabela1.A2" office:value-type="string">
            <text:p text:style-name="P27">lat <text:span text:style-name="T7">12</text:span></text:p>
          </table:table-cell>
          <table:table-cell table:style-name="Tabela1.D2" office:value-type="string">
            <text:p text:style-name="P19">Szkoła Podstawowa w Klikuszowej</text:p>
          </table:table-cell>
        </table:table-row>
        <table:table-row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19">Dominik Cachro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9 <text:s text:c="55"/>w Zakopanem</text:span></text:p>
          </table:table-cell>
        </table:table-row>
        <table:table-row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19">Karol Skupień</text:p>
          </table:table-cell>
          <table:table-cell table:style-name="Tabela1.A2" office:value-type="string">
            <text:p text:style-name="P27">lat <text:span text:style-name="T7">12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9 <text:s/>Harenda</text:span></text:p>
          </table:table-cell>
        </table:table-row>
        <table:table-row>
          <table:table-cell table:style-name="Tabela1.A2" office:value-type="string">
            <text:p text:style-name="P17">67</text:p>
          </table:table-cell>
          <table:table-cell table:style-name="Tabela1.A2" office:value-type="string">
            <text:p text:style-name="P19">Szymon Trebunia</text:p>
          </table:table-cell>
          <table:table-cell table:style-name="Tabela1.A2" office:value-type="string">
            <text:p text:style-name="P27">lat 1<text:span text:style-name="T7">2</text:span></text:p>
          </table:table-cell>
          <table:table-cell table:style-name="Tabela1.D2" office:value-type="string">
            <text:p text:style-name="P16">Szkoła <text:span text:style-name="T7">Podstawowa </text:span><text:s/>nr.<text:span text:style-name="T7">9 <text:s text:c="2"/>Harenda</text:span></text:p>
          </table:table-cell>
        </table:table-row>
        <table:table-row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19">Tomasz Krupa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19">Szkoła Podstawowa nr.4 w Nowym Targu </text:p>
          </table:table-cell>
        </table:table-row>
        <table:table-row>
          <table:table-cell table:style-name="Tabela1.A2" office:value-type="string">
            <text:p text:style-name="P17">69</text:p>
          </table:table-cell>
          <table:table-cell table:style-name="Tabela1.A2" office:value-type="string">
            <text:p text:style-name="P19">Izabella Bodziany </text:p>
          </table:table-cell>
          <table:table-cell table:style-name="Tabela1.A2" office:value-type="string">
            <text:p text:style-name="P27">lat 1<text:span text:style-name="T7">0</text:span></text:p>
          </table:table-cell>
          <table:table-cell table:style-name="Tabela1.D2" office:value-type="string">
            <text:p text:style-name="P19">Szkoła Podstawowa nr.4 w Nowym Targu </text:p>
          </table:table-cell>
        </table:table-row>
        <table:table-row>
          <table:table-cell table:style-name="Tabela1.A2" office:value-type="string">
            <text:p text:style-name="P17">70</text:p>
          </table:table-cell>
          <table:table-cell table:style-name="Tabela1.A2" office:value-type="string">
            <text:p text:style-name="P19">Daniel Gubała</text:p>
          </table:table-cell>
          <table:table-cell table:style-name="Tabela1.A2" office:value-type="string">
            <text:p text:style-name="P27">lat <text:span text:style-name="T7">9</text:span></text:p>
          </table:table-cell>
          <table:table-cell table:style-name="Tabela1.D2" office:value-type="string">
            <text:p text:style-name="P19">Szkoła Podstawowa nr.4 w Nowym Targu </text:p>
          </table:table-cell>
        </table:table-row>
        <text:soft-page-break/>
        <table:table-row>
          <table:table-cell table:style-name="Tabela1.A2" office:value-type="string">
            <text:p text:style-name="P17">71</text:p>
          </table:table-cell>
          <table:table-cell table:style-name="Tabela1.A2" office:value-type="string">
            <text:p text:style-name="P19">Zofia Piszczór</text:p>
          </table:table-cell>
          <table:table-cell table:style-name="Tabela1.A2" office:value-type="string">
            <text:p text:style-name="P27">lat 1<text:span text:style-name="T7">3</text:span></text:p>
          </table:table-cell>
          <table:table-cell table:style-name="Tabela1.D2" office:value-type="string">
            <text:p text:style-name="P19">Szkoła Podstawowa w Skrzypnem</text:p>
          </table:table-cell>
        </table:table-row>
        <table:table-row>
          <table:table-cell table:style-name="Tabela1.A2" office:value-type="string">
            <text:p text:style-name="P17">72</text:p>
          </table:table-cell>
          <table:table-cell table:style-name="Tabela1.A2" office:value-type="string">
            <text:p text:style-name="P19">Dawid Marusarz</text:p>
          </table:table-cell>
          <table:table-cell table:style-name="Tabela1.A2" office:value-type="string">
            <text:p text:style-name="P27">lat 9</text:p>
          </table:table-cell>
          <table:table-cell table:style-name="Tabela1.D2" office:value-type="string">
            <text:p text:style-name="P19">Szkoła Podstawowa w Skrzypnem</text:p>
          </table:table-cell>
        </table:table-row>
        <table:table-row>
          <table:table-cell table:style-name="Tabela1.A2" office:value-type="string">
            <text:p text:style-name="P17">73</text:p>
          </table:table-cell>
          <table:table-cell table:style-name="Tabela1.A2" office:value-type="string">
            <text:p text:style-name="P19">Elizaveta Radetska</text:p>
          </table:table-cell>
          <table:table-cell table:style-name="Tabela1.A2" office:value-type="string">
            <text:p text:style-name="P27">lat 1<text:span text:style-name="T7">2</text:span></text:p>
          </table:table-cell>
          <table:table-cell table:style-name="Tabela1.D2" office:value-type="string">
            <text:p text:style-name="P19">Szkoła Podstawowa w Skrzypnem</text:p>
          </table:table-cell>
        </table:table-row>
        <table:table-row>
          <table:table-cell table:style-name="Tabela1.A2" office:value-type="string">
            <text:p text:style-name="P17">74</text:p>
          </table:table-cell>
          <table:table-cell table:style-name="Tabela1.A2" office:value-type="string">
            <text:p text:style-name="P19">Milena Lewicka</text:p>
          </table:table-cell>
          <table:table-cell table:style-name="Tabela1.A2" office:value-type="string">
            <text:p text:style-name="P27">lat 1<text:span text:style-name="T7">0</text:span></text:p>
          </table:table-cell>
          <table:table-cell table:style-name="Tabela1.D2" office:value-type="string">
            <text:p text:style-name="P19">Powiatowy Młodzieżowy Dom Kultury</text:p>
          </table:table-cell>
        </table:table-row>
        <table:table-row>
          <table:table-cell table:style-name="Tabela1.A2" office:value-type="string">
            <text:p text:style-name="P17">75</text:p>
          </table:table-cell>
          <table:table-cell table:style-name="Tabela1.A2" office:value-type="string">
            <text:p text:style-name="P19">Krzysztof Hełdak</text:p>
          </table:table-cell>
          <table:table-cell table:style-name="Tabela1.A2" office:value-type="string">
            <text:p text:style-name="P27"><text:span text:style-name="T6">l</text:span>at <text:span text:style-name="T7">21</text:span></text:p>
          </table:table-cell>
          <table:table-cell table:style-name="Tabela1.D2" office:value-type="string">
            <text:p text:style-name="P16">Zespół Placówek Szkolno – Wychowawczo Opiekuńczych <text:s/><text:span text:style-name="T7">nr.1</text:span> w Nowym Targu</text:p>
          </table:table-cell>
        </table:table-row>
        <table:table-row>
          <table:table-cell table:style-name="Tabela1.A2" office:value-type="string">
            <text:p text:style-name="P17">76</text:p>
          </table:table-cell>
          <table:table-cell table:style-name="Tabela1.A2" office:value-type="string">
            <text:p text:style-name="P19">Julia Bogacka</text:p>
          </table:table-cell>
          <table:table-cell table:style-name="Tabela1.A2" office:value-type="string">
            <text:p text:style-name="P27"><text:span text:style-name="T6">l</text:span>at <text:span text:style-name="T6">1</text:span><text:span text:style-name="T7">8</text:span></text:p>
          </table:table-cell>
          <table:table-cell table:style-name="Tabela1.D2" office:value-type="string">
            <text:p text:style-name="P16">Zespół Placówek Szkolno – Wychowawczo Opiekuńczych <text:s/><text:span text:style-name="T7">nr.1</text:span> w Nowym Targu</text:p>
          </table:table-cell>
        </table:table-row>
        <table:table-row>
          <table:table-cell table:style-name="Tabela1.A2" office:value-type="string">
            <text:p text:style-name="P17">77</text:p>
          </table:table-cell>
          <table:table-cell table:style-name="Tabela1.A2" office:value-type="string">
            <text:p text:style-name="P19">Damian Szczęśniak</text:p>
          </table:table-cell>
          <table:table-cell table:style-name="Tabela1.A2" office:value-type="string">
            <text:p text:style-name="P19">lat 36</text:p>
          </table:table-cell>
          <table:table-cell table:style-name="Tabela1.D2" office:value-type="string">
            <text:p text:style-name="P19">Warsztat Terapii Zajęciowej Caritas Archidiecezji Krakowskiej w Odrowążu</text:p>
          </table:table-cell>
        </table:table-row>
        <table:table-row>
          <table:table-cell table:style-name="Tabela1.A2" office:value-type="string">
            <text:p text:style-name="P17">78</text:p>
          </table:table-cell>
          <table:table-cell table:style-name="Tabela1.A2" office:value-type="string">
            <text:p text:style-name="P26">Ania Ferenz</text:p>
          </table:table-cell>
          <table:table-cell table:style-name="Tabela1.A2" office:value-type="string">
            <text:p text:style-name="P23">lat 10</text:p>
          </table:table-cell>
          <table:table-cell table:style-name="Tabela1.D2" office:value-type="string">
            <text:p text:style-name="P13">Powiatowe Centrum Kultury w Nowym Targu</text:p>
          </table:table-cell>
        </table:table-row>
        <table:table-row>
          <table:table-cell table:style-name="Tabela1.A2" office:value-type="string">
            <text:p text:style-name="P17">79</text:p>
          </table:table-cell>
          <table:table-cell table:style-name="Tabela1.A2" office:value-type="string">
            <text:p text:style-name="P26">Amelia Garbacz</text:p>
          </table:table-cell>
          <table:table-cell table:style-name="Tabela1.A2" office:value-type="string">
            <text:p text:style-name="P23">lat 10</text:p>
          </table:table-cell>
          <table:table-cell table:style-name="Tabela1.D2" office:value-type="string">
            <text:p text:style-name="P13">Powiatowe Centrum Kultury w Nowym Targu</text:p>
          </table:table-cell>
        </table:table-row>
        <table:table-row>
          <table:table-cell table:style-name="Tabela1.A2" office:value-type="string">
            <text:p text:style-name="P17">80</text:p>
          </table:table-cell>
          <table:table-cell table:style-name="Tabela1.A2" office:value-type="string">
            <text:p text:style-name="P26">Adrianna Królczyk</text:p>
          </table:table-cell>
          <table:table-cell table:style-name="Tabela1.A2" office:value-type="string">
            <text:p text:style-name="P23">lat 9</text:p>
          </table:table-cell>
          <table:table-cell table:style-name="Tabela1.D2" office:value-type="string">
            <text:p text:style-name="P13">Powiatowe Centrum Kultury w Nowym Targu</text:p>
          </table:table-cell>
        </table:table-row>
        <table:table-row>
          <table:table-cell table:style-name="Tabela1.A2" office:value-type="string">
            <text:p text:style-name="P17">81</text:p>
          </table:table-cell>
          <table:table-cell table:style-name="Tabela1.A2" office:value-type="string">
            <text:p text:style-name="P26">Anita Sikora</text:p>
          </table:table-cell>
          <table:table-cell table:style-name="Tabela1.A2" office:value-type="string">
            <text:p text:style-name="P23">lat 13</text:p>
          </table:table-cell>
          <table:table-cell table:style-name="Tabela1.D2" office:value-type="string">
            <text:p text:style-name="P13">Powiatowe Centrum Kultury <text:s/>w Nowym Targu</text:p>
          </table:table-cell>
        </table:table-row>
        <table:table-row>
          <table:table-cell table:style-name="Tabela1.A2" office:value-type="string">
            <text:p text:style-name="P17">82</text:p>
          </table:table-cell>
          <table:table-cell table:style-name="Tabela1.A2" office:value-type="string">
            <text:p text:style-name="P26">Ignac Pajerski</text:p>
          </table:table-cell>
          <table:table-cell table:style-name="Tabela1.A2" office:value-type="string">
            <text:p text:style-name="P23">lat 7</text:p>
          </table:table-cell>
          <table:table-cell table:style-name="Tabela1.D2" office:value-type="string">
            <text:p text:style-name="P13">Powiatowe Centrum Kultury <text:s/>w Nowym Targu</text:p>
          </table:table-cell>
        </table:table-row>
        <table:table-row>
          <table:table-cell table:style-name="Tabela1.A2" office:value-type="string">
            <text:p text:style-name="P17">83</text:p>
          </table:table-cell>
          <table:table-cell table:style-name="Tabela1.A2" office:value-type="string">
            <text:p text:style-name="P26">O<text:span text:style-name="T8">l</text:span>ga Jaskierska</text:p>
          </table:table-cell>
          <table:table-cell table:style-name="Tabela1.A2" office:value-type="string">
            <text:p text:style-name="P23">lat 10</text:p>
          </table:table-cell>
          <table:table-cell table:style-name="Tabela1.D2" office:value-type="string">
            <text:p text:style-name="P13">Powiatowe Centrum Kultury <text:s/>w Nowym Targu</text:p>
          </table:table-cell>
        </table:table-row>
      </table:table>
      <text:h text:style-name="P44" text:outline-level="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1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10855" officeooo:paragraph-rsid="00210855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GROD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er</meta:initial-creator>
    <meta:creation-date>2009-04-16T11:32:00Z</meta:creation-date>
    <dc:date>2023-05-15T15:11:15.433000000</dc:date>
    <meta:print-date>2021-05-18T13:39:02.555000000</meta:print-date>
    <meta:editing-cycles>23</meta:editing-cycles>
    <meta:editing-duration>PT10H51M3S</meta:editing-duration>
    <meta:document-statistic meta:table-count="1" meta:image-count="0" meta:object-count="0" meta:page-count="4" meta:paragraph-count="337" meta:word-count="898" meta:character-count="5759" meta:non-whitespace-character-count="45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