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13c56d" officeooo:paragraph-rsid="0017682e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3005a" officeooo:paragraph-rsid="0017682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a5957" officeooo:paragraph-rsid="0017682e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be97" officeooo:paragraph-rsid="0017682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7682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17682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3005a" officeooo:paragraph-rsid="0017682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0ebe97" officeooo:paragraph-rsid="0017682e"/>
    </style:style>
    <style:style style:name="P9" style:family="paragraph" style:parent-style-name="Standard">
      <style:paragraph-properties fo:text-align="start" style:justify-single-word="false"/>
      <style:text-properties officeooo:rsid="000ebe97" officeooo:paragraph-rsid="0017682e"/>
    </style:style>
    <style:style style:name="P10" style:family="paragraph" style:parent-style-name="Standard">
      <style:paragraph-properties fo:text-align="start" style:justify-single-word="false"/>
      <style:text-properties officeooo:rsid="0017b128" officeooo:paragraph-rsid="0017682e"/>
    </style:style>
    <style:style style:name="P11" style:family="paragraph" style:parent-style-name="Standard">
      <style:paragraph-properties fo:text-align="start" style:justify-single-word="false"/>
      <style:text-properties officeooo:rsid="00111458" officeooo:paragraph-rsid="0017682e"/>
    </style:style>
    <style:style style:name="P12" style:family="paragraph" style:parent-style-name="Standard">
      <style:paragraph-properties fo:text-align="start" style:justify-single-word="false"/>
      <style:text-properties officeooo:rsid="00120191" officeooo:paragraph-rsid="0017682e"/>
    </style:style>
    <style:style style:name="P13" style:family="paragraph" style:parent-style-name="Standard">
      <style:text-properties officeooo:paragraph-rsid="0017682e"/>
    </style:style>
    <style:style style:name="P14" style:family="paragraph" style:parent-style-name="Standard">
      <style:paragraph-properties fo:text-align="start" style:justify-single-word="false"/>
      <style:text-properties fo:font-weight="bold" officeooo:rsid="000ebe97" officeooo:paragraph-rsid="001b1c49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12058a" officeooo:paragraph-rsid="0017682e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ce18e" officeooo:paragraph-rsid="001ce18e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rsid="0017b128" officeooo:paragraph-rsid="001b1c49"/>
    </style:style>
    <style:style style:name="P18" style:family="paragraph" style:parent-style-name="Standard">
      <style:paragraph-properties fo:text-align="start" style:justify-single-word="false"/>
      <style:text-properties officeooo:rsid="00120191" officeooo:paragraph-rsid="0017682e"/>
    </style:style>
    <style:style style:name="P19" style:family="paragraph" style:parent-style-name="Standard">
      <style:paragraph-properties fo:text-align="start" style:justify-single-word="false"/>
      <style:text-properties officeooo:rsid="001ce18e" officeooo:paragraph-rsid="001ce18e"/>
    </style:style>
    <style:style style:name="T1" style:family="text">
      <style:text-properties officeooo:rsid="0017b1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957" style:font-weight-asian="bold" style:font-weight-complex="bold"/>
    </style:style>
    <style:style style:name="T4" style:family="text">
      <style:text-properties fo:font-weight="bold" officeooo:rsid="0017682e" style:font-weight-asian="bold" style:font-weight-complex="bold"/>
    </style:style>
    <style:style style:name="T5" style:family="text">
      <style:text-properties fo:font-weight="bold" officeooo:rsid="001c18e0" style:font-weight-asian="bold" style:font-weight-complex="bold"/>
    </style:style>
    <style:style style:name="T6" style:family="text">
      <style:text-properties fo:font-weight="bold" officeooo:rsid="001a7e34" style:font-weight-asian="bold" style:font-weight-complex="bold"/>
    </style:style>
    <style:style style:name="T7" style:family="text">
      <style:text-properties fo:font-weight="bold" officeooo:rsid="001ea0e3" style:font-weight-asian="bold" style:font-weight-complex="bold"/>
    </style:style>
    <style:style style:name="T8" style:family="text">
      <style:text-properties officeooo:rsid="0017682e"/>
    </style:style>
    <style:style style:name="T9" style:family="text">
      <style:text-properties officeooo:rsid="00198b39"/>
    </style:style>
    <style:style style:name="T10" style:family="text">
      <style:text-properties officeooo:rsid="001b1c49"/>
    </style:style>
    <style:style style:name="T11" style:family="text">
      <style:text-properties officeooo:rsid="001ea0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KOMUNIKAT NR.<text:span text:style-name="T10">6</text:span></text:p>
      <text:p text:style-name="P8">Z Zawodów Sportowych Organizowanych przez </text:p>
      <text:p text:style-name="P8">Powiatowe Centrum Kultury w Nowym Targu</text:p>
      <text:p text:style-name="P9"/>
      <text:p text:style-name="P9"/>
      <text:p text:style-name="P9">Nazwa Zawodów-<text:span text:style-name="T1">Igrzyska <text:s/>Młodzieży Szkolnej <text:s/>Ośrodka Sportowego Nowy Targ w halowej <text:s/>piłce nożnej chłopców.</text:span></text:p>
      <text:p text:style-name="P9">Termin i miejsce-<text:span text:style-name="T10">01</text:span>.<text:span text:style-name="T10">10</text:span>.2018 Nowy Targ <text:span text:style-name="T8">Hala „Gorce”</text:span></text:p>
      <text:p text:style-name="P14">Uczestnicy:<text:span text:style-name="T1"> </text:span></text:p>
      <text:p text:style-name="P14"><text:span text:style-name="T10">Grupa „A” <text:s text:c="63"/>Grupa „B” <text:s text:c="31"/></text:span></text:p>
      <text:p text:style-name="P9">a-<text:span text:style-name="T1">SP <text:s/>nr.11 Nowy Targ <text:s text:c="42"/>d-SP Szaflary</text:span></text:p>
      <text:p text:style-name="P10">b-SP <text:span text:style-name="T10">nr.1 Nowy Targ</text:span> <text:s text:c="45"/><text:span text:style-name="T10">e-SP Klikuszowa</text:span> <text:s text:c="29"/></text:p>
      <text:p text:style-name="P17">c-SP <text:span text:style-name="T10">nr.1 Czerwienne <text:s/></text:span></text:p>
      <text:p text:style-name="P17"><text:span text:style-name="T10"><text:s text:c="44"/>f-SP Piekielnik</text:span><text:span text:style-name="T2"> <text:s text:c="4"/></text:span><text:s text:c="19"/></text:p>
      <text:p text:style-name="P5">Wyniki techniczne:</text:p>
      <text:p text:style-name="P11">1.<text:span text:style-name="T1">SP nr.11 Nowy Targ----SP nr.1 Nowy Targ <text:s text:c="2"/>5:2</text:span></text:p>
      <text:p text:style-name="P11">2.<text:span text:style-name="T1">SP Szaflary-----SP Klikuszowa <text:s/>2:0</text:span></text:p>
      <text:p text:style-name="P12">3.<text:span text:style-name="T1">SP nr.11 Nowy Targ-------SP nr.1 <text:s/>Czerwienne <text:s text:c="2"/>4:0</text:span></text:p>
      <text:p text:style-name="P12">4.<text:span text:style-name="T1">SP Szaflary----SP Piekielnik <text:s text:c="7"/>6:2</text:span></text:p>
      <text:p text:style-name="P12">5.<text:span text:style-name="T1">SP <text:s/>nr.1 Nowy Targ-----SP nr.Czerwienne <text:s text:c="2"/>3:0</text:span></text:p>
      <text:p text:style-name="P12">6.<text:span text:style-name="T1">SP Klikuszowa----SP Piekielnik <text:s text:c="3"/>1:2</text:span></text:p>
      <text:p text:style-name="P19">1A-2B-SP nr.11 Nowy Targ---SP Piekielnik <text:s text:c="2"/>4:0</text:p>
      <text:p text:style-name="P19">2A-1B-SP nr.1 Nowy Targ-----SP Szaflary0:9</text:p>
      <text:p text:style-name="P19">o III m.SP nr.1 Nowy Targ----SP Piekielnik 1:3</text:p>
      <text:p text:style-name="P19">Finał-SP Szaflary-----SP nr.11 Nowy Targ <text:s text:c="2"/>6:2</text:p>
      <text:p text:style-name="P10"><text:s/></text:p>
      <text:p text:style-name="P6">Klasyfikacja końcowa:</text:p>
      <text:p text:style-name="P6">1.<text:span text:style-name="T1">SP Szaflary</text:span></text:p>
      <text:p text:style-name="P6">2.<text:span text:style-name="T1">SP nr.11 Nowy Targ</text:span></text:p>
      <text:p text:style-name="P6">3.<text:span text:style-name="T1">SP Piekielnik</text:span></text:p>
      <text:p text:style-name="P6">4.<text:span text:style-name="T1">SP nr.1 Nowy Targ</text:span></text:p>
      <text:p text:style-name="P16">5.SP Klikuszowa</text:p>
      <text:p text:style-name="P16">6.SP nr.1 Czerwienne</text:p>
      <text:p text:style-name="P6"/>
      <text:p text:style-name="P7">Skład zwycięskiego zespołu:</text:p>
      <text:p text:style-name="P2">1.<text:span text:style-name="T11">Antoszek Paweł</text:span></text:p>
      <text:p text:style-name="P2">2.<text:span text:style-name="T11">Dzierżęga Kamil</text:span></text:p>
      <text:p text:style-name="P2">3.<text:span text:style-name="T11">Gabryś Jakub</text:span></text:p>
      <text:p text:style-name="P2">4.<text:span text:style-name="T11">Kasperek Damian</text:span></text:p>
      <text:p text:style-name="P2">5.<text:span text:style-name="T11">Korczak Kacper</text:span></text:p>
      <text:p text:style-name="P2">6.<text:span text:style-name="T11">Kulikowski Adrian</text:span></text:p>
      <text:p text:style-name="P2">7.<text:span text:style-name="T11">Rzadkosz Bartłomiej</text:span></text:p>
      <text:p text:style-name="P2">8.<text:span text:style-name="T11">Sowa Michał</text:span></text:p>
      <text:p text:style-name="P3">Opiekun zwycięskiego zespołu:<text:span text:style-name="T11">Konrad Dygoń</text:span></text:p>
      <text:p text:style-name="P2"/>
      <text:p text:style-name="P2"><text:span text:style-name="T2">Drużyny,które uzyskały awans:</text:span><text:span text:style-name="T4">Szkoła Podstawowa </text:span><text:span text:style-name="T6">w </text:span><text:span text:style-name="T7">Szaflarach</text:span><text:span text:style-name="T4"> <text:s/></text:span><text:span text:style-name="T7">oraz</text:span><text:span text:style-name="T4"> </text:span><text:span text:style-name="T3">Szkoła Podstaw</text:span><text:span text:style-name="T6">owa </text:span><text:span text:style-name="T7">nr.11 w Nowym Targu</text:span><text:span text:style-name="T3"> zakwalifikował</text:span><text:span text:style-name="T4">y</text:span><text:span text:style-name="T3"> się do zawodów powiatowych,które odbędą się w dniu </text:span><text:span text:style-name="T6">0</text:span><text:span text:style-name="T7">7</text:span><text:span text:style-name="T4">.1</text:span><text:span text:style-name="T6">1</text:span><text:span text:style-name="T3">.201</text:span><text:span text:style-name="T4">8</text:span><text:span text:style-name="T3"> w </text:span><text:span text:style-name="T6">Maniowach.</text:span></text:p>
      <text:p text:style-name="P2"/>
      <text:p text:style-name="P2"/>
      <text:p text:style-name="P1"><text:s text:c="69"/><text:span text:style-name="T2"><text:s text:c="6"/>Sędzi</text:span><text:span text:style-name="T5">a</text:span><text:span text:style-name="T2"> główny zawodów:A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0:53:25.533000000</meta:creation-date>
    <meta:print-date>2018-10-01T14:13:05.372000000</meta:print-date>
    <dc:date>2018-10-01T14:13:16.590000000</dc:date>
    <meta:editing-duration>PT9M22S</meta:editing-duration>
    <meta:editing-cycles>3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42" meta:word-count="196" meta:character-count="1755" meta:non-whitespace-character-count="1222"/>
  </office:meta>
</office:document-meta>
</file>