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81b40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81b40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81b40e" officeooo:paragraph-rsid="0081b40e" style:font-size-asian="14pt" style:font-weight-asian="bold" style:font-size-complex="14pt" style:font-weight-complex="bold"/>
    </style:style>
    <style:style style:name="T1" style:family="text">
      <style:text-properties officeooo:rsid="0081b4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YFIKACJA DUŻYNOWA</text:span></text:p>
      <text:p text:style-name="P1"/>
      <text:p text:style-name="P1"/>
      <text:p text:style-name="P2"><text:span text:style-name="T1">1.SZKOŁA PODSTAWOWA GRYWAŁD -21 pkt.</text:span></text:p>
      <text:p text:style-name="P3">2.SZKOŁA PODSTAWOWA NR 2 RABKA-ZDRÓJ-20 pkt</text:p>
      <text:p text:style-name="P3"><text:s text:c="3"/>SZKOŁA PODSTAWOWA NR 2 SZACZAWNICA-20 pkt</text:p>
      <text:p text:style-name="P3"><text:s text:c="3"/>SZKOŁA PODSTAWOPWA NR 11 NOWY TARG-20 pkt</text:p>
      <text:p text:style-name="P3">5.SZKOŁA PODSTAWOWA NR 1 RABKA-ZDRÓJ – 15 pkt</text:p>
      <text:p text:style-name="P3">6.KATOLICKA SZKOŁA PODSTAWOWA RABKA-ZDRÓJ -13 pkt.</text:p>
      <text:p text:style-name="P3"><text:s/></text:p>
      <text:p text:style-name="P3"/>
      <text:p text:style-name="P3">Prawo reprezentowania Powiatu Nowotarskiego na zawodach wojewódzkich uzyskała Szkoła Podstawowa <text:s/>Grywałd.</text:p>
      <text:p text:style-name="P3"><text:s text:c="3"/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8M10S</meta:editing-duration>
    <meta:editing-cycles>60</meta:editing-cycles>
    <meta:generator>LibreOffice/6.0.4.2$Windows_x86 LibreOffice_project/9b0d9b32d5dcda91d2f1a96dc04c645c450872bf</meta:generator>
    <dc:date>2018-11-23T09:18:58.979000000</dc:date>
    <meta:print-date>2018-10-30T13:33:24.002000000</meta:print-date>
    <meta:document-statistic meta:table-count="0" meta:image-count="0" meta:object-count="0" meta:page-count="1" meta:paragraph-count="11" meta:word-count="50" meta:character-count="393" meta:non-whitespace-character-count="338"/>
    <meta:user-defined meta:name="Info 1"/>
    <meta:user-defined meta:name="Info 2"/>
    <meta:user-defined meta:name="Info 3"/>
    <meta:user-defined meta:name="Info 4"/>
  </office:meta>
</office:document-meta>
</file>