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rsid="0013c56d" officeooo:paragraph-rsid="0017682e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3005a" officeooo:paragraph-rsid="0017682e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a5957" officeooo:paragraph-rsid="0017682e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ebe97" officeooo:paragraph-rsid="0017682e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ebe97" officeooo:paragraph-rsid="0017682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0709b" officeooo:paragraph-rsid="0017682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2058a" officeooo:paragraph-rsid="0017682e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3005a" officeooo:paragraph-rsid="0017682e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0ebe97" officeooo:paragraph-rsid="0017682e"/>
    </style:style>
    <style:style style:name="P10" style:family="paragraph" style:parent-style-name="Standard">
      <style:paragraph-properties fo:text-align="start" style:justify-single-word="false"/>
      <style:text-properties officeooo:rsid="000ebe97" officeooo:paragraph-rsid="0017682e"/>
    </style:style>
    <style:style style:name="P11" style:family="paragraph" style:parent-style-name="Standard">
      <style:paragraph-properties fo:text-align="start" style:justify-single-word="false"/>
      <style:text-properties officeooo:rsid="0017b128" officeooo:paragraph-rsid="0017682e"/>
    </style:style>
    <style:style style:name="P12" style:family="paragraph" style:parent-style-name="Standard">
      <style:paragraph-properties fo:text-align="start" style:justify-single-word="false"/>
      <style:text-properties officeooo:rsid="00111458" officeooo:paragraph-rsid="0017682e"/>
    </style:style>
    <style:style style:name="P13" style:family="paragraph" style:parent-style-name="Standard">
      <style:paragraph-properties fo:text-align="start" style:justify-single-word="false"/>
      <style:text-properties officeooo:rsid="00120191" officeooo:paragraph-rsid="0017682e"/>
    </style:style>
    <style:style style:name="P14" style:family="paragraph" style:parent-style-name="Standard">
      <style:text-properties officeooo:paragraph-rsid="0017682e"/>
    </style:style>
    <style:style style:name="P15" style:family="paragraph" style:parent-style-name="Standard">
      <style:paragraph-properties fo:text-align="start" style:justify-single-word="false"/>
      <style:text-properties officeooo:rsid="0017682e" officeooo:paragraph-rsid="0017682e"/>
    </style:style>
    <style:style style:name="T1" style:family="text">
      <style:text-properties officeooo:rsid="0017b128"/>
    </style:style>
    <style:style style:name="T2" style:family="text">
      <style:text-properties officeooo:rsid="00199318"/>
    </style:style>
    <style:style style:name="T3" style:family="text">
      <style:text-properties officeooo:rsid="001a595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5957" style:font-weight-asian="bold" style:font-weight-complex="bold"/>
    </style:style>
    <style:style style:name="T6" style:family="text">
      <style:text-properties fo:font-weight="bold" officeooo:rsid="0017682e" style:font-weight-asian="bold" style:font-weight-complex="bold"/>
    </style:style>
    <style:style style:name="T7" style:family="text">
      <style:text-properties fo:font-weight="bold" officeooo:rsid="001c18e0" style:font-weight-asian="bold" style:font-weight-complex="bold"/>
    </style:style>
    <style:style style:name="T8" style:family="text">
      <style:text-properties fo:font-weight="bold" officeooo:rsid="0017b128" style:font-weight-asian="bold" style:font-weight-complex="bold"/>
    </style:style>
    <style:style style:name="T9" style:family="text">
      <style:text-properties fo:font-weight="bold" officeooo:rsid="001a7e34" style:font-weight-asian="bold" style:font-weight-complex="bold"/>
    </style:style>
    <style:style style:name="T10" style:family="text">
      <style:text-properties officeooo:rsid="0017682e"/>
    </style:style>
    <style:style style:name="T11" style:family="text">
      <style:text-properties officeooo:rsid="00198b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KOMUNIKAT NR.<text:span text:style-name="T11">5</text:span></text:p>
      <text:p text:style-name="P9">Z Zawodów Sportowych Organizowanych przez </text:p>
      <text:p text:style-name="P9">Powiatowe Centrum Kultury w Nowym Targu</text:p>
      <text:p text:style-name="P10"/>
      <text:p text:style-name="P10"/>
      <text:p text:style-name="P10">Nazwa Zawodów-<text:span text:style-name="T1">Igrzyska <text:s/>Młodzieży Szkolnej <text:s/>Ośrodka Sportowego Nowy Targ w halowej <text:s/>piłce nożnej dziewcząt.</text:span></text:p>
      <text:p text:style-name="P10">Termin i miejsce-<text:span text:style-name="T1">28</text:span>.09.2018 Nowy Targ <text:span text:style-name="T10">Hala „Gorce”</text:span></text:p>
      <text:p text:style-name="P5">Uczestnicy:<text:span text:style-name="T1"> <text:s text:c="32"/></text:span></text:p>
      <text:p text:style-name="P10">a-<text:span text:style-name="T1">SP Szaflary <text:s text:c="25"/>d-SPSK Czerwienne</text:span></text:p>
      <text:p text:style-name="P11">b-SP <text:s/><text:span text:style-name="T11">Ciche nr.1</text:span> <text:s text:c="31"/></text:p>
      <text:p text:style-name="P11">c-SP <text:span text:style-name="T11">Zaskale</text:span></text:p>
      <text:p text:style-name="P15"><text:span text:style-name="T4">System gry każdy z każdym.</text:span><text:span text:style-name="T8"> <text:s text:c="5"/></text:span><text:span text:style-name="T1"><text:s text:c="19"/></text:span></text:p>
      <text:p text:style-name="P6">Wyniki techniczne:</text:p>
      <text:p text:style-name="P12">1.<text:span text:style-name="T1">SP Szaflary----SP Zaskale <text:s text:c="2"/>0:2</text:span></text:p>
      <text:p text:style-name="P12">2.<text:span text:style-name="T1">SPSK Czerwienne-----SP <text:s/>Ciche nr.1 <text:s/>2:4</text:span></text:p>
      <text:p text:style-name="P13">3.<text:span text:style-name="T1">SP Szaflary-------SPSK Czerwienne <text:s text:c="2"/>4:0</text:span></text:p>
      <text:p text:style-name="P13">4.<text:span text:style-name="T1">SP Zaskale----SP Ciche nr.1 <text:s text:c="6"/>3:1</text:span></text:p>
      <text:p text:style-name="P13">5.<text:span text:style-name="T1">SP <text:s/>Szaflary-----SP Ciche nr.1 <text:s text:c="2"/>5:0</text:span></text:p>
      <text:p text:style-name="P13">6.<text:span text:style-name="T1">SP Zaskale----SPSK Czerwienne <text:s text:c="4"/>3:2</text:span></text:p>
      <text:p text:style-name="P15"/>
      <text:p text:style-name="P11"><text:s/></text:p>
      <text:p text:style-name="P7">Klasyfikacja końcowa:</text:p>
      <text:p text:style-name="P7">1.<text:span text:style-name="T1">SP Zaskale</text:span></text:p>
      <text:p text:style-name="P7">2.<text:span text:style-name="T1">SP Szaflary</text:span></text:p>
      <text:p text:style-name="P7">3.<text:span text:style-name="T1">SP nr.1 Ciche</text:span></text:p>
      <text:p text:style-name="P7">4.<text:span text:style-name="T1">SPSK Czerwienne</text:span></text:p>
      <text:p text:style-name="P7"/>
      <text:p text:style-name="P8">Skład zwycięskiego zespołu:</text:p>
      <text:p text:style-name="P2">1.<text:span text:style-name="T11">Furczoń Izabela</text:span></text:p>
      <text:p text:style-name="P2">2.<text:span text:style-name="T11">Głąb Julia</text:span></text:p>
      <text:p text:style-name="P2">3.<text:span text:style-name="T11">Klich Oliwia</text:span></text:p>
      <text:p text:style-name="P2">4.<text:span text:style-name="T11">Król Anna</text:span></text:p>
      <text:p text:style-name="P2">5.<text:span text:style-name="T11">Kubicz Julia</text:span></text:p>
      <text:p text:style-name="P2">6.<text:span text:style-name="T11">Mrugała Martyna</text:span></text:p>
      <text:p text:style-name="P2">7.<text:span text:style-name="T11">Ogorzały Daria</text:span></text:p>
      <text:p text:style-name="P2">8.<text:span text:style-name="T11">Pudzisz Aleksandra</text:span></text:p>
      <text:p text:style-name="P2">9.<text:span text:style-name="T11">Stanek Klaudia</text:span></text:p>
      <text:p text:style-name="P3">Opiekun zwycięskiego zespołu:<text:span text:style-name="T11">Stanisław Pietrzak</text:span></text:p>
      <text:p text:style-name="P2"/>
      <text:p text:style-name="P2"><text:span text:style-name="T4">Drużyny,które uzyskały awans:</text:span><text:span text:style-name="T6">Szkoła Podstawowa </text:span><text:span text:style-name="T9">w Zaskalu</text:span><text:span text:style-name="T6"> i </text:span><text:span text:style-name="T5">Szkoła Podstaw</text:span><text:span text:style-name="T9">owa</text:span><text:span text:style-name="T5"> </text:span><text:span text:style-name="T9">w Szaflarach</text:span><text:span text:style-name="T5"> <text:s/>zakwalifikował</text:span><text:span text:style-name="T6">y</text:span><text:span text:style-name="T5"> się do zawodów powiatowych,które odbędą się w dniu </text:span><text:span text:style-name="T9">0</text:span><text:span text:style-name="T6">6.1</text:span><text:span text:style-name="T9">1</text:span><text:span text:style-name="T5">.201</text:span><text:span text:style-name="T6">8</text:span><text:span text:style-name="T5"> w </text:span><text:span text:style-name="T9">Maniowach.</text:span></text:p>
      <text:p text:style-name="P2"/>
      <text:p text:style-name="P2"/>
      <text:p text:style-name="P1"><text:s text:c="69"/><text:span text:style-name="T4"><text:s text:c="6"/>Sędzi</text:span><text:span text:style-name="T7">a</text:span><text:span text:style-name="T4"> główny zawodów:Adam Dud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0:53:25.533000000</meta:creation-date>
    <meta:print-date>2018-10-01T11:04:23.784000000</meta:print-date>
    <dc:date>2018-10-01T11:04:47.886000000</dc:date>
    <meta:editing-duration>PT3M6S</meta:editing-duration>
    <meta:editing-cycles>2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36" meta:word-count="146" meta:character-count="1290" meta:non-whitespace-character-count="969"/>
  </office:meta>
</office:document-meta>
</file>