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1.085cm"/>
    </style:style>
    <style:style style:name="Tabela1.A1" style:family="table-cell">
      <style:table-cell-properties style:vertical-align="middle" fo:padding="0.079cm" fo:border="none"/>
    </style:style>
    <style:style style:name="Tabela2" style:family="table">
      <style:table-properties style:width="16.907cm" fo:margin-left="0cm" table:align="left"/>
    </style:style>
    <style:style style:name="Tabela2.A" style:family="table-column">
      <style:table-column-properties style:column-width="5.396cm"/>
    </style:style>
    <style:style style:name="Tabela2.B" style:family="table-column">
      <style:table-column-properties style:column-width="4.743cm"/>
    </style:style>
    <style:style style:name="Tabela2.C" style:family="table-column">
      <style:table-column-properties style:column-width="6.768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842cm" style:rel-width="100%" table:align="left"/>
    </style:style>
    <style:style style:name="Tabela3.A" style:family="table-column">
      <style:table-column-properties style:column-width="0.732cm" style:rel-column-width="2850*"/>
    </style:style>
    <style:style style:name="Tabela3.B" style:family="table-column">
      <style:table-column-properties style:column-width="1.171cm" style:rel-column-width="4554*"/>
    </style:style>
    <style:style style:name="Tabela3.C" style:family="table-column">
      <style:table-column-properties style:column-width="4.768cm" style:rel-column-width="18551*"/>
    </style:style>
    <style:style style:name="Tabela3.D" style:family="table-column">
      <style:table-column-properties style:column-width="1.78cm" style:rel-column-width="6924*"/>
    </style:style>
    <style:style style:name="Tabela3.E" style:family="table-column">
      <style:table-column-properties style:column-width="1.792cm" style:rel-column-width="6973*"/>
    </style:style>
    <style:style style:name="Tabela3.F" style:family="table-column">
      <style:table-column-properties style:column-width="4.815cm" style:rel-column-width="18735*"/>
    </style:style>
    <style:style style:name="Tabela3.G" style:family="table-column">
      <style:table-column-properties style:column-width="1.785cm" style:rel-column-width="6945*"/>
    </style:style>
    <style:style style:name="Tabela3.A1" style:family="table-cell">
      <style:table-cell-properties style:vertical-align="middle" fo:padding="0.049cm" fo:border="none"/>
    </style:style>
    <style:style style:name="Tabela3.G33" style:family="table-cell">
      <style:table-cell-properties fo:padding="0.049cm" fo:border="none"/>
    </style:style>
    <style:style style:name="Tabela2" style:family="table">
      <style:table-properties style:width="16.907cm" fo:margin-left="0cm" table:align="left"/>
    </style:style>
    <style:style style:name="Tabela2.A" style:family="table-column">
      <style:table-column-properties style:column-width="5.396cm"/>
    </style:style>
    <style:style style:name="Tabela2.B" style:family="table-column">
      <style:table-column-properties style:column-width="4.743cm"/>
    </style:style>
    <style:style style:name="Tabela2.C" style:family="table-column">
      <style:table-column-properties style:column-width="6.768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842cm" style:rel-width="100%" table:align="left"/>
    </style:style>
    <style:style style:name="Tabela3.A" style:family="table-column">
      <style:table-column-properties style:column-width="0.732cm" style:rel-column-width="2850*"/>
    </style:style>
    <style:style style:name="Tabela3.B" style:family="table-column">
      <style:table-column-properties style:column-width="1.171cm" style:rel-column-width="4554*"/>
    </style:style>
    <style:style style:name="Tabela3.C" style:family="table-column">
      <style:table-column-properties style:column-width="4.768cm" style:rel-column-width="18551*"/>
    </style:style>
    <style:style style:name="Tabela3.D" style:family="table-column">
      <style:table-column-properties style:column-width="1.78cm" style:rel-column-width="6924*"/>
    </style:style>
    <style:style style:name="Tabela3.E" style:family="table-column">
      <style:table-column-properties style:column-width="1.792cm" style:rel-column-width="6973*"/>
    </style:style>
    <style:style style:name="Tabela3.F" style:family="table-column">
      <style:table-column-properties style:column-width="4.815cm" style:rel-column-width="18735*"/>
    </style:style>
    <style:style style:name="Tabela3.G" style:family="table-column">
      <style:table-column-properties style:column-width="1.785cm" style:rel-column-width="6945*"/>
    </style:style>
    <style:style style:name="Tabela3.A1" style:family="table-cell">
      <style:table-cell-properties style:vertical-align="middle" fo:padding="0.049cm" fo:border="none"/>
    </style:style>
    <style:style style:name="Tabela3.G33" style:family="table-cell">
      <style:table-cell-properties fo:padding="0.049cm" fo:border="none"/>
    </style:style>
    <style:style style:name="Tabela4" style:family="table">
      <style:table-properties style:width="17cm" style:rel-width="100%" table:align="left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1.085cm"/>
    </style:style>
    <style:style style:name="Tabela4.A1" style:family="table-cell">
      <style:table-cell-properties style:vertical-align="middle" fo:padding="0.079cm" fo:border="none"/>
    </style:style>
    <style:style style:name="Tabela5" style:family="table">
      <style:table-properties style:width="16.842cm" style:rel-width="100%" table:align="left"/>
    </style:style>
    <style:style style:name="Tabela5.A" style:family="table-column">
      <style:table-column-properties style:column-width="13.885cm" style:rel-column-width="54030*"/>
    </style:style>
    <style:style style:name="Tabela5.B" style:family="table-column">
      <style:table-column-properties style:column-width="0.866cm" style:rel-column-width="3371*"/>
    </style:style>
    <style:style style:name="Tabela5.D" style:family="table-column">
      <style:table-column-properties style:column-width="1.224cm" style:rel-column-width="4762*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6.842cm" style:rel-width="100%" table:align="left"/>
    </style:style>
    <style:style style:name="Tabela6.A" style:family="table-column">
      <style:table-column-properties style:column-width="1.127cm" style:rel-column-width="4385*"/>
    </style:style>
    <style:style style:name="Tabela6.B" style:family="table-column">
      <style:table-column-properties style:column-width="0.684cm" style:rel-column-width="2663*"/>
    </style:style>
    <style:style style:name="Tabela6.C" style:family="table-column">
      <style:table-column-properties style:column-width="1.136cm" style:rel-column-width="4420*"/>
    </style:style>
    <style:style style:name="Tabela6.D" style:family="table-column">
      <style:table-column-properties style:column-width="4.616cm" style:rel-column-width="17962*"/>
    </style:style>
    <style:style style:name="Tabela6.E" style:family="table-column">
      <style:table-column-properties style:column-width="1.722cm" style:rel-column-width="6699*"/>
    </style:style>
    <style:style style:name="Tabela6.F" style:family="table-column">
      <style:table-column-properties style:column-width="1.739cm" style:rel-column-width="6767*"/>
    </style:style>
    <style:style style:name="Tabela6.G" style:family="table-column">
      <style:table-column-properties style:column-width="0.926cm" style:rel-column-width="3603*"/>
    </style:style>
    <style:style style:name="Tabela6.H" style:family="table-column">
      <style:table-column-properties style:column-width="1.399cm" style:rel-column-width="5442*"/>
    </style:style>
    <style:style style:name="Tabela6.I" style:family="table-column">
      <style:table-column-properties style:column-width="1.139cm" style:rel-column-width="4433*"/>
    </style:style>
    <style:style style:name="Tabela6.J" style:family="table-column">
      <style:table-column-properties style:column-width="1.117cm" style:rel-column-width="4344*"/>
    </style:style>
    <style:style style:name="Tabela6.K" style:family="table-column">
      <style:table-column-properties style:column-width="1.238cm" style:rel-column-width="4817*"/>
    </style:style>
    <style:style style:name="Tabela6.A1" style:family="table-cell">
      <style:table-cell-properties style:vertical-align="middle" fo:padding="0.049cm" fo:border="none"/>
    </style:style>
    <style:style style:name="Tabela6.9" style:family="table-row">
      <style:table-row-properties style:min-row-height="1.718cm"/>
    </style:style>
    <style:style style:name="Tabela5" style:family="table">
      <style:table-properties style:width="16.842cm" style:rel-width="100%" table:align="left"/>
    </style:style>
    <style:style style:name="Tabela5.A" style:family="table-column">
      <style:table-column-properties style:column-width="13.885cm" style:rel-column-width="54030*"/>
    </style:style>
    <style:style style:name="Tabela5.B" style:family="table-column">
      <style:table-column-properties style:column-width="0.866cm" style:rel-column-width="3371*"/>
    </style:style>
    <style:style style:name="Tabela5.D" style:family="table-column">
      <style:table-column-properties style:column-width="1.224cm" style:rel-column-width="4762*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6.842cm" style:rel-width="100%" table:align="left"/>
    </style:style>
    <style:style style:name="Tabela6.A" style:family="table-column">
      <style:table-column-properties style:column-width="1.127cm" style:rel-column-width="4385*"/>
    </style:style>
    <style:style style:name="Tabela6.B" style:family="table-column">
      <style:table-column-properties style:column-width="0.684cm" style:rel-column-width="2663*"/>
    </style:style>
    <style:style style:name="Tabela6.C" style:family="table-column">
      <style:table-column-properties style:column-width="1.136cm" style:rel-column-width="4420*"/>
    </style:style>
    <style:style style:name="Tabela6.D" style:family="table-column">
      <style:table-column-properties style:column-width="4.616cm" style:rel-column-width="17962*"/>
    </style:style>
    <style:style style:name="Tabela6.E" style:family="table-column">
      <style:table-column-properties style:column-width="1.722cm" style:rel-column-width="6699*"/>
    </style:style>
    <style:style style:name="Tabela6.F" style:family="table-column">
      <style:table-column-properties style:column-width="1.739cm" style:rel-column-width="6767*"/>
    </style:style>
    <style:style style:name="Tabela6.G" style:family="table-column">
      <style:table-column-properties style:column-width="0.926cm" style:rel-column-width="3603*"/>
    </style:style>
    <style:style style:name="Tabela6.H" style:family="table-column">
      <style:table-column-properties style:column-width="1.399cm" style:rel-column-width="5442*"/>
    </style:style>
    <style:style style:name="Tabela6.I" style:family="table-column">
      <style:table-column-properties style:column-width="1.139cm" style:rel-column-width="4433*"/>
    </style:style>
    <style:style style:name="Tabela6.J" style:family="table-column">
      <style:table-column-properties style:column-width="1.117cm" style:rel-column-width="4344*"/>
    </style:style>
    <style:style style:name="Tabela6.K" style:family="table-column">
      <style:table-column-properties style:column-width="1.238cm" style:rel-column-width="4817*"/>
    </style:style>
    <style:style style:name="Tabela6.A1" style:family="table-cell">
      <style:table-cell-properties style:vertical-align="middle" fo:padding="0.049cm" fo:border="none"/>
    </style:style>
    <style:style style:name="Tabela6.9" style:family="table-row">
      <style:table-row-properties style:min-row-height="1.718cm"/>
    </style:style>
    <style:style style:name="Tabela10" style:family="table">
      <style:table-properties style:width="17cm" style:rel-width="100%" table:align="left"/>
    </style:style>
    <style:style style:name="Tabela10.A" style:family="table-column">
      <style:table-column-properties style:column-width="17cm" style:rel-column-width="65535*"/>
    </style:style>
    <style:style style:name="Tabela10.1" style:family="table-row">
      <style:table-row-properties style:min-row-height="1.085cm"/>
    </style:style>
    <style:style style:name="Tabela10.A1" style:family="table-cell">
      <style:table-cell-properties style:vertical-align="middle" fo:padding="0.079cm" fo:border="none"/>
    </style:style>
    <style:style style:name="Tabela11" style:family="table">
      <style:table-properties style:width="16.842cm" style:rel-width="100%" table:align="left"/>
    </style:style>
    <style:style style:name="Tabela11.A" style:family="table-column">
      <style:table-column-properties style:column-width="15.251cm" style:rel-column-width="59339*"/>
    </style:style>
    <style:style style:name="Tabela11.B" style:family="table-column">
      <style:table-column-properties style:column-width="0.466cm" style:rel-column-width="1815*"/>
    </style:style>
    <style:style style:name="Tabela11.D" style:family="table-column">
      <style:table-column-properties style:column-width="0.66cm" style:rel-column-width="2564*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16.842cm" style:rel-width="100%" table:align="left"/>
    </style:style>
    <style:style style:name="Tabela12.A" style:family="table-column">
      <style:table-column-properties style:column-width="0.944cm" style:rel-column-width="3672*"/>
    </style:style>
    <style:style style:name="Tabela12.B" style:family="table-column">
      <style:table-column-properties style:column-width="1.101cm" style:rel-column-width="4282*"/>
    </style:style>
    <style:style style:name="Tabela12.C" style:family="table-column">
      <style:table-column-properties style:column-width="0.684cm" style:rel-column-width="2663*"/>
    </style:style>
    <style:style style:name="Tabela12.D" style:family="table-column">
      <style:table-column-properties style:column-width="1.136cm" style:rel-column-width="4420*"/>
    </style:style>
    <style:style style:name="Tabela12.E" style:family="table-column">
      <style:table-column-properties style:column-width="3.953cm" style:rel-column-width="15381*"/>
    </style:style>
    <style:style style:name="Tabela12.F" style:family="table-column">
      <style:table-column-properties style:column-width="1.468cm" style:rel-column-width="5710*"/>
    </style:style>
    <style:style style:name="Tabela12.G" style:family="table-column">
      <style:table-column-properties style:column-width="1.739cm" style:rel-column-width="6767*"/>
    </style:style>
    <style:style style:name="Tabela12.H" style:family="table-column">
      <style:table-column-properties style:column-width="0.926cm" style:rel-column-width="3603*"/>
    </style:style>
    <style:style style:name="Tabela12.I" style:family="table-column">
      <style:table-column-properties style:column-width="1.399cm" style:rel-column-width="5442*"/>
    </style:style>
    <style:style style:name="Tabela12.J" style:family="table-column">
      <style:table-column-properties style:column-width="1.139cm" style:rel-column-width="4433*"/>
    </style:style>
    <style:style style:name="Tabela12.K" style:family="table-column">
      <style:table-column-properties style:column-width="1.117cm" style:rel-column-width="4344*"/>
    </style:style>
    <style:style style:name="Tabela12.L" style:family="table-column">
      <style:table-column-properties style:column-width="1.238cm" style:rel-column-width="4818*"/>
    </style:style>
    <style:style style:name="Tabela12.A1" style:family="table-cell">
      <style:table-cell-properties style:vertical-align="middle" fo:padding="0.049cm" fo:border="none"/>
    </style:style>
    <style:style style:name="Tabela11" style:family="table">
      <style:table-properties style:width="16.842cm" style:rel-width="100%" table:align="left"/>
    </style:style>
    <style:style style:name="Tabela11.A" style:family="table-column">
      <style:table-column-properties style:column-width="15.251cm" style:rel-column-width="59339*"/>
    </style:style>
    <style:style style:name="Tabela11.B" style:family="table-column">
      <style:table-column-properties style:column-width="0.466cm" style:rel-column-width="1815*"/>
    </style:style>
    <style:style style:name="Tabela11.D" style:family="table-column">
      <style:table-column-properties style:column-width="0.66cm" style:rel-column-width="2564*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16.842cm" style:rel-width="100%" table:align="left"/>
    </style:style>
    <style:style style:name="Tabela12.A" style:family="table-column">
      <style:table-column-properties style:column-width="0.944cm" style:rel-column-width="3672*"/>
    </style:style>
    <style:style style:name="Tabela12.B" style:family="table-column">
      <style:table-column-properties style:column-width="1.101cm" style:rel-column-width="4282*"/>
    </style:style>
    <style:style style:name="Tabela12.C" style:family="table-column">
      <style:table-column-properties style:column-width="0.684cm" style:rel-column-width="2663*"/>
    </style:style>
    <style:style style:name="Tabela12.D" style:family="table-column">
      <style:table-column-properties style:column-width="1.136cm" style:rel-column-width="4420*"/>
    </style:style>
    <style:style style:name="Tabela12.E" style:family="table-column">
      <style:table-column-properties style:column-width="3.953cm" style:rel-column-width="15381*"/>
    </style:style>
    <style:style style:name="Tabela12.F" style:family="table-column">
      <style:table-column-properties style:column-width="1.468cm" style:rel-column-width="5710*"/>
    </style:style>
    <style:style style:name="Tabela12.G" style:family="table-column">
      <style:table-column-properties style:column-width="1.739cm" style:rel-column-width="6767*"/>
    </style:style>
    <style:style style:name="Tabela12.H" style:family="table-column">
      <style:table-column-properties style:column-width="0.926cm" style:rel-column-width="3603*"/>
    </style:style>
    <style:style style:name="Tabela12.I" style:family="table-column">
      <style:table-column-properties style:column-width="1.399cm" style:rel-column-width="5442*"/>
    </style:style>
    <style:style style:name="Tabela12.J" style:family="table-column">
      <style:table-column-properties style:column-width="1.139cm" style:rel-column-width="4433*"/>
    </style:style>
    <style:style style:name="Tabela12.K" style:family="table-column">
      <style:table-column-properties style:column-width="1.117cm" style:rel-column-width="4344*"/>
    </style:style>
    <style:style style:name="Tabela12.L" style:family="table-column">
      <style:table-column-properties style:column-width="1.238cm" style:rel-column-width="4818*"/>
    </style:style>
    <style:style style:name="Tabela12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rsid="000e423f" officeooo:paragraph-rsid="000e423f"/>
    </style:style>
    <style:style style:name="P2" style:family="paragraph" style:parent-style-name="Table_20_Contents">
      <style:text-properties fo:color="#0076ff" loext:opacity="100%" fo:background-color="transparent"/>
    </style:style>
    <style:style style:name="P3" style:family="paragraph" style:parent-style-name="Table_20_Contents">
      <style:text-properties fo:color="#0076ff" loext:opacity="100%" officeooo:rsid="000e423f" officeooo:paragraph-rsid="000e423f" fo:background-color="transparen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paragraph-properties fo:text-align="end" style:justify-single-word="false"/>
      <style:text-properties officeooo:paragraph-rsid="000e423f"/>
    </style:style>
    <style:style style:name="P7" style:family="paragraph" style:parent-style-name="Table_20_Contents">
      <style:text-properties officeooo:paragraph-rsid="000f3946"/>
    </style:style>
    <style:style style:name="P8" style:family="paragraph" style:parent-style-name="Text_20_body">
      <style:paragraph-properties fo:margin-top="0cm" fo:margin-bottom="0cm" style:contextual-spacing="false"/>
    </style:style>
    <style:style style:name="P9" style:family="paragraph" style:parent-style-name="Text_20_body">
      <style:text-properties officeooo:rsid="000edcd2" officeooo:paragraph-rsid="000edcd2"/>
    </style:style>
    <style:style style:name="P10" style:family="paragraph" style:parent-style-name="Text_20_body">
      <style:text-properties officeooo:rsid="000edcd2" officeooo:paragraph-rsid="000f3946"/>
    </style:style>
    <style:style style:name="P11" style:family="paragraph" style:parent-style-name="Text_20_body">
      <style:text-properties officeooo:rsid="000f3946" officeooo:paragraph-rsid="000f3946"/>
    </style:style>
    <style:style style:name="P12" style:family="paragraph" style:parent-style-name="Text_20_body">
      <style:text-properties officeooo:paragraph-rsid="00129551"/>
    </style:style>
    <style:style style:name="T1" style:family="text">
      <style:text-properties fo:color="#0076ff" loext:opacity="100%" fo:background-color="transparent" loext:char-shading-value="0"/>
    </style:style>
    <style:style style:name="T2" style:family="text">
      <style:text-properties officeooo:rsid="000e423f"/>
    </style:style>
    <style:style style:name="T3" style:family="text">
      <style:text-properties officeooo:rsid="000edcd2"/>
    </style:style>
    <style:style style:name="T4" style:family="text">
      <style:text-properties officeooo:rsid="000f3946"/>
    </style:style>
    <style:style style:name="T5" style:family="text">
      <style:text-properties officeooo:rsid="0012955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GRZYSKA DZIECI POWIATU NOWY TARG W SZACHACH.</text:p>
      <text:p text:style-name="P1">KROŚCIENKO NAD DUNAJCEM 17.XI.2021 r</text:p>
      <text:section text:style-name="Sect1" text:name="gwp0b6733d9_printEl14"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able:table table:name="Tabela2" table:style-name="Tabela2">
                <table:table-column table:style-name="Tabela2.A"/>
                <table:table-column table:style-name="Tabela2.B"/>
                <table:table-column table:style-name="Tabela2.C"/>
                <table:table-row table:style-name="TableLine1051049111088">
                  <table:table-cell table:style-name="Tabela2.A1" office:value-type="string">
                    <text:p text:style-name="P3">LISTA STARTOWA</text:p>
                  </table:table-cell>
                  <table:table-cell table:style-name="Tabela2.A1" office:value-type="string">
                    <text:p text:style-name="Table_20_Contents"/>
                  </table:table-cell>
                  <table:table-cell table:style-name="Tabela2.A1" office:value-type="string">
                    <text:p text:style-name="Table_20_Contents"/>
                  </table:table-cell>
                </table:table-row>
              </table:table>
              <text:p text:style-name="P4"/>
            </table:table-cell>
          </table:table-row>
          <table:table-row table:style-name="TableLine1051049120336">
            <table:table-cell table:style-name="Tabela1.A1" office:value-type="string">
              <text:section text:style-name="Sect1" text:name="gwp0b6733d9_editEl14">
                <table:table table:name="Tabela3" table:style-name="Tabela3">
                  <table:table-column table:style-name="Tabela3.A"/>
                  <table:table-column table:style-name="Tabela3.B"/>
                  <table:table-column table:style-name="Tabela3.C"/>
                  <table:table-column table:style-name="Tabela3.D"/>
                  <table:table-column table:style-name="Tabela3.E"/>
                  <table:table-column table:style-name="Tabela3.F"/>
                  <table:table-column table:style-name="Tabela3.G"/>
                  <table:table-row table:style-name="TableLine1051049122512">
                    <table:table-cell table:style-name="Tabela3.A1" office:value-type="string">
                      <text:p text:style-name="Table_20_Heading">Nr</text:p>
                    </table:table-cell>
                    <table:table-cell table:style-name="Tabela3.A1" office:value-type="string">
                      <text:p text:style-name="Table_20_Heading">Tytuł</text:p>
                    </table:table-cell>
                    <table:table-cell table:style-name="Tabela3.A1" office:value-type="string">
                      <text:p text:style-name="Table_20_Heading">Nazwisko Imię</text:p>
                    </table:table-cell>
                    <table:table-cell table:style-name="Tabela3.A1" office:value-type="string">
                      <text:p text:style-name="Table_20_Heading">R. FIDE</text:p>
                    </table:table-cell>
                    <table:table-cell table:style-name="Tabela3.A1" office:value-type="string">
                      <text:p text:style-name="Table_20_Heading">Ranking</text:p>
                    </table:table-cell>
                    <table:table-cell table:style-name="Tabela3.A1" office:value-type="string">
                      <text:p text:style-name="Table_20_Heading">Klub</text:p>
                    </table:table-cell>
                    <table:table-cell table:style-name="Tabela3.A1" office:value-type="string">
                      <text:p text:style-name="Table_20_Heading">Data ur.</text:p>
                    </table:table-cell>
                  </table:table-row>
                  <table:table-row table:style-name="TableLine1051049127136">
                    <table:table-cell table:style-name="Tabela3.A1" office:value-type="string">
                      <text:p text:style-name="P5">1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P2">Miśkowiec Szymon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SP11 Nowy Targ</text:p>
                    </table:table-cell>
                    <table:table-cell table:style-name="Tabela3.A1" office:value-type="string">
                      <text:p text:style-name="P5">2009</text:p>
                    </table:table-cell>
                  </table:table-row>
                  <table:table-row table:style-name="TableLine1051049127408">
                    <table:table-cell table:style-name="Tabela3.A1" office:value-type="string">
                      <text:p text:style-name="P5">2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P2">Gałusza Karolina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SP Ciche</text:p>
                    </table:table-cell>
                    <table:table-cell table:style-name="Tabela3.A1" office:value-type="string">
                      <text:p text:style-name="P5">2011</text:p>
                    </table:table-cell>
                  </table:table-row>
                  <table:table-row table:style-name="TableLine1051049127680">
                    <table:table-cell table:style-name="Tabela3.A1" office:value-type="string">
                      <text:p text:style-name="P5">3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P2">Ziętasz Magdalena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SP Grywałd</text:p>
                    </table:table-cell>
                    <table:table-cell table:style-name="Tabela3.A1" office:value-type="string">
                      <text:p text:style-name="P5">2009</text:p>
                    </table:table-cell>
                  </table:table-row>
                  <table:table-row table:style-name="TableLine1051049127952">
                    <table:table-cell table:style-name="Tabela3.A1" office:value-type="string">
                      <text:p text:style-name="P5">4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P2">Tarłowski Szymon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SP11 Nowy Targ</text:p>
                    </table:table-cell>
                    <table:table-cell table:style-name="Tabela3.A1" office:value-type="string">
                      <text:p text:style-name="P5">2009</text:p>
                    </table:table-cell>
                  </table:table-row>
                  <table:table-row table:style-name="TableLine1051049115168">
                    <table:table-cell table:style-name="Tabela3.A1" office:value-type="string">
                      <text:p text:style-name="P5">5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P2">Jandura Maja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SP1 Szczawnica</text:p>
                    </table:table-cell>
                    <table:table-cell table:style-name="Tabela3.A1" office:value-type="string">
                      <text:p text:style-name="P5">2013</text:p>
                    </table:table-cell>
                  </table:table-row>
                  <table:table-row table:style-name="TableLine1051049111360">
                    <table:table-cell table:style-name="Tabela3.A1" office:value-type="string">
                      <text:p text:style-name="P5">6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P2">Szkarłat Małgorzata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SP1 Szczawnica</text:p>
                    </table:table-cell>
                    <table:table-cell table:style-name="Tabela3.A1" office:value-type="string">
                      <text:p text:style-name="P5">2010</text:p>
                    </table:table-cell>
                  </table:table-row>
                  <table:table-row table:style-name="TableLine1051049111632">
                    <table:table-cell table:style-name="Tabela3.A1" office:value-type="string">
                      <text:p text:style-name="P5">7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P2">Staszel Karol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SP Ciche</text:p>
                    </table:table-cell>
                    <table:table-cell table:style-name="Tabela3.A1" office:value-type="string">
                      <text:p text:style-name="P5">2010</text:p>
                    </table:table-cell>
                  </table:table-row>
                  <table:table-row table:style-name="TableLine1051049111904">
                    <table:table-cell table:style-name="Tabela3.A1" office:value-type="string">
                      <text:p text:style-name="P5">8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P2">Jaróg,Paweł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SP Klikuszowa</text:p>
                    </table:table-cell>
                    <table:table-cell table:style-name="Tabela3.A1" office:value-type="string">
                      <text:p text:style-name="P5">2010</text:p>
                    </table:table-cell>
                  </table:table-row>
                  <table:table-row table:style-name="TableLine1051049112176">
                    <table:table-cell table:style-name="Tabela3.A1" office:value-type="string">
                      <text:p text:style-name="P5">9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P2">Czaja Milena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SP Szlachtowa</text:p>
                    </table:table-cell>
                    <table:table-cell table:style-name="Tabela3.A1" office:value-type="string">
                      <text:p text:style-name="P5">2009</text:p>
                    </table:table-cell>
                  </table:table-row>
                  <table:table-row table:style-name="TableLine1051049116800">
                    <table:table-cell table:style-name="Tabela3.A1" office:value-type="string">
                      <text:p text:style-name="P5">10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P2">Zabrzeski Bartłomiej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SP Szlachtowa</text:p>
                    </table:table-cell>
                    <table:table-cell table:style-name="Tabela3.A1" office:value-type="string">
                      <text:p text:style-name="P5">2009</text:p>
                    </table:table-cell>
                  </table:table-row>
                  <table:table-row table:style-name="TableLine1051049112720">
                    <table:table-cell table:style-name="Tabela3.A1" office:value-type="string">
                      <text:p text:style-name="P5">11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P2">Domałacny Bartosz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SP Rokiciny Podhalańskie</text:p>
                    </table:table-cell>
                    <table:table-cell table:style-name="Tabela3.A1" office:value-type="string">
                      <text:p text:style-name="P5">2009</text:p>
                    </table:table-cell>
                  </table:table-row>
                  <table:table-row table:style-name="TableLine1051049112992">
                    <table:table-cell table:style-name="Tabela3.A1" office:value-type="string">
                      <text:p text:style-name="P5">12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P2">Turski Andrzej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SP Podczerwone</text:p>
                    </table:table-cell>
                    <table:table-cell table:style-name="Tabela3.A1" office:value-type="string">
                      <text:p text:style-name="P5">2010</text:p>
                    </table:table-cell>
                  </table:table-row>
                  <table:table-row table:style-name="TableLine1051049113264">
                    <table:table-cell table:style-name="Tabela3.A1" office:value-type="string">
                      <text:p text:style-name="P5">13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P2">Kołodziej Igor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SP11 Nowy Targ</text:p>
                    </table:table-cell>
                    <table:table-cell table:style-name="Tabela3.A1" office:value-type="string">
                      <text:p text:style-name="P5">2009</text:p>
                    </table:table-cell>
                  </table:table-row>
                  <table:table-row table:style-name="TableLine1051049115440">
                    <table:table-cell table:style-name="Tabela3.A1" office:value-type="string">
                      <text:p text:style-name="P5">14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P2">Kwiatkowska Antonina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SP Klikuszowa</text:p>
                    </table:table-cell>
                    <table:table-cell table:style-name="Tabela3.A1" office:value-type="string">
                      <text:p text:style-name="P5">2010</text:p>
                    </table:table-cell>
                  </table:table-row>
                  <table:table-row table:style-name="TableLine1051049120608">
                    <table:table-cell table:style-name="Tabela3.A1" office:value-type="string">
                      <text:p text:style-name="P5">15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P2">Szczepaniak-<text:span text:style-name="T5">F</text:span>ilas Tamara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SP Szlachtowa</text:p>
                    </table:table-cell>
                    <table:table-cell table:style-name="Tabela3.A1" office:value-type="string">
                      <text:p text:style-name="P5">2009</text:p>
                    </table:table-cell>
                  </table:table-row>
                  <table:table-row table:style-name="TableLine1051049113808">
                    <table:table-cell table:style-name="Tabela3.A1" office:value-type="string">
                      <text:p text:style-name="P5">16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P2">Andruszko Aleksandra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SP Grywałd</text:p>
                    </table:table-cell>
                    <table:table-cell table:style-name="Tabela3.A1" office:value-type="string">
                      <text:p text:style-name="P5">2010</text:p>
                    </table:table-cell>
                  </table:table-row>
                  <table:table-row table:style-name="TableLine1051049120064">
                    <table:table-cell table:style-name="Tabela3.A1" office:value-type="string">
                      <text:p text:style-name="P5">17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P2">Sobkowiak Michał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SP Grywałd</text:p>
                    </table:table-cell>
                    <table:table-cell table:style-name="Tabela3.A1" office:value-type="string">
                      <text:p text:style-name="P5">2011</text:p>
                    </table:table-cell>
                  </table:table-row>
                  <table:table-row table:style-name="TableLine1051049114080">
                    <table:table-cell table:style-name="Tabela3.A1" office:value-type="string">
                      <text:p text:style-name="P5">18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P2">Fryźlewicz Mikołaj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SP Szlachtowa</text:p>
                    </table:table-cell>
                    <table:table-cell table:style-name="Tabela3.A1" office:value-type="string">
                      <text:p text:style-name="P5">2010</text:p>
                    </table:table-cell>
                  </table:table-row>
                  <table:table-row table:style-name="TableLine1051049115712">
                    <table:table-cell table:style-name="Tabela3.A1" office:value-type="string">
                      <text:p text:style-name="P5">19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P2">Franczak Tymoteusz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SP Podczerwone</text:p>
                    </table:table-cell>
                    <table:table-cell table:style-name="Tabela3.A1" office:value-type="string">
                      <text:p text:style-name="P5">2011</text:p>
                    </table:table-cell>
                  </table:table-row>
                  <table:table-row table:style-name="TableLine1051049117072">
                    <table:table-cell table:style-name="Tabela3.A1" office:value-type="string">
                      <text:p text:style-name="P5">20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P2">Marcisz Alan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SP Klikuszowa</text:p>
                    </table:table-cell>
                    <table:table-cell table:style-name="Tabela3.A1" office:value-type="string">
                      <text:p text:style-name="P5">2010</text:p>
                    </table:table-cell>
                  </table:table-row>
                  <table:table-row table:style-name="TableLine1051049117616">
                    <table:table-cell table:style-name="Tabela3.A1" office:value-type="string">
                      <text:p text:style-name="P5">21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P2">Turski Piotr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SP Podczerwone</text:p>
                    </table:table-cell>
                    <table:table-cell table:style-name="Tabela3.A1" office:value-type="string">
                      <text:p text:style-name="P5">2013</text:p>
                    </table:table-cell>
                  </table:table-row>
                  <table:table-row table:style-name="TableLine1051049117888">
                    <table:table-cell table:style-name="Tabela3.A1" office:value-type="string">
                      <text:p text:style-name="P5">22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P2">Kowalski Gabriel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SP Klikuszowa</text:p>
                    </table:table-cell>
                    <table:table-cell table:style-name="Tabela3.A1" office:value-type="string">
                      <text:p text:style-name="P5">2010</text:p>
                    </table:table-cell>
                  </table:table-row>
                  <table:table-row table:style-name="TableLine1051049139920">
                    <table:table-cell table:style-name="Tabela3.A1" office:value-type="string">
                      <text:p text:style-name="P5">23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P2">Turski Marcin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SP Podczerwone</text:p>
                    </table:table-cell>
                    <table:table-cell table:style-name="Tabela3.A1" office:value-type="string">
                      <text:p text:style-name="P5">2011</text:p>
                    </table:table-cell>
                  </table:table-row>
                  <table:table-row table:style-name="TableLine1051049129856">
                    <table:table-cell table:style-name="Tabela3.A1" office:value-type="string">
                      <text:p text:style-name="P5">24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P2">Biel Franciszek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SP1 Szczawnica</text:p>
                    </table:table-cell>
                    <table:table-cell table:style-name="Tabela3.A1" office:value-type="string">
                      <text:p text:style-name="P5">2011</text:p>
                    </table:table-cell>
                  </table:table-row>
                  <table:table-row table:style-name="TableLine1051049130128">
                    <table:table-cell table:style-name="Tabela3.A1" office:value-type="string">
                      <text:p text:style-name="P5">25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P2">Kołek Tomasz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SP Grywałd</text:p>
                    </table:table-cell>
                    <table:table-cell table:style-name="Tabela3.A1" office:value-type="string">
                      <text:p text:style-name="P5">2011</text:p>
                    </table:table-cell>
                  </table:table-row>
                  <table:table-row table:style-name="TableLine1051049144816">
                    <table:table-cell table:style-name="Tabela3.A1" office:value-type="string">
                      <text:p text:style-name="P5">26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P2">Pastwa Jaremi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SP11 Nowy Targ</text:p>
                    </table:table-cell>
                    <table:table-cell table:style-name="Tabela3.A1" office:value-type="string">
                      <text:p text:style-name="P5">2010</text:p>
                    </table:table-cell>
                  </table:table-row>
                  <table:table-row table:style-name="TableLine1051049130672">
                    <table:table-cell table:style-name="Tabela3.A1" office:value-type="string">
                      <text:p text:style-name="P5">27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P2">Szczepaniec Wiktor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SP11 Nowy Targ</text:p>
                    </table:table-cell>
                    <table:table-cell table:style-name="Tabela3.A1" office:value-type="string">
                      <text:p text:style-name="P5">2009</text:p>
                    </table:table-cell>
                  </table:table-row>
                  <table:table-row table:style-name="TableLine1051049141280">
                    <table:table-cell table:style-name="Tabela3.A1" office:value-type="string">
                      <text:p text:style-name="P5">28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P2">Gałusza Krystian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SP Ciche</text:p>
                    </table:table-cell>
                    <table:table-cell table:style-name="Tabela3.A1" office:value-type="string">
                      <text:p text:style-name="P5">2010</text:p>
                    </table:table-cell>
                  </table:table-row>
                  <table:table-row table:style-name="TableLine1051049143728">
                    <table:table-cell table:style-name="Tabela3.A1" office:value-type="string">
                      <text:p text:style-name="P5">29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P2">Duraj Rafał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SP Podczerwone</text:p>
                    </table:table-cell>
                    <table:table-cell table:style-name="Tabela3.A1" office:value-type="string">
                      <text:p text:style-name="P5">2009</text:p>
                    </table:table-cell>
                  </table:table-row>
                  <table:table-row table:style-name="TableLine1051049129312">
                    <table:table-cell table:style-name="Tabela3.A1" office:value-type="string">
                      <text:p text:style-name="P5">30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P2">Bieniek Michał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SP1 Szczawnica</text:p>
                    </table:table-cell>
                    <table:table-cell table:style-name="Tabela3.A1" office:value-type="string">
                      <text:p text:style-name="P5">2013</text:p>
                    </table:table-cell>
                  </table:table-row>
                  <table:table-row table:style-name="TableLine1051049132032">
                    <table:table-cell table:style-name="Tabela3.A1" office:value-type="string">
                      <text:p text:style-name="P5">31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P2">Słabiak Estera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SP1 Szczawnica</text:p>
                    </table:table-cell>
                    <table:table-cell table:style-name="Tabela3.A1" office:value-type="string">
                      <text:p text:style-name="P5">2013</text:p>
                    </table:table-cell>
                  </table:table-row>
                  <table:table-row table:style-name="TableLine1051049138560">
                    <table:table-cell table:style-name="Tabela3.A1" office:value-type="string">
                      <text:p text:style-name="P5">32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P2">Szwajnos Adam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SP Ciche</text:p>
                    </table:table-cell>
                    <table:table-cell table:style-name="Tabela3.G33" office:value-type="string">
                      <text:p text:style-name="P4"/>
                    </table:table-cell>
                  </table:table-row>
                </table:table>
                <text:p text:style-name="P4"/>
              </text:section>
            </table:table-cell>
          </table:table-row>
        </table:table>
        <text:p text:style-name="Text_20_body"/>
      </text:section>
      <text:p text:style-name="Standard"/>
      <text:section text:style-name="Sect1" text:name="gwp0b6733d9_printEl21"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able:table table:name="Tabela5" table:style-name="Tabela5">
                <table:table-column table:style-name="Tabela5.A"/>
                <table:table-column table:style-name="Tabela5.B" table:number-columns-repeated="2"/>
                <table:table-column table:style-name="Tabela5.D"/>
                <table:table-row table:style-name="TableLine1051049136928">
                  <table:table-cell table:style-name="Tabela5.A1" office:value-type="string">
                    <text:p text:style-name="Table_20_Contents"><text:s text:c="2"/><text:span text:style-name="T2">WYNIKI - CHŁOPCY</text:span></text:p>
                  </table:table-cell>
                  <table:table-cell table:style-name="Tabela5.A1" office:value-type="string">
                    <text:p text:style-name="Table_20_Contents"/>
                  </table:table-cell>
                  <table:table-cell table:style-name="Tabela5.A1" office:value-type="string">
                    <text:p text:style-name="Table_20_Contents"/>
                  </table:table-cell>
                  <table:table-cell table:style-name="Tabela5.A1" office:value-type="string">
                    <text:p text:style-name="Table_20_Contents"/>
                  </table:table-cell>
                </table:table-row>
              </table:table>
              <text:p text:style-name="P4"/>
            </table:table-cell>
          </table:table-row>
          <text:soft-page-break/>
          <table:table-row table:style-name="TableLine1051049138832">
            <table:table-cell table:style-name="Tabela4.A1" office:value-type="string">
              <text:section text:style-name="Sect1" text:name="gwp0b6733d9_editEl21">
                <table:table table:name="Tabela6" table:style-name="Tabela6">
                  <table:table-column table:style-name="Tabela6.A"/>
                  <table:table-column table:style-name="Tabela6.B"/>
                  <table:table-column table:style-name="Tabela6.C"/>
                  <table:table-column table:style-name="Tabela6.D"/>
                  <table:table-column table:style-name="Tabela6.E"/>
                  <table:table-column table:style-name="Tabela6.F"/>
                  <table:table-column table:style-name="Tabela6.G"/>
                  <table:table-column table:style-name="Tabela6.H"/>
                  <table:table-column table:style-name="Tabela6.I"/>
                  <table:table-column table:style-name="Tabela6.J"/>
                  <table:table-column table:style-name="Tabela6.K"/>
                  <table:table-row table:style-name="TableLine1051049133120">
                    <table:table-cell table:style-name="Tabela6.A1" office:value-type="string">
                      <text:p text:style-name="Table_20_Heading">M-ce</text:p>
                    </table:table-cell>
                    <table:table-cell table:style-name="Tabela6.A1" office:value-type="string">
                      <text:p text:style-name="Table_20_Heading">Nr</text:p>
                    </table:table-cell>
                    <table:table-cell table:style-name="Tabela6.A1" office:value-type="string">
                      <text:p text:style-name="Table_20_Heading">Tytuł</text:p>
                    </table:table-cell>
                    <table:table-cell table:style-name="Tabela6.A1" office:value-type="string">
                      <text:p text:style-name="Table_20_Heading">Nazwisko Imię</text:p>
                    </table:table-cell>
                    <table:table-cell table:style-name="Tabela6.A1" office:value-type="string">
                      <text:p text:style-name="Table_20_Heading">R. FIDE</text:p>
                    </table:table-cell>
                    <table:table-cell table:style-name="Tabela6.A1" office:value-type="string">
                      <text:p text:style-name="Table_20_Heading">Ranking</text:p>
                    </table:table-cell>
                    <table:table-cell table:style-name="Tabela6.A1" office:value-type="string">
                      <text:p text:style-name="Table_20_Heading">Pkt.</text:p>
                    </table:table-cell>
                    <table:table-cell table:style-name="Tabela6.A1" office:value-type="string">
                      <text:p text:style-name="Table_20_Heading">MBch.</text:p>
                    </table:table-cell>
                    <table:table-cell table:style-name="Tabela6.A1" office:value-type="string">
                      <text:p text:style-name="Table_20_Heading">Bch.</text:p>
                    </table:table-cell>
                    <table:table-cell table:style-name="Tabela6.A1" office:value-type="string">
                      <text:p text:style-name="Table_20_Heading">Wins</text:p>
                    </table:table-cell>
                    <table:table-cell table:style-name="Tabela6.A1" office:value-type="string">
                      <text:p text:style-name="Table_20_Heading">Prog.</text:p>
                    </table:table-cell>
                  </table:table-row>
                  <table:table-row table:style-name="TableLine1051049129584">
                    <table:table-cell table:style-name="Tabela6.A1" office:value-type="string">
                      <text:p text:style-name="P5">1</text:p>
                    </table:table-cell>
                    <table:table-cell table:style-name="Tabela6.A1" office:value-type="string">
                      <text:p text:style-name="P5">12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P2">Turski Andrzej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6.5</text:p>
                    </table:table-cell>
                    <table:table-cell table:style-name="Tabela6.A1" office:value-type="string">
                      <text:p text:style-name="P5">23.00</text:p>
                    </table:table-cell>
                    <table:table-cell table:style-name="Tabela6.A1" office:value-type="string">
                      <text:p text:style-name="P5">32.00</text:p>
                    </table:table-cell>
                    <table:table-cell table:style-name="Tabela6.A1" office:value-type="string">
                      <text:p text:style-name="P5">6</text:p>
                    </table:table-cell>
                    <table:table-cell table:style-name="Tabela6.A1" office:value-type="string">
                      <text:p text:style-name="P5">26.5</text:p>
                    </table:table-cell>
                  </table:table-row>
                  <table:table-row table:style-name="TableLine1051049132848">
                    <table:table-cell table:style-name="Tabela6.A1" office:value-type="string">
                      <text:p text:style-name="P5">2</text:p>
                    </table:table-cell>
                    <table:table-cell table:style-name="Tabela6.A1" office:value-type="string">
                      <text:p text:style-name="P5">26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P2">Pastwa Jaremi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6.0</text:p>
                    </table:table-cell>
                    <table:table-cell table:style-name="Tabela6.A1" office:value-type="string">
                      <text:p text:style-name="P5">23.00</text:p>
                    </table:table-cell>
                    <table:table-cell table:style-name="Tabela6.A1" office:value-type="string">
                      <text:p text:style-name="P5">33.00</text:p>
                    </table:table-cell>
                    <table:table-cell table:style-name="Tabela6.A1" office:value-type="string">
                      <text:p text:style-name="P5">5</text:p>
                    </table:table-cell>
                    <table:table-cell table:style-name="Tabela6.A1" office:value-type="string">
                      <text:p text:style-name="P5">26.0</text:p>
                    </table:table-cell>
                  </table:table-row>
                  <table:table-row table:style-name="TableLine1051049133392">
                    <table:table-cell table:style-name="Tabela6.A1" office:value-type="string">
                      <text:p text:style-name="P5">3</text:p>
                    </table:table-cell>
                    <table:table-cell table:style-name="Tabela6.A1" office:value-type="string">
                      <text:p text:style-name="P5">11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P2">Domałacny Bartosz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5.5</text:p>
                    </table:table-cell>
                    <table:table-cell table:style-name="Tabela6.A1" office:value-type="string">
                      <text:p text:style-name="P5">23.00</text:p>
                    </table:table-cell>
                    <table:table-cell table:style-name="Tabela6.A1" office:value-type="string">
                      <text:p text:style-name="P5">32.50</text:p>
                    </table:table-cell>
                    <table:table-cell table:style-name="Tabela6.A1" office:value-type="string">
                      <text:p text:style-name="P5">5</text:p>
                    </table:table-cell>
                    <table:table-cell table:style-name="Tabela6.A1" office:value-type="string">
                      <text:p text:style-name="P5">23.5</text:p>
                    </table:table-cell>
                  </table:table-row>
                  <table:table-row table:style-name="TableLine1051049135568">
                    <table:table-cell table:style-name="Tabela6.A1" office:value-type="string">
                      <text:p text:style-name="P5">4</text:p>
                    </table:table-cell>
                    <table:table-cell table:style-name="Tabela6.A1" office:value-type="string">
                      <text:p text:style-name="P5">18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P2">Fryźlewicz Mikołaj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5.0</text:p>
                    </table:table-cell>
                    <table:table-cell table:style-name="Tabela6.A1" office:value-type="string">
                      <text:p text:style-name="P5">20.00</text:p>
                    </table:table-cell>
                    <table:table-cell table:style-name="Tabela6.A1" office:value-type="string">
                      <text:p text:style-name="P5">28.00</text:p>
                    </table:table-cell>
                    <table:table-cell table:style-name="Tabela6.A1" office:value-type="string">
                      <text:p text:style-name="P5">5</text:p>
                    </table:table-cell>
                    <table:table-cell table:style-name="Tabela6.A1" office:value-type="string">
                      <text:p text:style-name="P5">19.0</text:p>
                    </table:table-cell>
                  </table:table-row>
                  <table:table-row table:style-name="TableLine1051049135840">
                    <table:table-cell table:style-name="Tabela6.A1" office:value-type="string">
                      <text:p text:style-name="P5">5</text:p>
                    </table:table-cell>
                    <table:table-cell table:style-name="Tabela6.A1" office:value-type="string">
                      <text:p text:style-name="P6">30</text:p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2">Bieniek Michał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4.5</text:p>
                    </table:table-cell>
                    <table:table-cell table:style-name="Tabela6.A1" office:value-type="string">
                      <text:p text:style-name="P5">21.00</text:p>
                    </table:table-cell>
                    <table:table-cell table:style-name="Tabela6.A1" office:value-type="string">
                      <text:p text:style-name="P5">30.00</text:p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</table:table-row>
                  <table:table-row table:style-name="TableLine1051049133664">
                    <table:table-cell table:style-name="Tabela6.A1" office:value-type="string">
                      <text:p text:style-name="P5">6</text:p>
                    </table:table-cell>
                    <table:table-cell table:style-name="Tabela6.A1" office:value-type="string">
                      <text:p text:style-name="P5">17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P2">Sobkowiak Michał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4.0</text:p>
                    </table:table-cell>
                    <table:table-cell table:style-name="Tabela6.A1" office:value-type="string">
                      <text:p text:style-name="P5">20.00</text:p>
                    </table:table-cell>
                    <table:table-cell table:style-name="Tabela6.A1" office:value-type="string">
                      <text:p text:style-name="P5">29.50</text:p>
                    </table:table-cell>
                    <table:table-cell table:style-name="Tabela6.A1" office:value-type="string">
                      <text:p text:style-name="P5">4</text:p>
                    </table:table-cell>
                    <table:table-cell table:style-name="Tabela6.A1" office:value-type="string">
                      <text:p text:style-name="P5">18.0</text:p>
                    </table:table-cell>
                  </table:table-row>
                  <table:table-row table:style-name="TableLine1051049134208">
                    <table:table-cell table:style-name="Tabela6.A1" office:value-type="string">
                      <text:p text:style-name="P5">7</text:p>
                    </table:table-cell>
                    <table:table-cell table:style-name="Tabela6.A1" office:value-type="string">
                      <text:p text:style-name="P5">20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P2">Marcisz Alan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4.0</text:p>
                    </table:table-cell>
                    <table:table-cell table:style-name="Tabela6.A1" office:value-type="string">
                      <text:p text:style-name="P5">19.00</text:p>
                    </table:table-cell>
                    <table:table-cell table:style-name="Tabela6.A1" office:value-type="string">
                      <text:p text:style-name="P5">27.00</text:p>
                    </table:table-cell>
                    <table:table-cell table:style-name="Tabela6.A1" office:value-type="string">
                      <text:p text:style-name="P5">3</text:p>
                    </table:table-cell>
                    <table:table-cell table:style-name="Tabela6.A1" office:value-type="string">
                      <text:p text:style-name="P5">18.0</text:p>
                    </table:table-cell>
                  </table:table-row>
                  <table:table-row table:style-name="Tabela6.9">
                    <table:table-cell table:style-name="Tabela6.A1" office:value-type="string">
                      <text:p text:style-name="P5">8</text:p>
                    </table:table-cell>
                    <table:table-cell table:style-name="Tabela6.A1" office:value-type="string">
                      <text:p text:style-name="P5">25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P2">Kołek Tomasz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4.0</text:p>
                    </table:table-cell>
                    <table:table-cell table:style-name="Tabela6.A1" office:value-type="string">
                      <text:p text:style-name="P5">16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P2"/>
                    </table:table-cell>
                    <table:table-cell table:style-name="Tabela6.A1" office:value-type="string">
                      <text:p text:style-name="P5">17.5</text:p>
                    </table:table-cell>
                  </table:table-row>
                  <table:table-row table:style-name="TableLine1051049133936">
                    <table:table-cell table:style-name="Tabela6.A1" office:value-type="string">
                      <text:p text:style-name="P5">9</text:p>
                    </table:table-cell>
                    <table:table-cell table:style-name="Tabela6.A1" office:value-type="string">
                      <text:p text:style-name="P5">27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P2">Szczepaniec Wiktor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4.0</text:p>
                    </table:table-cell>
                    <table:table-cell table:style-name="Tabela6.A1" office:value-type="string">
                      <text:p text:style-name="P5">16.50</text:p>
                    </table:table-cell>
                    <table:table-cell table:style-name="Tabela6.A1" office:value-type="string">
                      <text:p text:style-name="P5">24.00</text:p>
                    </table:table-cell>
                    <table:table-cell table:style-name="Tabela6.A1" office:value-type="string">
                      <text:p text:style-name="P5">3</text:p>
                    </table:table-cell>
                    <table:table-cell table:style-name="Tabela6.A1" office:value-type="string">
                      <text:p text:style-name="P5">13.5</text:p>
                    </table:table-cell>
                  </table:table-row>
                  <table:table-row table:style-name="TableLine1051049128224">
                    <table:table-cell table:style-name="Tabela6.A1" office:value-type="string">
                      <text:p text:style-name="P5">10</text:p>
                    </table:table-cell>
                    <table:table-cell table:style-name="Tabela6.A1" office:value-type="string">
                      <text:p text:style-name="P5">4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P2">Tarłowski Szymon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4.0</text:p>
                    </table:table-cell>
                    <table:table-cell table:style-name="Tabela6.A1" office:value-type="string">
                      <text:p text:style-name="P5">15.50</text:p>
                    </table:table-cell>
                    <table:table-cell table:style-name="Tabela6.A1" office:value-type="string">
                      <text:p text:style-name="P5">22.00</text:p>
                    </table:table-cell>
                    <table:table-cell table:style-name="Tabela6.A1" office:value-type="string">
                      <text:p text:style-name="P5">3</text:p>
                    </table:table-cell>
                    <table:table-cell table:style-name="Tabela6.A1" office:value-type="string">
                      <text:p text:style-name="P5">14.5</text:p>
                    </table:table-cell>
                  </table:table-row>
                  <table:table-row table:style-name="TableLine1051049134480">
                    <table:table-cell table:style-name="Tabela6.A1" office:value-type="string">
                      <text:p text:style-name="P5">11</text:p>
                    </table:table-cell>
                    <table:table-cell table:style-name="Tabela6.A1" office:value-type="string">
                      <text:p text:style-name="P5">29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P2">Duraj Rafał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4.0</text:p>
                    </table:table-cell>
                    <table:table-cell table:style-name="Tabela6.A1" office:value-type="string">
                      <text:p text:style-name="P5">15.00</text:p>
                    </table:table-cell>
                    <table:table-cell table:style-name="Tabela6.A1" office:value-type="string">
                      <text:p text:style-name="P5">21.00</text:p>
                    </table:table-cell>
                    <table:table-cell table:style-name="Tabela6.A1" office:value-type="string">
                      <text:p text:style-name="P5">4</text:p>
                    </table:table-cell>
                    <table:table-cell table:style-name="Tabela6.A1" office:value-type="string">
                      <text:p text:style-name="P5">15.0</text:p>
                    </table:table-cell>
                  </table:table-row>
                  <table:table-row table:style-name="TableLine1051049134752">
                    <table:table-cell table:style-name="Tabela6.A1" office:value-type="string">
                      <text:p text:style-name="P5">12</text:p>
                    </table:table-cell>
                    <table:table-cell table:style-name="Tabela6.A1" office:value-type="string">
                      <text:p text:style-name="P5">10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P2">Zabrzeski Bartłomiej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3.5</text:p>
                    </table:table-cell>
                    <table:table-cell table:style-name="Tabela6.A1" office:value-type="string">
                      <text:p text:style-name="P5">18.00</text:p>
                    </table:table-cell>
                    <table:table-cell table:style-name="Tabela6.A1" office:value-type="string">
                      <text:p text:style-name="P5">26.00</text:p>
                    </table:table-cell>
                    <table:table-cell table:style-name="Tabela6.A1" office:value-type="string">
                      <text:p text:style-name="P5">3</text:p>
                    </table:table-cell>
                    <table:table-cell table:style-name="Tabela6.A1" office:value-type="string">
                      <text:p text:style-name="P5">14.5</text:p>
                    </table:table-cell>
                  </table:table-row>
                  <table:table-row table:style-name="TableLine1051049141824">
                    <table:table-cell table:style-name="Tabela6.A1" office:value-type="string">
                      <text:p text:style-name="P5">13</text:p>
                    </table:table-cell>
                    <table:table-cell table:style-name="Tabela6.A1" office:value-type="string">
                      <text:p text:style-name="P5">23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P2">Turski Marcin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3.0</text:p>
                    </table:table-cell>
                    <table:table-cell table:style-name="Tabela6.A1" office:value-type="string">
                      <text:p text:style-name="P5">19.50</text:p>
                    </table:table-cell>
                    <table:table-cell table:style-name="Tabela6.A1" office:value-type="string">
                      <text:p text:style-name="P5">28.00</text:p>
                    </table:table-cell>
                    <table:table-cell table:style-name="Tabela6.A1" office:value-type="string">
                      <text:p text:style-name="P5">3</text:p>
                    </table:table-cell>
                    <table:table-cell table:style-name="Tabela6.A1" office:value-type="string">
                      <text:p text:style-name="P5">14.0</text:p>
                    </table:table-cell>
                  </table:table-row>
                  <table:table-row table:style-name="TableLine1051049135024">
                    <table:table-cell table:style-name="Tabela6.A1" office:value-type="string">
                      <text:p text:style-name="P5">14</text:p>
                    </table:table-cell>
                    <table:table-cell table:style-name="Tabela6.A1" office:value-type="string">
                      <text:p text:style-name="P5">28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P2">Gałusza Krystian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3.0</text:p>
                    </table:table-cell>
                    <table:table-cell table:style-name="Tabela6.A1" office:value-type="string">
                      <text:p text:style-name="P5">18.00</text:p>
                    </table:table-cell>
                    <table:table-cell table:style-name="Tabela6.A1" office:value-type="string">
                      <text:p text:style-name="P5">25.50</text:p>
                    </table:table-cell>
                    <table:table-cell table:style-name="Tabela6.A1" office:value-type="string">
                      <text:p text:style-name="P5">3</text:p>
                    </table:table-cell>
                    <table:table-cell table:style-name="Tabela6.A1" office:value-type="string">
                      <text:p text:style-name="P5">11.0</text:p>
                    </table:table-cell>
                  </table:table-row>
                  <table:table-row table:style-name="TableLine1051049136112">
                    <table:table-cell table:style-name="Tabela6.A1" office:value-type="string">
                      <text:p text:style-name="P5">15</text:p>
                    </table:table-cell>
                    <table:table-cell table:style-name="Tabela6.A1" office:value-type="string">
                      <text:p text:style-name="P5">24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P2">Biel Franciszek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3.0</text:p>
                    </table:table-cell>
                    <table:table-cell table:style-name="Tabela6.A1" office:value-type="string">
                      <text:p text:style-name="P5">18.00</text:p>
                    </table:table-cell>
                    <table:table-cell table:style-name="Tabela6.A1" office:value-type="string">
                      <text:p text:style-name="P5">24.00</text:p>
                    </table:table-cell>
                    <table:table-cell table:style-name="Tabela6.A1" office:value-type="string">
                      <text:p text:style-name="P5">1</text:p>
                    </table:table-cell>
                    <table:table-cell table:style-name="Tabela6.A1" office:value-type="string">
                      <text:p text:style-name="P5">13.0</text:p>
                    </table:table-cell>
                  </table:table-row>
                  <table:table-row table:style-name="TableLine1051049136656">
                    <table:table-cell table:style-name="Tabela6.A1" office:value-type="string">
                      <text:p text:style-name="P5">16</text:p>
                    </table:table-cell>
                    <table:table-cell table:style-name="Tabela6.A1" office:value-type="string">
                      <text:p text:style-name="P5">22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P2">Kowalski Gabriel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3.0</text:p>
                    </table:table-cell>
                    <table:table-cell table:style-name="Tabela6.A1" office:value-type="string">
                      <text:p text:style-name="P5">17.50</text:p>
                    </table:table-cell>
                    <table:table-cell table:style-name="Tabela6.A1" office:value-type="string">
                      <text:p text:style-name="P5">24.00</text:p>
                    </table:table-cell>
                    <table:table-cell table:style-name="Tabela6.A1" office:value-type="string">
                      <text:p text:style-name="P5">3</text:p>
                    </table:table-cell>
                    <table:table-cell table:style-name="Tabela6.A1" office:value-type="string">
                      <text:p text:style-name="P5">12.0</text:p>
                    </table:table-cell>
                  </table:table-row>
                  <table:table-row table:style-name="TableLine1051049140736">
                    <table:table-cell table:style-name="Tabela6.A1" office:value-type="string">
                      <text:p text:style-name="P5">17</text:p>
                    </table:table-cell>
                    <table:table-cell table:style-name="Tabela6.A1" office:value-type="string">
                      <text:p text:style-name="P5">7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P2">Staszel Karol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3.0</text:p>
                    </table:table-cell>
                    <table:table-cell table:style-name="Tabela6.A1" office:value-type="string">
                      <text:p text:style-name="P5">14.00</text:p>
                    </table:table-cell>
                    <table:table-cell table:style-name="Tabela6.A1" office:value-type="string">
                      <text:p text:style-name="P5">20.00</text:p>
                    </table:table-cell>
                    <table:table-cell table:style-name="Tabela6.A1" office:value-type="string">
                      <text:p text:style-name="P5">3</text:p>
                    </table:table-cell>
                    <table:table-cell table:style-name="Tabela6.A1" office:value-type="string">
                      <text:p text:style-name="P5">9.0</text:p>
                    </table:table-cell>
                  </table:table-row>
                  <table:table-row table:style-name="TableLine1051049142096">
                    <table:table-cell table:style-name="Tabela6.A1" office:value-type="string">
                      <text:p text:style-name="P5">18</text:p>
                    </table:table-cell>
                    <table:table-cell table:style-name="Tabela6.A1" office:value-type="string">
                      <text:p text:style-name="P5">1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P2">Miśkowiec Szymon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3.0</text:p>
                    </table:table-cell>
                    <table:table-cell table:style-name="Tabela6.A1" office:value-type="string">
                      <text:p text:style-name="P5">12.50</text:p>
                    </table:table-cell>
                    <table:table-cell table:style-name="Tabela6.A1" office:value-type="string">
                      <text:p text:style-name="P5">17.50</text:p>
                    </table:table-cell>
                    <table:table-cell table:style-name="Tabela6.A1" office:value-type="string">
                      <text:p text:style-name="P5">3</text:p>
                    </table:table-cell>
                    <table:table-cell table:style-name="Tabela6.A1" office:value-type="string">
                      <text:p text:style-name="P5">6.0</text:p>
                    </table:table-cell>
                  </table:table-row>
                  <table:table-row table:style-name="TableLine1051049137200">
                    <table:table-cell table:style-name="Tabela6.A1" office:value-type="string">
                      <text:p text:style-name="P5">19</text:p>
                    </table:table-cell>
                    <table:table-cell table:style-name="Tabela6.A1" office:value-type="string">
                      <text:p text:style-name="P5">13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P2">Kołodziej Igor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2.5</text:p>
                    </table:table-cell>
                    <table:table-cell table:style-name="Tabela6.A1" office:value-type="string">
                      <text:p text:style-name="P5">18.50</text:p>
                    </table:table-cell>
                    <table:table-cell table:style-name="Tabela6.A1" office:value-type="string">
                      <text:p text:style-name="P5">25.00</text:p>
                    </table:table-cell>
                    <table:table-cell table:style-name="Tabela6.A1" office:value-type="string">
                      <text:p text:style-name="P5">1</text:p>
                    </table:table-cell>
                    <table:table-cell table:style-name="Tabela6.A1" office:value-type="string">
                      <text:p text:style-name="P5">13.5</text:p>
                    </table:table-cell>
                  </table:table-row>
                  <table:table-row table:style-name="TableLine1051049142368">
                    <table:table-cell table:style-name="Tabela6.A1" office:value-type="string">
                      <text:p text:style-name="P5">20</text:p>
                    </table:table-cell>
                    <table:table-cell table:style-name="Tabela6.A1" office:value-type="string">
                      <text:p text:style-name="P5">32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P2">Szwajnos Adam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2.5</text:p>
                    </table:table-cell>
                    <table:table-cell table:style-name="Tabela6.A1" office:value-type="string">
                      <text:p text:style-name="P5">17.00</text:p>
                    </table:table-cell>
                    <table:table-cell table:style-name="Tabela6.A1" office:value-type="string">
                      <text:p text:style-name="P5">23.50</text:p>
                    </table:table-cell>
                    <table:table-cell table:style-name="Tabela6.A1" office:value-type="string">
                      <text:p text:style-name="P5">2</text:p>
                    </table:table-cell>
                    <table:table-cell table:style-name="Tabela6.A1" office:value-type="string">
                      <text:p text:style-name="P5">12.0</text:p>
                    </table:table-cell>
                  </table:table-row>
                  <table:table-row table:style-name="TableLine1051049137472">
                    <table:table-cell table:style-name="Tabela6.A1" office:value-type="string">
                      <text:p text:style-name="P5">21</text:p>
                    </table:table-cell>
                    <table:table-cell table:style-name="Tabela6.A1" office:value-type="string">
                      <text:p text:style-name="P5">19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P2">Franczak Tymoteusz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2.5</text:p>
                    </table:table-cell>
                    <table:table-cell table:style-name="Tabela6.A1" office:value-type="string">
                      <text:p text:style-name="P5">15.00</text:p>
                    </table:table-cell>
                    <table:table-cell table:style-name="Tabela6.A1" office:value-type="string">
                      <text:p text:style-name="P5">21.00</text:p>
                    </table:table-cell>
                    <table:table-cell table:style-name="Tabela6.A1" office:value-type="string">
                      <text:p text:style-name="P5">2</text:p>
                    </table:table-cell>
                    <table:table-cell table:style-name="Tabela6.A1" office:value-type="string">
                      <text:p text:style-name="P5">9.5</text:p>
                    </table:table-cell>
                  </table:table-row>
                  <table:table-row table:style-name="TableLine1051049137744">
                    <table:table-cell table:style-name="Tabela6.A1" office:value-type="string">
                      <text:p text:style-name="P5">22</text:p>
                    </table:table-cell>
                    <table:table-cell table:style-name="Tabela6.A1" office:value-type="string">
                      <text:p text:style-name="P5">21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P2">Turski Piotr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2.0</text:p>
                    </table:table-cell>
                    <table:table-cell table:style-name="Tabela6.A1" office:value-type="string">
                      <text:p text:style-name="P5">14.50</text:p>
                    </table:table-cell>
                    <table:table-cell table:style-name="Tabela6.A1" office:value-type="string">
                      <text:p text:style-name="P5">20.50</text:p>
                    </table:table-cell>
                    <table:table-cell table:style-name="Tabela6.A1" office:value-type="string">
                      <text:p text:style-name="P5">2</text:p>
                    </table:table-cell>
                    <table:table-cell table:style-name="Tabela6.A1" office:value-type="string">
                      <text:p text:style-name="P5">8.0</text:p>
                    </table:table-cell>
                  </table:table-row>
                  <table:table-row table:style-name="TableLine1051049138288">
                    <table:table-cell table:style-name="Tabela6.A1" office:value-type="string">
                      <text:p text:style-name="P5">23</text:p>
                    </table:table-cell>
                    <table:table-cell table:style-name="Tabela6.A1" office:value-type="string">
                      <text:p text:style-name="P5">8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P2">Jaróg Paweł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2.0</text:p>
                    </table:table-cell>
                    <table:table-cell table:style-name="Tabela6.A1" office:value-type="string">
                      <text:p text:style-name="P5">13.50</text:p>
                    </table:table-cell>
                    <table:table-cell table:style-name="Tabela6.A1" office:value-type="string">
                      <text:p text:style-name="P5">18.50</text:p>
                    </table:table-cell>
                    <table:table-cell table:style-name="Tabela6.A1" office:value-type="string">
                      <text:p text:style-name="P5">1</text:p>
                    </table:table-cell>
                    <table:table-cell table:style-name="Tabela6.A1" office:value-type="string">
                      <text:p text:style-name="P5">9.0</text:p>
                    </table:table-cell>
                  </table:table-row>
                  <table:table-row table:style-name="TableLine1051049142640"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P2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</table:table-row>
                  <table:table-row table:style-name="TableLine1051049142912"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P2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</table:table-row>
                  <table:table-row table:style-name="TableLine1051049144272"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P2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</table:table-row>
                  <table:table-row table:style-name="TableLine1051049128496"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P2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</table:table-row>
                  <table:table-row table:style-name="TableLine1051049143184"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P2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</table:table-row>
                  <table:table-row table:style-name="TableLine1051049128768"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P2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</table:table-row>
                  <table:table-row table:style-name="TableLine1051049143456"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P2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</table:table-row>
                  <table:table-row table:style-name="TableLine1051049144000"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P2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</table:table-row>
                  <table:table-row table:style-name="TableLine1051049151888"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P2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  <table:table-cell table:style-name="Tabela6.A1" office:value-type="string">
                      <text:p text:style-name="P5"/>
                    </table:table-cell>
                  </table:table-row>
                </table:table>
                <text:p text:style-name="P4"/>
              </text:section>
            </table:table-cell>
          </table:table-row>
        </table:table>
        <text:p text:style-name="Text_20_body"/>
        <text:p text:style-name="Text_20_body"/>
        <text:p text:style-name="Text_20_body"/>
        <text:p text:style-name="P12"/>
        <text:p text:style-name="P12"/>
      </text:section>
      <text:section text:style-name="Sect1" text:name="gwp0b6733d9_printEl2">
        <table:table table:name="Tabela10" table:style-name="Tabela10">
          <table:table-column table:style-name="Tabela10.A"/>
          <text:soft-page-break/>
          <table:table-row table:style-name="Tabela10.1">
            <table:table-cell table:style-name="Tabela10.A1" office:value-type="string">
              <table:table table:name="Tabela11" table:style-name="Tabela11">
                <table:table-column table:style-name="Tabela11.A"/>
                <table:table-column table:style-name="Tabela11.B" table:number-columns-repeated="2"/>
                <table:table-column table:style-name="Tabela11.D"/>
                <table:table-row table:style-name="TableLine1051049162496">
                  <table:table-cell table:style-name="Tabela11.A1" office:value-type="string">
                    <text:p text:style-name="P7">W<text:span text:style-name="T5">YNIKI</text:span> - <text:span text:style-name="T5">DZIEWCZYNY</text:span></text:p>
                  </table:table-cell>
                  <table:table-cell table:style-name="Tabela11.A1" office:value-type="string">
                    <text:p text:style-name="Table_20_Contents"/>
                  </table:table-cell>
                  <table:table-cell table:style-name="Tabela11.A1" office:value-type="string">
                    <text:p text:style-name="Table_20_Contents"/>
                  </table:table-cell>
                  <table:table-cell table:style-name="Tabela11.A1" office:value-type="string">
                    <text:p text:style-name="Table_20_Contents"/>
                  </table:table-cell>
                </table:table-row>
              </table:table>
              <text:p text:style-name="P4"/>
              <text:p text:style-name="P4"/>
            </table:table-cell>
          </table:table-row>
          <table:table-row table:style-name="TableLine1051049155152">
            <table:table-cell table:style-name="Tabela10.A1" office:value-type="string">
              <text:section text:style-name="Sect1" text:name="gwp0b6733d9_editEl2">
                <table:table table:name="Tabela12" table:style-name="Tabela12">
                  <table:table-column table:style-name="Tabela12.A"/>
                  <table:table-column table:style-name="Tabela12.B"/>
                  <table:table-column table:style-name="Tabela12.C"/>
                  <table:table-column table:style-name="Tabela12.D"/>
                  <table:table-column table:style-name="Tabela12.E"/>
                  <table:table-column table:style-name="Tabela12.F"/>
                  <table:table-column table:style-name="Tabela12.G"/>
                  <table:table-column table:style-name="Tabela12.H"/>
                  <table:table-column table:style-name="Tabela12.I"/>
                  <table:table-column table:style-name="Tabela12.J"/>
                  <table:table-column table:style-name="Tabela12.K"/>
                  <table:table-column table:style-name="Tabela12.L"/>
                  <table:table-row table:style-name="TableLine1051049148624">
                    <table:table-cell table:style-name="Tabela12.A1" office:value-type="string">
                      <text:p text:style-name="Table_20_Heading">L.p.</text:p>
                    </table:table-cell>
                    <table:table-cell table:style-name="Tabela12.A1" office:value-type="string">
                      <text:p text:style-name="Table_20_Heading">M-ce</text:p>
                    </table:table-cell>
                    <table:table-cell table:style-name="Tabela12.A1" office:value-type="string">
                      <text:p text:style-name="Table_20_Heading">Nr</text:p>
                    </table:table-cell>
                    <table:table-cell table:style-name="Tabela12.A1" office:value-type="string">
                      <text:p text:style-name="Table_20_Heading">Tytuł</text:p>
                    </table:table-cell>
                    <table:table-cell table:style-name="Tabela12.A1" office:value-type="string">
                      <text:p text:style-name="Table_20_Heading">Nazwisko Imię</text:p>
                    </table:table-cell>
                    <table:table-cell table:style-name="Tabela12.A1" office:value-type="string">
                      <text:p text:style-name="Table_20_Heading">R. FIDE</text:p>
                    </table:table-cell>
                    <table:table-cell table:style-name="Tabela12.A1" office:value-type="string">
                      <text:p text:style-name="Table_20_Heading">Ranking</text:p>
                    </table:table-cell>
                    <table:table-cell table:style-name="Tabela12.A1" office:value-type="string">
                      <text:p text:style-name="Table_20_Heading">Pkt.</text:p>
                    </table:table-cell>
                    <table:table-cell table:style-name="Tabela12.A1" office:value-type="string">
                      <text:p text:style-name="Table_20_Heading">MBch.</text:p>
                    </table:table-cell>
                    <table:table-cell table:style-name="Tabela12.A1" office:value-type="string">
                      <text:p text:style-name="Table_20_Heading">Bch.</text:p>
                    </table:table-cell>
                    <table:table-cell table:style-name="Tabela12.A1" office:value-type="string">
                      <text:p text:style-name="Table_20_Heading">Wins</text:p>
                    </table:table-cell>
                    <table:table-cell table:style-name="Tabela12.A1" office:value-type="string">
                      <text:p text:style-name="Table_20_Heading">Prog.</text:p>
                    </table:table-cell>
                  </table:table-row>
                  <table:table-row table:style-name="TableLine1051049157600">
                    <table:table-cell table:style-name="Tabela12.A1" office:value-type="string">
                      <text:p text:style-name="P5">1</text:p>
                    </table:table-cell>
                    <table:table-cell table:style-name="Tabela12.A1" office:value-type="string">
                      <text:p text:style-name="P5">5</text:p>
                    </table:table-cell>
                    <table:table-cell table:style-name="Tabela12.A1" office:value-type="string">
                      <text:p text:style-name="P5">3</text:p>
                    </table:table-cell>
                    <table:table-cell table:style-name="Tabela12.A1" office:value-type="string">
                      <text:p text:style-name="Table_20_Contents"/>
                    </table:table-cell>
                    <table:table-cell table:style-name="Tabela12.A1" office:value-type="string">
                      <text:p text:style-name="P2">Ziętasz Magdalena</text:p>
                    </table:table-cell>
                    <table:table-cell table:style-name="Tabela12.A1" office:value-type="string">
                      <text:p text:style-name="P5">0</text:p>
                    </table:table-cell>
                    <table:table-cell table:style-name="Tabela12.A1" office:value-type="string">
                      <text:p text:style-name="P5">1000</text:p>
                    </table:table-cell>
                    <table:table-cell table:style-name="Tabela12.A1" office:value-type="string">
                      <text:p text:style-name="P5">5.0</text:p>
                    </table:table-cell>
                    <table:table-cell table:style-name="Tabela12.A1" office:value-type="string">
                      <text:p text:style-name="P5">19.50</text:p>
                    </table:table-cell>
                    <table:table-cell table:style-name="Tabela12.A1" office:value-type="string">
                      <text:p text:style-name="P5">28.00</text:p>
                    </table:table-cell>
                    <table:table-cell table:style-name="Tabela12.A1" office:value-type="string">
                      <text:p text:style-name="P5">5</text:p>
                    </table:table-cell>
                    <table:table-cell table:style-name="Tabela12.A1" office:value-type="string">
                      <text:p text:style-name="P5">21.0</text:p>
                    </table:table-cell>
                  </table:table-row>
                  <table:table-row table:style-name="TableLine1051049161136">
                    <table:table-cell table:style-name="Tabela12.A1" office:value-type="string">
                      <text:p text:style-name="P5">2</text:p>
                    </table:table-cell>
                    <table:table-cell table:style-name="Tabela12.A1" office:value-type="string">
                      <text:p text:style-name="P5">7</text:p>
                    </table:table-cell>
                    <table:table-cell table:style-name="Tabela12.A1" office:value-type="string">
                      <text:p text:style-name="P5">6</text:p>
                    </table:table-cell>
                    <table:table-cell table:style-name="Tabela12.A1" office:value-type="string">
                      <text:p text:style-name="Table_20_Contents"/>
                    </table:table-cell>
                    <table:table-cell table:style-name="Tabela12.A1" office:value-type="string">
                      <text:p text:style-name="P2">Szkarłat Małgorzata</text:p>
                    </table:table-cell>
                    <table:table-cell table:style-name="Tabela12.A1" office:value-type="string">
                      <text:p text:style-name="P5">0</text:p>
                    </table:table-cell>
                    <table:table-cell table:style-name="Tabela12.A1" office:value-type="string">
                      <text:p text:style-name="P5">1000</text:p>
                    </table:table-cell>
                    <table:table-cell table:style-name="Tabela12.A1" office:value-type="string">
                      <text:p text:style-name="P5">4.5</text:p>
                    </table:table-cell>
                    <table:table-cell table:style-name="Tabela12.A1" office:value-type="string">
                      <text:p text:style-name="P5">21.00</text:p>
                    </table:table-cell>
                    <table:table-cell table:style-name="Tabela12.A1" office:value-type="string">
                      <text:p text:style-name="P5">29.50</text:p>
                    </table:table-cell>
                    <table:table-cell table:style-name="Tabela12.A1" office:value-type="string">
                      <text:p text:style-name="P5">4</text:p>
                    </table:table-cell>
                    <table:table-cell table:style-name="Tabela12.A1" office:value-type="string">
                      <text:p text:style-name="P5">19.0</text:p>
                    </table:table-cell>
                  </table:table-row>
                  <table:table-row table:style-name="TableLine1051049152432">
                    <table:table-cell table:style-name="Tabela12.A1" office:value-type="string">
                      <text:p text:style-name="P5">3</text:p>
                    </table:table-cell>
                    <table:table-cell table:style-name="Tabela12.A1" office:value-type="string">
                      <text:p text:style-name="P5">11</text:p>
                    </table:table-cell>
                    <table:table-cell table:style-name="Tabela12.A1" office:value-type="string">
                      <text:p text:style-name="P5">16</text:p>
                    </table:table-cell>
                    <table:table-cell table:style-name="Tabela12.A1" office:value-type="string">
                      <text:p text:style-name="Table_20_Contents"/>
                    </table:table-cell>
                    <table:table-cell table:style-name="Tabela12.A1" office:value-type="string">
                      <text:p text:style-name="P2">Andruszko Aleksandra</text:p>
                    </table:table-cell>
                    <table:table-cell table:style-name="Tabela12.A1" office:value-type="string">
                      <text:p text:style-name="P5">0</text:p>
                    </table:table-cell>
                    <table:table-cell table:style-name="Tabela12.A1" office:value-type="string">
                      <text:p text:style-name="P5">1000</text:p>
                    </table:table-cell>
                    <table:table-cell table:style-name="Tabela12.A1" office:value-type="string">
                      <text:p text:style-name="P5">4.0</text:p>
                    </table:table-cell>
                    <table:table-cell table:style-name="Tabela12.A1" office:value-type="string">
                      <text:p text:style-name="P5">18.00</text:p>
                    </table:table-cell>
                    <table:table-cell table:style-name="Tabela12.A1" office:value-type="string">
                      <text:p text:style-name="P5">26.50</text:p>
                    </table:table-cell>
                    <table:table-cell table:style-name="Tabela12.A1" office:value-type="string">
                      <text:p text:style-name="P5">4</text:p>
                    </table:table-cell>
                    <table:table-cell table:style-name="Tabela12.A1" office:value-type="string">
                      <text:p text:style-name="P5">16.0</text:p>
                    </table:table-cell>
                  </table:table-row>
                  <table:table-row table:style-name="TableLine1051049148080">
                    <table:table-cell table:style-name="Tabela12.A1" office:value-type="string">
                      <text:p text:style-name="P5">4</text:p>
                    </table:table-cell>
                    <table:table-cell table:style-name="Tabela12.A1" office:value-type="string">
                      <text:p text:style-name="P5">16</text:p>
                    </table:table-cell>
                    <table:table-cell table:style-name="Tabela12.A1" office:value-type="string">
                      <text:p text:style-name="P5">2</text:p>
                    </table:table-cell>
                    <table:table-cell table:style-name="Tabela12.A1" office:value-type="string">
                      <text:p text:style-name="Table_20_Contents"/>
                    </table:table-cell>
                    <table:table-cell table:style-name="Tabela12.A1" office:value-type="string">
                      <text:p text:style-name="P2">Gałusza Karolina</text:p>
                    </table:table-cell>
                    <table:table-cell table:style-name="Tabela12.A1" office:value-type="string">
                      <text:p text:style-name="P5">0</text:p>
                    </table:table-cell>
                    <table:table-cell table:style-name="Tabela12.A1" office:value-type="string">
                      <text:p text:style-name="P5">1000</text:p>
                    </table:table-cell>
                    <table:table-cell table:style-name="Tabela12.A1" office:value-type="string">
                      <text:p text:style-name="P5">3.5</text:p>
                    </table:table-cell>
                    <table:table-cell table:style-name="Tabela12.A1" office:value-type="string">
                      <text:p text:style-name="P5">13.00</text:p>
                    </table:table-cell>
                    <table:table-cell table:style-name="Tabela12.A1" office:value-type="string">
                      <text:p text:style-name="P5">19.00</text:p>
                    </table:table-cell>
                    <table:table-cell table:style-name="Tabela12.A1" office:value-type="string">
                      <text:p text:style-name="P5">3</text:p>
                    </table:table-cell>
                    <table:table-cell table:style-name="Tabela12.A1" office:value-type="string">
                      <text:p text:style-name="P5">9.5</text:p>
                    </table:table-cell>
                  </table:table-row>
                  <table:table-row table:style-name="TableLine1051049146992">
                    <table:table-cell table:style-name="Tabela12.A1" office:value-type="string">
                      <text:p text:style-name="P5">5</text:p>
                    </table:table-cell>
                    <table:table-cell table:style-name="Tabela12.A1" office:value-type="string">
                      <text:p text:style-name="P5">17</text:p>
                    </table:table-cell>
                    <table:table-cell table:style-name="Tabela12.A1" office:value-type="string">
                      <text:p text:style-name="P5">14</text:p>
                    </table:table-cell>
                    <table:table-cell table:style-name="Tabela12.A1" office:value-type="string">
                      <text:p text:style-name="Table_20_Contents"/>
                    </table:table-cell>
                    <table:table-cell table:style-name="Tabela12.A1" office:value-type="string">
                      <text:p text:style-name="P2">Kwiatkowska Antonina</text:p>
                    </table:table-cell>
                    <table:table-cell table:style-name="Tabela12.A1" office:value-type="string">
                      <text:p text:style-name="P5">0</text:p>
                    </table:table-cell>
                    <table:table-cell table:style-name="Tabela12.A1" office:value-type="string">
                      <text:p text:style-name="P5">1000</text:p>
                    </table:table-cell>
                    <table:table-cell table:style-name="Tabela12.A1" office:value-type="string">
                      <text:p text:style-name="P5">3.5</text:p>
                    </table:table-cell>
                    <table:table-cell table:style-name="Tabela12.A1" office:value-type="string">
                      <text:p text:style-name="P5">13.00</text:p>
                    </table:table-cell>
                    <table:table-cell table:style-name="Tabela12.A1" office:value-type="string">
                      <text:p text:style-name="P5">18.50</text:p>
                    </table:table-cell>
                    <table:table-cell table:style-name="Tabela12.A1" office:value-type="string">
                      <text:p text:style-name="P5">3</text:p>
                    </table:table-cell>
                    <table:table-cell table:style-name="Tabela12.A1" office:value-type="string">
                      <text:p text:style-name="P5">9.0</text:p>
                    </table:table-cell>
                  </table:table-row>
                  <table:table-row table:style-name="TableLine1051049152704">
                    <table:table-cell table:style-name="Tabela12.A1" office:value-type="string">
                      <text:p text:style-name="P5">6</text:p>
                    </table:table-cell>
                    <table:table-cell table:style-name="Tabela12.A1" office:value-type="string">
                      <text:p text:style-name="P5">19</text:p>
                    </table:table-cell>
                    <table:table-cell table:style-name="Tabela12.A1" office:value-type="string">
                      <text:p text:style-name="P5">15</text:p>
                    </table:table-cell>
                    <table:table-cell table:style-name="Tabela12.A1" office:value-type="string">
                      <text:p text:style-name="Table_20_Contents"/>
                    </table:table-cell>
                    <table:table-cell table:style-name="Tabela12.A1" office:value-type="string">
                      <text:p text:style-name="P2">Szczepaniak-<text:span text:style-name="T5">F</text:span>ilas Tamara</text:p>
                    </table:table-cell>
                    <table:table-cell table:style-name="Tabela12.A1" office:value-type="string">
                      <text:p text:style-name="P5">0</text:p>
                    </table:table-cell>
                    <table:table-cell table:style-name="Tabela12.A1" office:value-type="string">
                      <text:p text:style-name="P5">1000</text:p>
                    </table:table-cell>
                    <table:table-cell table:style-name="Tabela12.A1" office:value-type="string">
                      <text:p text:style-name="P5">3.0</text:p>
                    </table:table-cell>
                    <table:table-cell table:style-name="Tabela12.A1" office:value-type="string">
                      <text:p text:style-name="P5">18.50</text:p>
                    </table:table-cell>
                    <table:table-cell table:style-name="Tabela12.A1" office:value-type="string">
                      <text:p text:style-name="P5">25.50</text:p>
                    </table:table-cell>
                    <table:table-cell table:style-name="Tabela12.A1" office:value-type="string">
                      <text:p text:style-name="P5">3</text:p>
                    </table:table-cell>
                    <table:table-cell table:style-name="Tabela12.A1" office:value-type="string">
                      <text:p text:style-name="P5">15.0</text:p>
                    </table:table-cell>
                  </table:table-row>
                  <table:table-row table:style-name="TableLine1051049149440">
                    <table:table-cell table:style-name="Tabela12.A1" office:value-type="string">
                      <text:p text:style-name="P5">7</text:p>
                    </table:table-cell>
                    <table:table-cell table:style-name="Tabela12.A1" office:value-type="string">
                      <text:p text:style-name="P5">29</text:p>
                    </table:table-cell>
                    <table:table-cell table:style-name="Tabela12.A1" office:value-type="string">
                      <text:p text:style-name="P5">31</text:p>
                    </table:table-cell>
                    <table:table-cell table:style-name="Tabela12.A1" office:value-type="string">
                      <text:p text:style-name="Table_20_Contents"/>
                    </table:table-cell>
                    <table:table-cell table:style-name="Tabela12.A1" office:value-type="string">
                      <text:p text:style-name="P2">Słabiak Estera</text:p>
                    </table:table-cell>
                    <table:table-cell table:style-name="Tabela12.A1" office:value-type="string">
                      <text:p text:style-name="P5">0</text:p>
                    </table:table-cell>
                    <table:table-cell table:style-name="Tabela12.A1" office:value-type="string">
                      <text:p text:style-name="P5">1000</text:p>
                    </table:table-cell>
                    <table:table-cell table:style-name="Tabela12.A1" office:value-type="string">
                      <text:p text:style-name="P5">2.0</text:p>
                    </table:table-cell>
                    <table:table-cell table:style-name="Tabela12.A1" office:value-type="string">
                      <text:p text:style-name="P5">14.50</text:p>
                    </table:table-cell>
                    <table:table-cell table:style-name="Tabela12.A1" office:value-type="string">
                      <text:p text:style-name="P5">20.50</text:p>
                    </table:table-cell>
                    <table:table-cell table:style-name="Tabela12.A1" office:value-type="string">
                      <text:p text:style-name="P5">1</text:p>
                    </table:table-cell>
                    <table:table-cell table:style-name="Tabela12.A1" office:value-type="string">
                      <text:p text:style-name="P5">11.5</text:p>
                    </table:table-cell>
                  </table:table-row>
                  <table:table-row table:style-name="TableLine1051049146448">
                    <table:table-cell table:style-name="Tabela12.A1" office:value-type="string">
                      <text:p text:style-name="P5">8</text:p>
                    </table:table-cell>
                    <table:table-cell table:style-name="Tabela12.A1" office:value-type="string">
                      <text:p text:style-name="P5">31</text:p>
                    </table:table-cell>
                    <table:table-cell table:style-name="Tabela12.A1" office:value-type="string">
                      <text:p text:style-name="P5">9</text:p>
                    </table:table-cell>
                    <table:table-cell table:style-name="Tabela12.A1" office:value-type="string">
                      <text:p text:style-name="Table_20_Contents"/>
                    </table:table-cell>
                    <table:table-cell table:style-name="Tabela12.A1" office:value-type="string">
                      <text:p text:style-name="P2">Czaja Milena</text:p>
                    </table:table-cell>
                    <table:table-cell table:style-name="Tabela12.A1" office:value-type="string">
                      <text:p text:style-name="P5">0</text:p>
                    </table:table-cell>
                    <table:table-cell table:style-name="Tabela12.A1" office:value-type="string">
                      <text:p text:style-name="P5">1000</text:p>
                    </table:table-cell>
                    <table:table-cell table:style-name="Tabela12.A1" office:value-type="string">
                      <text:p text:style-name="P5">1.0</text:p>
                    </table:table-cell>
                    <table:table-cell table:style-name="Tabela12.A1" office:value-type="string">
                      <text:p text:style-name="P5">15.50</text:p>
                    </table:table-cell>
                    <table:table-cell table:style-name="Tabela12.A1" office:value-type="string">
                      <text:p text:style-name="P5">20.50</text:p>
                    </table:table-cell>
                    <table:table-cell table:style-name="Tabela12.A1" office:value-type="string">
                      <text:p text:style-name="P5">1</text:p>
                    </table:table-cell>
                    <table:table-cell table:style-name="Tabela12.A1" office:value-type="string">
                      <text:p text:style-name="P5">4.0</text:p>
                    </table:table-cell>
                  </table:table-row>
                  <table:table-row table:style-name="TableLine1051049162768">
                    <table:table-cell table:style-name="Tabela12.A1" office:value-type="string">
                      <text:p text:style-name="P5">9</text:p>
                    </table:table-cell>
                    <table:table-cell table:style-name="Tabela12.A1" office:value-type="string">
                      <text:p text:style-name="P5">32</text:p>
                    </table:table-cell>
                    <table:table-cell table:style-name="Tabela12.A1" office:value-type="string">
                      <text:p text:style-name="P5">5</text:p>
                    </table:table-cell>
                    <table:table-cell table:style-name="Tabela12.A1" office:value-type="string">
                      <text:p text:style-name="Table_20_Contents"/>
                    </table:table-cell>
                    <table:table-cell table:style-name="Tabela12.A1" office:value-type="string">
                      <text:p text:style-name="P2">Jandura Maja</text:p>
                    </table:table-cell>
                    <table:table-cell table:style-name="Tabela12.A1" office:value-type="string">
                      <text:p text:style-name="P5">0</text:p>
                    </table:table-cell>
                    <table:table-cell table:style-name="Tabela12.A1" office:value-type="string">
                      <text:p text:style-name="P5">1000</text:p>
                    </table:table-cell>
                    <table:table-cell table:style-name="Tabela12.A1" office:value-type="string">
                      <text:p text:style-name="P5">1.0</text:p>
                    </table:table-cell>
                    <table:table-cell table:style-name="Tabela12.A1" office:value-type="string">
                      <text:p text:style-name="P5">12.50</text:p>
                    </table:table-cell>
                    <table:table-cell table:style-name="Tabela12.A1" office:value-type="string">
                      <text:p text:style-name="P5">17.00</text:p>
                    </table:table-cell>
                    <table:table-cell table:style-name="Tabela12.A1" office:value-type="string">
                      <text:p text:style-name="P5">1</text:p>
                    </table:table-cell>
                    <table:table-cell table:style-name="Tabela12.A1" office:value-type="string">
                      <text:p text:style-name="P5">1.0</text:p>
                      <text:p text:style-name="P5"/>
                    </table:table-cell>
                  </table:table-row>
                </table:table>
                <text:p text:style-name="P4"/>
              </text:section>
            </table:table-cell>
          </table:table-row>
        </table:table>
        <text:p text:style-name="Text_20_body"><text:s/></text:p>
        <text:p text:style-name="Text_20_body"><text:s text:c="10"/><text:span text:style-name="T3">WYNIKI <text:s/>DRUŻYNOWE</text:span></text:p>
        <text:p text:style-name="Text_20_body"><text:s/><text:span text:style-name="T3">1 MIEJSCE <text:s/>SZKOŁA PODSTAWOWA <text:s text:c="4"/>GRYWAŁD <text:s text:c="21"/></text:span><text:span text:style-name="T4">17 PKT</text:span></text:p>
        <text:p text:style-name="P9"><text:s text:c="2"/>2 MIEJSCE <text:s/>SZKOŁA PODSTAWOWA NR 11 NOWY TARG <text:s text:c="9"/><text:span text:style-name="T4">14 PKT</text:span></text:p>
        <text:p text:style-name="P9"><text:s text:c="24"/>S<text:span text:style-name="T4">ZKOŁA PODSTAWOWA NR 1 SZCZAWNICA <text:s text:c="8"/>14 PKT</text:span></text:p>
        <text:p text:style-name="P9"><text:s text:c="2"/><text:span text:style-name="T4">4 MIEJSCE <text:s text:c="2"/>SZKOŁA PODSTAWOWA PODCZERWONE <text:s text:c="13"/>13,5 PKT</text:span></text:p>
        <text:p text:style-name="P9"><text:s text:c="2"/><text:span text:style-name="T4">5 MIEJSCE <text:s text:c="2"/>SZKOŁA PODSTAWOWA SZLACHTOWA <text:s text:c="16"/>12.5 PKT</text:span></text:p>
        <text:p text:style-name="P10"><text:s text:c="22"/><text:span text:style-name="T4"><text:s text:c="2"/>SZKOŁA PODSTAWOWA KLIKUSZOWA <text:s text:c="17"/>12.5 PKT <text:s text:c="5"/></text:span></text:p>
        <text:p text:style-name="P11"><text:s text:c="2"/>7 MIEJSCE <text:s text:c="2"/>SZKOŁA PODSTAWOWA <text:s/>CICHE <text:s text:c="30"/>12.0 PKT</text:p>
        <text:p text:style-name="P11"><text:s text:c="2"/>8 MIEJSCE <text:s text:c="2"/>SZKOŁA PODSTAWOWA ROKICINY PODHALAŃSKIE <text:s text:c="3"/>5.5 PKT <text:s text:c="4"/></text:p>
        <text:p text:style-name="Text_20_body"/>
        <text:p text:style-name="Text_20_body"/>
        <text:p text:style-name="Text_20_body"/>
        <text:p text:style-name="Text_20_body"/>
      </text:section>
      <text:p text:style-name="P8">ChessArbiter Pro 2016 (v.6.05) © A.Curyło     <text:a xlink:type="simple" xlink:href="http://www.chessarbiter.com/" text:style-name="Internet_20_link" text:visited-style-name="Visited_20_Internet_20_Link"><text:span text:style-name="T1">http://www.chessarbiter.com/</text:span></text:a></text:p>
      <text:p text:style-name="P8">Właściciel: Jan Zapała</text:p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7T21:21:25.271000000</meta:creation-date>
    <dc:date>2021-11-18T10:01:41.049000000</dc:date>
    <meta:editing-duration>PT14M28S</meta:editing-duration>
    <meta:editing-cycles>2</meta:editing-cycles>
    <meta:generator>LibreOffice/7.2.2.2$Windows_X86_64 LibreOffice_project/02b2acce88a210515b4a5bb2e46cbfb63fe97d56</meta:generator>
    <meta:document-statistic meta:table-count="9" meta:image-count="0" meta:object-count="0" meta:page-count="3" meta:paragraph-count="563" meta:word-count="744" meta:character-count="3554" meta:non-whitespace-character-count="3152"/>
  </office:meta>
</office:document-meta>
</file>