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f2450" officeooo:paragraph-rsid="000f2450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officeooo:rsid="000f2450" officeooo:paragraph-rsid="000f2450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officeooo:rsid="00107495" officeooo:paragraph-rsid="00107495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normal" officeooo:rsid="000f2450" officeooo:paragraph-rsid="000f2450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weight="normal" officeooo:rsid="00107495" officeooo:paragraph-rsid="00107495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749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OMUNIKAT NR 21</text:p>
      <text:p text:style-name="P1">Z ZAWODÓW ORGANIZOWANYCH PRZEZ </text:p>
      <text:p text:style-name="P1">POWIATOWE CENTRUM KULTURY W NOWYM TARGU</text:p>
      <text:p text:style-name="P2"/>
      <text:p text:style-name="P4">Nazwa Zawodów:Powiatowe Igrzyska Dzieci w Unihokeju Dziewcząt 24.11.2017</text:p>
      <text:p text:style-name="P4">Termin i miejsce 24.11.2017 Nowy Trag „GORCE”</text:p>
      <text:p text:style-name="P4"/>
      <text:p text:style-name="P2">UCZESTNICY:</text:p>
      <text:p text:style-name="P2">GRUPA „A” <text:s text:c="74"/>GRUPA „B”</text:p>
      <text:p text:style-name="P4">a-Szkoła Podstawowa Nowa Biała <text:s text:c="40"/>d-Szkoła Podstawowa Ludźmierz</text:p>
      <text:p text:style-name="P4">b-Szkoła Podstawowa nr.4 Nowy Targ <text:s text:c="34"/>c-Szkoła Podstawowa nr.5 Nowy Targ</text:p>
      <text:p text:style-name="P4">c-Szkoła Podstawowa Krempachy <text:s text:c="41"/>d-Szkoła Podstawowa nr.2 Nowy Targ <text:s/></text:p>
      <text:p text:style-name="P4"/>
      <text:p text:style-name="P4"/>
      <text:p text:style-name="P2">Wyniki Techniczne:</text:p>
      <text:p text:style-name="P4">SP Nowa Biała----SP Ludźmierz <text:s text:c="17"/>2:0</text:p>
      <text:p text:style-name="P4">SP Ludźmierz----SP nr.5 Nowy Targ <text:s text:c="11"/>1:0</text:p>
      <text:p text:style-name="P4">SP Nowa Biała---SP SP Krempachy <text:s text:c="12"/>2:0</text:p>
      <text:p text:style-name="P4">SP Ludźmierz----SP nr.2 Nowy Targ <text:s text:c="11"/>4:1</text:p>
      <text:p text:style-name="P4">SP nr.4 Nowy Targ---SP Krempachy <text:s text:c="11"/>1:0</text:p>
      <text:p text:style-name="P4">SP nr.5 Nowy Targ---SP nr.2 Nowy Targ <text:s text:c="5"/>1:1</text:p>
      <text:p text:style-name="P4">1A-2B Nowa Biała---SP nr.5 Nowy Targ <text:s text:c="4"/>4:2</text:p>
      <text:p text:style-name="P4">2A-1B Sp nr.4 Nowy Targ—SP Ludźmierz <text:s text:c="2"/>0:6</text:p>
      <text:p text:style-name="P4">O III-miejsce-SP <text:span text:style-name="T2">nr.4 Nowy Targ---SP nr.5 Nowy Targ 2:1</text:span></text:p>
      <text:p text:style-name="P5">O I -miejsce-SP Ludźmierz---SP Nowa Biała <text:s text:c="2"/>4:2</text:p>
      <text:p text:style-name="P5"/>
      <text:p text:style-name="P3">Klasyfikacja końcowa:</text:p>
      <text:p text:style-name="P3"><text:span text:style-name="T1">1.Szkoła Podstawowa Ludźmierz</text:span></text:p>
      <text:p text:style-name="P3"><text:span text:style-name="T1">2.Szkoła Podstawowa Nowa Biała</text:span></text:p>
      <text:p text:style-name="P3"><text:span text:style-name="T1">3.Szkoła Podstawowa nr.4 Nowyn Targ</text:span></text:p>
      <text:p text:style-name="P3"><text:span text:style-name="T1">4.Szkoła Podstawowa nr.5 Nowy Targ</text:span></text:p>
      <text:p text:style-name="P3"><text:span text:style-name="T1">5.Szkoła Podstawowa nr.2 Nowy Targ,Szkoła Podstawowa Krempachy</text:span></text:p>
      <text:p text:style-name="P3"><text:span text:style-name="T1"/></text:p>
      <text:p text:style-name="P3">Skład zwycięskiego zespołu:</text:p>
      <text:p text:style-name="P5">1.Antolec Natalia</text:p>
      <text:p text:style-name="P5">2.Ciszek Julia</text:p>
      <text:p text:style-name="P5">3.Durek Klaudia</text:p>
      <text:p text:style-name="P5">4.Jagoda Martyna</text:p>
      <text:p text:style-name="P5">5.Knap Patrycja</text:p>
      <text:p text:style-name="P5">6.Komperda Natalia</text:p>
      <text:p text:style-name="P5">7.Kopińska Julia</text:p>
      <text:p text:style-name="P5">8.Kotas Monika</text:p>
      <text:p text:style-name="P5">9.Kraus Natalia</text:p>
      <text:p text:style-name="P5">10.Staszel Kinga</text:p>
      <text:p text:style-name="P5">11.Truty Dominika</text:p>
      <text:p text:style-name="P5">12.Żółtek Aleksandra</text:p>
      <text:p text:style-name="P5">Opiekun zwycięskiego zespołu:Edward Pazdur</text:p>
      <text:p text:style-name="P5">Drużyny,które uzyskały awans:SP Ludźmierz zakwalifikowały się do zawodów wojewódzkich,które odbędą się w dniach 7-8.12.2017</text:p>
      <text:p text:style-name="P5">Sędzia główny zawodów-Adam Dudek</text:p>
      <text:p text:style-name="P5"/>
      <text:p text:style-name="P2"><text:s text:c="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4T12:20:00.509000000</meta:creation-date>
    <meta:print-date>2017-11-24T12:51:29</meta:print-date>
    <dc:date>2017-11-24T12:52:21.165000000</dc:date>
    <meta:editing-duration>PT1M40S</meta:editing-duration>
    <meta:editing-cycles>1</meta:editing-cycles>
    <meta:document-statistic meta:table-count="0" meta:image-count="0" meta:object-count="0" meta:page-count="1" meta:paragraph-count="44" meta:word-count="212" meta:character-count="1749" meta:non-whitespace-character-count="1310"/>
    <meta:generator>LibreOffice/5.2.3.3$Windows_x86 LibreOffice_project/d54a8868f08a7b39642414cf2c8ef2f228f780cf</meta:generator>
  </office:meta>
</office:document-meta>
</file>