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28pt" fo:font-weight="bold" officeooo:rsid="002011bd" officeooo:paragraph-rsid="002011bd" style:font-size-asian="28pt" style:font-weight-asian="bold" style:font-size-complex="28pt" style:font-weight-complex="bold"/>
    </style:style>
    <style:style style:name="P2" style:family="paragraph" style:parent-style-name="Text_20_body">
      <style:paragraph-properties fo:text-align="justify" style:justify-single-word="false"/>
      <style:text-properties officeooo:paragraph-rsid="00274c51"/>
    </style:style>
    <style:style style:name="P3" style:family="paragraph" style:parent-style-name="Text_20_body">
      <style:paragraph-properties fo:text-align="center" style:justify-single-word="false"/>
      <style:text-properties officeooo:paragraph-rsid="006df7ce"/>
    </style:style>
    <style:style style:name="P4" style:family="paragraph" style:parent-style-name="Text_20_body">
      <style:paragraph-properties fo:text-align="start" style:justify-single-word="false"/>
      <style:text-properties officeooo:paragraph-rsid="006df7ce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fo:language="zxx" fo:country="none" style:text-underline-style="none" fo:font-weight="bold" officeooo:rsid="0041e507" officeooo:paragraph-rsid="006df7c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6" style:family="paragraph" style:parent-style-name="Text_20_body">
      <style:paragraph-properties fo:text-align="start" style:justify-single-word="false"/>
      <style:text-properties officeooo:paragraph-rsid="006ff6b6"/>
    </style:style>
    <style:style style:name="P7" style:family="paragraph" style:parent-style-name="Text_20_body">
      <style:paragraph-properties fo:text-align="start" style:justify-single-word="false"/>
      <style:text-properties officeooo:paragraph-rsid="006df7ce"/>
    </style:style>
    <style:style style:name="P8" style:family="paragraph" style:parent-style-name="Text_20_body">
      <style:paragraph-properties fo:text-align="start" style:justify-single-word="false"/>
      <style:text-properties officeooo:paragraph-rsid="00716202"/>
    </style:style>
    <style:style style:name="T1" style:family="text">
      <style:text-properties fo:font-size="14pt" style:text-underline-style="none" style:font-size-asian="14pt" style:font-size-complex="14pt"/>
    </style:style>
    <style:style style:name="T2" style:family="text">
      <style:text-properties fo:font-size="14pt" style:text-underline-style="none" fo:font-weight="bold" officeooo:rsid="006c74c5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fo:font-weight="bold" officeooo:rsid="006e65e9" style:font-size-asian="14pt" style:font-weight-asian="bold" style:font-size-complex="14pt" style:font-weight-complex="bold"/>
    </style:style>
    <style:style style:name="T4" style:family="text">
      <style:text-properties fo:font-size="14pt" style:text-underline-style="none" fo:font-weight="bold" officeooo:rsid="006c79d4" style:font-size-asian="14pt" style:font-weight-asian="bold" style:font-size-complex="14pt" style:font-weight-complex="bold"/>
    </style:style>
    <style:style style:name="T5" style:family="text">
      <style:text-properties fo:font-size="14pt" style:text-underline-style="none" fo:font-weight="bold" officeooo:rsid="006ffd9c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fo:font-weight="bold" officeooo:rsid="006ff6b6" style:font-size-asian="14pt" style:font-weight-asian="bold" style:font-size-complex="14pt" style:font-weight-complex="bold"/>
    </style:style>
    <style:style style:name="T7" style:family="text">
      <style:text-properties fo:font-size="14pt" style:text-underline-style="none" fo:font-weight="bold" officeooo:rsid="00716202" style:font-size-asian="14pt" style:font-weight-asian="bold" style:font-size-complex="14pt" style:font-weight-complex="bold"/>
    </style:style>
    <style:style style:name="T8" style:family="text">
      <style:text-properties fo:font-size="14pt" style:text-underline-style="none" fo:font-weight="bold" officeooo:rsid="00733664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T1"/></text:span></text:p>
      <text:p text:style-name="P3"><text:span text:style-name="Emphasis"><text:span text:style-name="T2">KOMUNIKAT NR 4</text:span></text:span><text:span text:style-name="Emphasis"><text:span text:style-name="T6">3</text:span></text:span><text:span text:style-name="Emphasis"><text:span text:style-name="T2"> </text:span></text:span></text:p>
      <text:p text:style-name="P3"><text:span text:style-name="Emphasis"><text:span text:style-name="T2">Z ZAWODÓW SPORTOWYCH ORGANIZOWANYCH przez </text:span></text:span></text:p>
      <text:p text:style-name="P4"><text:span text:style-name="Emphasis"><text:span text:style-name="T2">POWIATOWE CENTRUM KULTURY <text:s/>W NOWYM TARGU</text:span></text:span></text:p>
      <text:p text:style-name="P4"><text:span text:style-name="Emphasis"><text:span text:style-name="T2"><text:s/></text:span></text:span></text:p>
      <text:p text:style-name="P4"><text:span text:style-name="Emphasis"><text:span text:style-name="T2"/></text:span></text:p>
      <text:p text:style-name="P6"><text:span text:style-name="Emphasis"><text:span text:style-name="T2">Nazwa zawodów :Powiatow</text:span></text:span><text:span text:style-name="Emphasis"><text:span text:style-name="T6">e Igrzyska Młodzieży Szkolnej</text:span></text:span></text:p>
      <text:p text:style-name="P6"><text:span text:style-name="Emphasis"><text:span text:style-name="T2"><text:s/>w piłce nożnej chłopców.</text:span></text:span></text:p>
      <text:p text:style-name="P4"><text:span text:style-name="Emphasis"><text:span text:style-name="T2">Termin i miejsce 2</text:span></text:span><text:span text:style-name="Emphasis"><text:span text:style-name="T6">2</text:span></text:span><text:span text:style-name="Emphasis"><text:span text:style-name="T2">.05.2018 </text:span></text:span><text:span text:style-name="Emphasis"><text:span text:style-name="T6">r.</text:span></text:span><text:span text:style-name="Emphasis"><text:span text:style-name="T2"> Nowy Targ</text:span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2">Uczestnicy: </text:span></text:span></text:p>
      <text:p text:style-name="P4"><text:span text:style-name="Emphasis"><text:span text:style-name="T2">a-</text:span></text:span><text:span text:style-name="Emphasis"><text:span text:style-name="T6">S P SZAFLARY</text:span></text:span></text:p>
      <text:p text:style-name="P4"><text:span text:style-name="Emphasis"><text:span text:style-name="T2">b-</text:span></text:span><text:span text:style-name="Emphasis"><text:span text:style-name="T6">S P TYLMANOWA</text:span></text:span></text:p>
      <text:p text:style-name="P4"><text:span text:style-name="Emphasis"><text:span text:style-name="T2">c-</text:span></text:span><text:span text:style-name="Emphasis"><text:span text:style-name="T6">S P KLIKUSZOWA</text:span></text:span></text:p>
      <text:p text:style-name="P4"><text:span text:style-name="Emphasis"><text:span text:style-name="T2">d-</text:span></text:span><text:span text:style-name="Emphasis"><text:span text:style-name="T6">S P NR.1 NOWY TARG</text:span></text:span></text:p>
      <text:p text:style-name="P4"><text:span text:style-name="Emphasis"><text:span text:style-name="T2">e- </text:span></text:span><text:span text:style-name="Emphasis"><text:span text:style-name="T6">S P ZUBRZYCA GÓRNA</text:span></text:span></text:p>
      <text:p text:style-name="P6"><text:span text:style-name="Emphasis"><text:span text:style-name="T6">f-S P RABA WYŻNA</text:span></text:span></text:p>
      <text:p text:style-name="P6"><text:span text:style-name="Emphasis"><text:span text:style-name="T6"/></text:span></text:p>
      <text:p text:style-name="P6"><text:span text:style-name="Emphasis"><text:span text:style-name="T6">Podział na grupy:</text:span></text:span></text:p>
      <text:p text:style-name="P6"><text:span text:style-name="Emphasis"><text:span text:style-name="T6">Grupa "A" <text:s text:c="64"/>Grupa "B"</text:span></text:span></text:p>
      <text:p text:style-name="P6"><text:span text:style-name="Emphasis"><text:span text:style-name="T6">S P SZAFLARY <text:s text:c="57"/>S P NR 1 NOWY TARG</text:span></text:span></text:p>
      <text:p text:style-name="P6"><text:span text:style-name="Emphasis"><text:span text:style-name="T6">S P TYLMANOWA <text:s text:c="52"/>S P ZUBRZYCA GÓRNA</text:span></text:span></text:p>
      <text:p text:style-name="P6"><text:span text:style-name="Emphasis"><text:span text:style-name="T6">S P KLIKUSZOWA <text:s text:c="52"/>S P RABA WYŻNA <text:s text:c="52"/></text:span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4"><text:span text:style-name="Emphasis"><text:span text:style-name="T2">Wyniki techniczne:</text:span></text:span></text:p>
      <text:p text:style-name="P4"><text:span text:style-name="Emphasis"><text:span text:style-name="T2">1.</text:span></text:span><text:span text:style-name="Emphasis"><text:span text:style-name="T8">SP</text:span></text:span><text:span text:style-name="Emphasis"><text:span text:style-name="T6"> SZAFLARY <text:s/>- <text:s text:c="2"/>S</text:span></text:span><text:span text:style-name="Emphasis"><text:span text:style-name="T8">P </text:span></text:span><text:span text:style-name="Emphasis"><text:span text:style-name="T6"><text:s/>TYLMANOWA <text:s/>3:1</text:span></text:span></text:p>
      <text:p text:style-name="P4"><text:span text:style-name="Emphasis"><text:span text:style-name="T2">2.</text:span></text:span><text:span text:style-name="Emphasis"><text:span text:style-name="T6">S</text:span></text:span><text:span text:style-name="Emphasis"><text:span text:style-name="T8">P </text:span></text:span><text:span text:style-name="Emphasis"><text:span text:style-name="T6"><text:s/>NR.1 NOWY TARG <text:s text:c="2"/>- <text:s text:c="3"/>S</text:span></text:span><text:span text:style-name="Emphasis"><text:span text:style-name="T8">P </text:span></text:span><text:span text:style-name="Emphasis"><text:span text:style-name="T6"><text:s/>ZUBRZYCA GÓRNA 1:0</text:span></text:span></text:p>
      <text:p text:style-name="P4"><text:span text:style-name="Emphasis"><text:span text:style-name="T2">3.</text:span></text:span><text:span text:style-name="Emphasis"><text:span text:style-name="T6">S</text:span></text:span><text:span text:style-name="Emphasis"><text:span text:style-name="T8">P </text:span></text:span><text:span text:style-name="Emphasis"><text:span text:style-name="T6"><text:s/>SZAFLARY <text:s text:c="2"/>- <text:s text:c="4"/>S</text:span></text:span><text:span text:style-name="Emphasis"><text:span text:style-name="T8">P </text:span></text:span><text:span text:style-name="Emphasis"><text:span text:style-name="T6">KLIKUSZOWA <text:s text:c="3"/>2:0</text:span></text:span></text:p>
      <text:p text:style-name="P6"><text:soft-page-break/><text:span text:style-name="Emphasis"><text:span text:style-name="T6">4.SP NR.1 NOWY TARG <text:s text:c="2"/>- <text:s text:c="6"/>SP RABA WYŻNA <text:s/>2:1</text:span></text:span></text:p>
      <text:p text:style-name="P6"><text:span text:style-name="Emphasis"><text:span text:style-name="T6">5.SP TYLMANOWA <text:s text:c="2"/>-SP KLIKUSZOWA <text:s text:c="7"/>4:1</text:span></text:span></text:p>
      <text:p text:style-name="P6"><text:span text:style-name="Emphasis"><text:span text:style-name="T6">6.SP <text:s/>ZUBRZYCA GÓRNA <text:s/>- <text:s/>SP RABA WYŻNA <text:s/>1:2</text:span></text:span></text:p>
      <text:p text:style-name="P6"><text:span text:style-name="Emphasis"><text:span text:style-name="T6">1A-2B SP SZAFLARY <text:s/>-SP RABA <text:s/>WYŻNA 1:1/K 2:1</text:span></text:span></text:p>
      <text:p text:style-name="P6"><text:span text:style-name="Emphasis"><text:span text:style-name="T6">2A-1B SP TYLMANOWA -SP NR.1 NOWY TARG 1:0</text:span></text:span></text:p>
      <text:p text:style-name="P6"><text:span text:style-name="Emphasis"><text:span text:style-name="T6">o III miejsce-SP NR.1 NOWY TARG – SP </text:span></text:span><text:span text:style-name="Emphasis"><text:span text:style-name="T7">RABA WYŻNA 2:2/K 4:5</text:span></text:span></text:p>
      <text:p text:style-name="P8"><text:span text:style-name="Emphasis"><text:span text:style-name="T7">o I miejsce-SP TYLMANOWA -SP SZAFLARY 2:1</text:span></text:span></text:p>
      <text:p text:style-name="P4"><text:span text:style-name="Emphasis"><text:span text:style-name="T4"><text:s text:c="68"/></text:span></text:span></text:p>
      <text:p text:style-name="P4"><text:span text:style-name="Emphasis"><text:span text:style-name="T4">Klasyfikacja końcowa:</text:span></text:span></text:p>
      <text:p text:style-name="P4"><text:span text:style-name="Emphasis"><text:span text:style-name="T4">1.Miejsce-</text:span></text:span><text:span text:style-name="Emphasis"><text:span text:style-name="T7">SP Tylmanowa</text:span></text:span></text:p>
      <text:p text:style-name="P4"><text:span text:style-name="Emphasis"><text:span text:style-name="T4">2.Miejsce-</text:span></text:span><text:span text:style-name="Emphasis"><text:span text:style-name="T7">SP Szaflary</text:span></text:span></text:p>
      <text:p text:style-name="P4"><text:span text:style-name="Emphasis"><text:span text:style-name="T4">3.Miejsce-</text:span></text:span><text:span text:style-name="Emphasis"><text:span text:style-name="T7">SP Raba Wyżna</text:span></text:span></text:p>
      <text:p text:style-name="P4"><text:span text:style-name="Emphasis"><text:span text:style-name="T4">4.Miejsce-</text:span></text:span><text:span text:style-name="Emphasis"><text:span text:style-name="T7">SP <text:s/>NR.1 Nowy Targ</text:span></text:span></text:p>
      <text:p text:style-name="P4"><text:span text:style-name="Emphasis"><text:span text:style-name="T4">5.Miejsce-</text:span></text:span><text:span text:style-name="Emphasis"><text:span text:style-name="T7">SP Klikuszowa,</text:span></text:span><text:span text:style-name="Emphasis"><text:span text:style-name="T8">SP Zubrzyca Górna</text:span></text:span></text:p>
      <text:p text:style-name="P4"><text:span text:style-name="Emphasis"><text:span text:style-name="T4">SKŁAD ZWYCIĘSKIEGO ZESPOŁU:</text:span></text:span></text:p>
      <text:p text:style-name="P4"><text:span text:style-name="Emphasis"><text:span text:style-name="T4">1.</text:span></text:span><text:span text:style-name="Emphasis"><text:span text:style-name="T8">Adamczyk Sebastian</text:span></text:span></text:p>
      <text:p text:style-name="P4"><text:span text:style-name="Emphasis"><text:span text:style-name="T4">2.</text:span></text:span><text:span text:style-name="Emphasis"><text:span text:style-name="T8">Cebula Patryk</text:span></text:span></text:p>
      <text:p text:style-name="P4"><text:span text:style-name="Emphasis"><text:span text:style-name="T4">3.</text:span></text:span><text:span text:style-name="Emphasis"><text:span text:style-name="T8">Gabryś Filip</text:span></text:span></text:p>
      <text:p text:style-name="P4"><text:span text:style-name="Emphasis"><text:span text:style-name="T4">4.</text:span></text:span><text:span text:style-name="Emphasis"><text:span text:style-name="T8">Hebda Krystian</text:span></text:span></text:p>
      <text:p text:style-name="P4"><text:span text:style-name="Emphasis"><text:span text:style-name="T3">5.</text:span></text:span><text:span text:style-name="Emphasis"><text:span text:style-name="T8">Kozielec Albert</text:span></text:span></text:p>
      <text:p text:style-name="P4"><text:span text:style-name="Emphasis"><text:span text:style-name="T3">6.</text:span></text:span><text:span text:style-name="Emphasis"><text:span text:style-name="T8">Kozielec Krzysztof</text:span></text:span></text:p>
      <text:p text:style-name="P4"><text:span text:style-name="Emphasis"><text:span text:style-name="T3">7.</text:span></text:span><text:span text:style-name="Emphasis"><text:span text:style-name="T8">Ligas Sebastian</text:span></text:span></text:p>
      <text:p text:style-name="P4"><text:span text:style-name="Emphasis"><text:span text:style-name="T3">8.</text:span></text:span><text:span text:style-name="Emphasis"><text:span text:style-name="T8">Majerczyk Paweł</text:span></text:span></text:p>
      <text:p text:style-name="P4"><text:span text:style-name="Emphasis"><text:span text:style-name="T3">9.</text:span></text:span><text:span text:style-name="Emphasis"><text:span text:style-name="T8">Malik Kamil</text:span></text:span></text:p>
      <text:p text:style-name="P4"><text:span text:style-name="Emphasis"><text:span text:style-name="T3">10.</text:span></text:span><text:span text:style-name="Emphasis"><text:span text:style-name="T8">Urbaniak Kacper</text:span></text:span></text:p>
      <text:p text:style-name="P4"><text:span text:style-name="Emphasis"><text:span text:style-name="T3">Opiekun zwycięskiego zespołu:</text:span></text:span><text:span text:style-name="Emphasis"><text:span text:style-name="T8">Marek Żołądź</text:span></text:span></text:p>
      <text:p text:style-name="P4"><text:span text:style-name="Emphasis"><text:span text:style-name="T3">Drużyna która uzyskała awans</text:span></text:span><text:span text:style-name="Emphasis"><text:span text:style-name="T8">-SP TYLMANOWA zakwalifikowała się do zawodów rejonowych 1/2 wojewódzkich,które odbędą się w dniu 24.05.2018 r. w Nowym Targu</text:span></text:span></text:p>
      <text:p text:style-name="P4"><text:span text:style-name="Emphasis"><text:span text:style-name="T3"/></text:span></text:p>
      <text:p text:style-name="P4"><text:span text:style-name="Emphasis"><text:span text:style-name="T3">Sędzia gł</text:span></text:span><text:span text:style-name="Emphasis"><text:span text:style-name="T5">ó</text:span></text:span><text:span text:style-name="Emphasis"><text:span text:style-name="T3">wny zawodów:Adam Dudek</text:span></text:span></text:p>
      <text:p text:style-name="P4"><text:soft-page-break/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3"/></text:span></text:p>
      <text:p text:style-name="P4"><text:span text:style-name="Emphasis"><text:span text:style-name="T4"/></text:span></text:p>
      <text:p text:style-name="P4"><text:span text:style-name="Emphasis"><text:span text:style-name="T4"/></text:span></text:p>
      <text:p text:style-name="P4"><text:span text:style-name="Emphasis"><text:span text:style-name="T4"/></text:span></text:p>
      <text:p text:style-name="P4"><text:span text:style-name="Emphasis"><text:span text:style-name="T2"/></text:span></text:p>
      <text:p text:style-name="P4"><text:span text:style-name="Emphasis"><text:span text:style-name="T2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28pt" fo:font-weight="bold" officeooo:rsid="002011bd" officeooo:paragraph-rsid="002011bd" style:font-size-asian="28pt" style:font-weight-asian="bold" style:font-size-complex="2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3M25S</meta:editing-duration>
    <meta:editing-cycles>46</meta:editing-cycles>
    <meta:generator>LibreOffice/5.2.3.3$Windows_x86 LibreOffice_project/d54a8868f08a7b39642414cf2c8ef2f228f780cf</meta:generator>
    <dc:date>2018-05-22T13:53:12.694000000</dc:date>
    <meta:print-date>2018-05-22T13:51:53.659000000</meta:print-date>
    <meta:document-statistic meta:table-count="0" meta:image-count="0" meta:object-count="0" meta:page-count="3" meta:paragraph-count="51" meta:word-count="233" meta:character-count="1843" meta:non-whitespace-character-count="1259"/>
    <meta:user-defined meta:name="Info 1"/>
    <meta:user-defined meta:name="Info 2"/>
    <meta:user-defined meta:name="Info 3"/>
    <meta:user-defined meta:name="Info 4"/>
  </office:meta>
</office:document-meta>
</file>