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3eb47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be97" officeooo:paragraph-rsid="004360e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3c248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2058a" officeooo:paragraph-rsid="003ec373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2058a" officeooo:paragraph-rsid="0044ee6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c2481" officeooo:paragraph-rsid="003d7f9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d7f90" officeooo:paragraph-rsid="003d7f9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eb473" officeooo:paragraph-rsid="003eb473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2b08d" officeooo:paragraph-rsid="003ec373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ec373" officeooo:paragraph-rsid="003ec37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11458" officeooo:paragraph-rsid="004360e3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4ea98f" officeooo:paragraph-rsid="004ea98f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3005a" officeooo:paragraph-rsid="003d7f90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32692b" style:font-weight-asian="bold" style:font-weight-complex="bold"/>
    </style:style>
    <style:style style:name="T9" style:family="text">
      <style:text-properties fo:font-weight="bold" officeooo:rsid="003469ee" style:font-weight-asian="bold" style:font-weight-complex="bold"/>
    </style:style>
    <style:style style:name="T10" style:family="text">
      <style:text-properties fo:font-weight="bold" officeooo:rsid="003d7f90" style:font-weight-asian="bold" style:font-weight-complex="bold"/>
    </style:style>
    <style:style style:name="T11" style:family="text">
      <style:text-properties fo:font-weight="bold" officeooo:rsid="004027c8" style:font-weight-asian="bold" style:font-weight-complex="bold"/>
    </style:style>
    <style:style style:name="T12" style:family="text">
      <style:text-properties fo:font-weight="bold" officeooo:rsid="0046b932" style:font-weight-asian="bold" style:font-weight-complex="bold"/>
    </style:style>
    <style:style style:name="T13" style:family="text">
      <style:text-properties fo:font-weight="bold" officeooo:rsid="004b291a" style:font-weight-asian="bold" style:font-weight-complex="bold"/>
    </style:style>
    <style:style style:name="T14" style:family="text">
      <style:text-properties fo:font-weight="bold" officeooo:rsid="004cc761" style:font-weight-asian="bold" style:font-weight-complex="bold"/>
    </style:style>
    <style:style style:name="T15" style:family="text">
      <style:text-properties fo:font-weight="bold" officeooo:rsid="004cefea" style:font-weight-asian="bold" style:font-weight-complex="bold"/>
    </style:style>
    <style:style style:name="T16" style:family="text">
      <style:text-properties fo:font-weight="bold" officeooo:rsid="004ea98f" style:font-weight-asian="bold" style:font-weight-complex="bold"/>
    </style:style>
    <style:style style:name="T17" style:family="text">
      <style:text-properties officeooo:rsid="00313b88"/>
    </style:style>
    <style:style style:name="T18" style:family="text">
      <style:text-properties officeooo:rsid="0032b08d"/>
    </style:style>
    <style:style style:name="T19" style:family="text">
      <style:text-properties officeooo:rsid="0028845a"/>
    </style:style>
    <style:style style:name="T20" style:family="text">
      <style:text-properties officeooo:rsid="003d7f90"/>
    </style:style>
    <style:style style:name="T21" style:family="text">
      <style:text-properties officeooo:rsid="003eb473"/>
    </style:style>
    <style:style style:name="T22" style:family="text">
      <style:text-properties officeooo:rsid="003eb6bf"/>
    </style:style>
    <style:style style:name="T23" style:family="text">
      <style:text-properties officeooo:rsid="003ec373"/>
    </style:style>
    <style:style style:name="T24" style:family="text">
      <style:text-properties officeooo:rsid="004360e3"/>
    </style:style>
    <style:style style:name="T25" style:family="text">
      <style:text-properties officeooo:rsid="000ebe97"/>
    </style:style>
    <style:style style:name="T26" style:family="text">
      <style:text-properties officeooo:rsid="004ab596"/>
    </style:style>
    <style:style style:name="T27" style:family="text">
      <style:text-properties officeooo:rsid="004ea9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OMUNIKAT NR.<text:span text:style-name="T24">38</text:span></text:p>
      <text:p text:style-name="P2">Z Zawodów Sportowych Organizowanych przez </text:p>
      <text:p text:style-name="P2">Powiatowe Centrum Kultury w Nowym Targu</text:p>
      <text:p text:style-name="P3"/>
      <text:p text:style-name="P3"/>
      <text:p text:style-name="P3">Nazwa Zawodów-<text:span text:style-name="T21">Igrzyska Dzieci Ośrodka Sportowego Nowy Targ w mini-piłce ręcznej <text:s/>chłopców </text:span></text:p>
      <text:p text:style-name="P3"/>
      <text:p text:style-name="P3">Termin i miejsce-<text:span text:style-name="T21">26.02.2019 Nowy Targ Szkoła Podstawowa nr.6</text:span></text:p>
      <text:p text:style-name="P5">Uczestnicy:</text:p>
      <text:p text:style-name="P5"><text:s/><text:span text:style-name="T21">SP Gronków</text:span></text:p>
      <text:p text:style-name="P15">SP <text:span text:style-name="T27">Szaflary</text:span></text:p>
      <text:p text:style-name="P15">SP <text:s/><text:span text:style-name="T27">Łopuszna</text:span></text:p>
      <text:p text:style-name="P15">SP <text:s/><text:span text:style-name="T27">nr.4 Nowy Targ</text:span></text:p>
      <text:p text:style-name="P4"><text:s text:c="66"/><text:span text:style-name="T19"><text:s text:c="79"/></text:span></text:p>
      <text:p text:style-name="P6">Wyniki techniczne:</text:p>
      <text:p text:style-name="P18">1.<text:span text:style-name="T25"> SP <text:s/>Gronków – SP Szaflary <text:s/>4:3</text:span></text:p>
      <text:p text:style-name="P15">2.SP <text:s/><text:span text:style-name="T27">Łopuszna </text:span><text:s/>- <text:s text:c="2"/>SP <text:span text:style-name="T27">nr.4 Nowy Targ</text:span> -<text:span text:style-name="T27">3:2</text:span></text:p>
      <text:p text:style-name="P15">3. SP <text:span text:style-name="T27">Gronków</text:span> <text:s/>- SP <text:span text:style-name="T27">Łopuszna 2:4</text:span></text:p>
      <text:p text:style-name="P15">4.SP <text:span text:style-name="T27">Szaflary- SP nr.4 Nowy Targ 4:2</text:span></text:p>
      <text:p text:style-name="P15">5.<text:span text:style-name="T22">SP Gronków -SP nr.4 Nowy Targ 1:4</text:span></text:p>
      <text:p text:style-name="P15">6.<text:span text:style-name="T26">SP Szaflary -SP Łopuszna <text:s/>3:2</text:span></text:p>
      <text:p text:style-name="P15"/>
      <text:p text:style-name="P7">Klasyfikacja końcowa:</text:p>
      <text:p text:style-name="P10">1. <text:span text:style-name="T17">Miejsce -SP Szaflary</text:span></text:p>
      <text:p text:style-name="P16">2.Miejs<text:span text:style-name="T23">ce-SP Łopuszna</text:span></text:p>
      <text:p text:style-name="P8"><text:span text:style-name="T18">3</text:span>.<text:span text:style-name="T18">Miejsce- SP <text:s/>nr.4 Nowy Targ</text:span></text:p>
      <text:p text:style-name="P9"><text:span text:style-name="T18">4</text:span>.<text:span text:style-name="T17">Miejsce -SP Gronków</text:span></text:p>
      <text:p text:style-name="P13"/>
      <text:p text:style-name="P11">Skład zwycięskiego zesp<text:span text:style-name="T23">ołu:</text:span></text:p>
      <text:p text:style-name="P17">1.<text:span text:style-name="T27">Domin Bartłomiej</text:span></text:p>
      <text:p text:style-name="P17">2.<text:span text:style-name="T26">Gondzik Józef</text:span></text:p>
      <text:p text:style-name="P11">3.<text:span text:style-name="T26">Kalata Jakub</text:span></text:p>
      <text:p text:style-name="P11">4.<text:span text:style-name="T27">Kalata Jakub</text:span></text:p>
      <text:p text:style-name="P11">5.<text:span text:style-name="T27">Kalata Michał</text:span></text:p>
      <text:p text:style-name="P11">6.<text:span text:style-name="T27">Łaś Krystian</text:span></text:p>
      <text:p text:style-name="P11">7.<text:span text:style-name="T27">Para Jakub</text:span></text:p>
      <text:p text:style-name="P11">8.<text:span text:style-name="T26">Wesołowski Jakub</text:span></text:p>
      <text:p text:style-name="P14">9.<text:span text:style-name="T27">Tylka Jan</text:span></text:p>
      <text:p text:style-name="P19">10.Łaś Maksymilian</text:p>
      <text:p text:style-name="P14"/>
      <text:p text:style-name="P14"/>
      <text:p text:style-name="P11">Opiekun zwycięskiego zespo<text:span text:style-name="T20">łu:Bartłomiej Dębicki</text:span></text:p>
      <text:p text:style-name="P12"/>
      <text:p text:style-name="P21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7"> </text:span><text:span text:style-name="T11"><text:s/>Szkoła </text:span><text:span text:style-name="T12">Podstawowa <text:s/></text:span><text:span text:style-name="T15">w </text:span><text:span text:style-name="T16">Szaflarach</text:span><text:span text:style-name="T15"> </text:span><text:span text:style-name="T11"><text:s text:c="2"/></text:span><text:span text:style-name="T13">oraz Szkoła </text:span><text:span text:style-name="T14">Podstawowa </text:span><text:span text:style-name="T15">w </text:span><text:span text:style-name="T16">Łopusznej</text:span><text:span text:style-name="T15"> </text:span><text:span text:style-name="T13"><text:s/></text:span><text:span text:style-name="T2">zakwalifikował</text:span><text:span text:style-name="T10">y <text:s/></text:span><text:span text:style-name="T2">się do zawodów</text:span><text:span text:style-name="T5"> </text:span><text:span text:style-name="T10">powiatowych</text:span><text:span text:style-name="T6"> ,</text:span><text:span text:style-name="T4"> </text:span><text:span text:style-name="T2">które odbędą się w dniu </text:span><text:span text:style-name="T16">24</text:span><text:span text:style-name="T11">.0</text:span><text:span text:style-name="T16">4</text:span><text:span text:style-name="T11">.</text:span><text:span text:style-name="T6">201</text:span><text:span text:style-name="T8">9</text:span><text:span text:style-name="T6"> </text:span><text:span text:style-name="T5"><text:s/>w </text:span><text:span text:style-name="T16">Jabłonce</text:span><text:span text:style-name="T12"> o godź.</text:span><text:span text:style-name="T16">12.00</text:span></text:p>
      <text:p text:style-name="P20"/>
      <text:p text:style-name="P20"/>
      <text:p text:style-name="P22"><text:s text:c="75"/><text:span text:style-name="T1">Sędzi</text:span><text:span text:style-name="T3">a</text:span><text:span text:style-name="T1"> główny zawodów:</text:span><text:span text:style-name="T9">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9-02-27T14:04:49.158000000</dc:date>
    <meta:editing-duration>PT1H50M40S</meta:editing-duration>
    <meta:editing-cycles>25</meta:editing-cycles>
    <meta:generator>LibreOffice/6.1.4.2$Windows_X86_64 LibreOffice_project/9d0f32d1f0b509096fd65e0d4bec26ddd1938fd3</meta:generator>
    <meta:print-date>2019-02-27T13:40:38.720000000</meta:print-date>
    <meta:document-statistic meta:table-count="0" meta:image-count="0" meta:object-count="0" meta:page-count="1" meta:paragraph-count="37" meta:word-count="161" meta:character-count="1333" meta:non-whitespace-character-count="965"/>
  </office:meta>
</office:document-meta>
</file>