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151cm" fo:margin-left="-1.55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19.4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0.718cm"/>
    </style:style>
    <style:style style:name="P1" style:family="paragraph" style:parent-style-name="Header">
      <style:paragraph-properties fo:text-align="center" style:justify-single-word="false"/>
      <style:text-properties fo:font-size="15pt" fo:font-weight="bold" officeooo:rsid="001cd827" officeooo:paragraph-rsid="00281266" style:font-size-asian="15pt" style:font-weight-asian="bold" style:font-size-complex="15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5pt" fo:font-weight="bold" officeooo:rsid="004e5f02" officeooo:paragraph-rsid="004e5f02" style:font-size-asian="15pt" style:font-weight-asian="bold" style:font-size-complex="15pt" style:font-weight-complex="bold"/>
    </style:style>
    <style:style style:name="P3" style:family="paragraph" style:parent-style-name="Standard">
      <style:text-properties officeooo:rsid="001cd827" officeooo:paragraph-rsid="001cd827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1cd827" officeooo:paragraph-rsid="001cd827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officeooo:rsid="001cd827" officeooo:paragraph-rsid="001cd827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officeooo:rsid="002e8468" officeooo:paragraph-rsid="002e8468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font-size="11pt" fo:font-weight="bold" officeooo:rsid="0041d8ab" officeooo:paragraph-rsid="0041d8ab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font-size="11pt" fo:font-weight="bold" officeooo:rsid="0041d8ab" officeooo:paragraph-rsid="00534c79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size="11pt" fo:font-weight="bold" officeooo:rsid="004c7c58" officeooo:paragraph-rsid="004c7c58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1pt" fo:font-weight="bold" officeooo:rsid="004c7c58" officeooo:paragraph-rsid="00534c79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11pt" fo:font-weight="bold" officeooo:rsid="004e5f02" officeooo:paragraph-rsid="004e5f02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rsid="004fbc79" officeooo:paragraph-rsid="004fbc79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1pt" fo:font-weight="bold" officeooo:rsid="00534c79" officeooo:paragraph-rsid="00534c79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fo:font-size="11pt" fo:font-weight="bold" officeooo:rsid="0041d8ab" officeooo:paragraph-rsid="0041d8ab" fo:background-color="#ffffff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font-size="11pt" fo:font-weight="bold" officeooo:rsid="0041e8a4" officeooo:paragraph-rsid="004c7c58" fo:background-color="#ffffff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font-size="11pt" fo:font-weight="bold" officeooo:rsid="004c7c58" officeooo:paragraph-rsid="004c7c58" fo:background-color="#ffffff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fo:font-size="11pt" fo:font-weight="bold" officeooo:rsid="004e5f02" officeooo:paragraph-rsid="004e5f02" fo:background-color="#ffffff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fo:font-size="11pt" fo:font-weight="bold" officeooo:rsid="005595ea" officeooo:paragraph-rsid="005595ea" fo:background-color="#ffffff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fo:font-size="11pt" fo:font-weight="bold" officeooo:rsid="004e5f02" officeooo:paragraph-rsid="004e5f02" fo:background-color="transparent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fo:font-size="11pt" fo:font-weight="bold" officeooo:rsid="005996e2" officeooo:paragraph-rsid="005996e2" fo:background-color="transparent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2pt" fo:font-weight="bold" officeooo:rsid="004c7c58" officeooo:paragraph-rsid="004c7c58" fo:background-color="#ffffff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fo:font-size="10.5pt" fo:font-weight="bold" officeooo:rsid="004c7c58" officeooo:paragraph-rsid="004c7c58" style:font-size-asian="9.14999961853027pt" style:font-weight-asian="bold" style:font-size-complex="10.5pt" style:font-weight-complex="bold"/>
    </style:style>
    <style:style style:name="T1" style:family="text">
      <style:text-properties officeooo:rsid="004abbb1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41d8ab" fo:background-color="#ffffff" loext:char-shading-value="0"/>
    </style:style>
    <style:style style:name="T4" style:family="text">
      <style:text-properties officeooo:rsid="004c7c58" fo:background-color="#ffffff" loext:char-shading-value="0"/>
    </style:style>
    <style:style style:name="T5" style:family="text">
      <style:text-properties officeooo:rsid="00534c79" fo:background-color="#ffffff" loext:char-shading-value="0"/>
    </style:style>
    <style:style style:name="T6" style:family="text">
      <style:text-properties officeooo:rsid="0056fe28" fo:background-color="#ffffff" loext:char-shading-value="0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534c79" style:font-size-asian="11pt" style:font-size-complex="11pt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officeooo:rsid="0058fd06"/>
    </style:style>
    <style:style style:name="T11" style:family="text">
      <style:text-properties officeooo:rsid="004c7c58"/>
    </style:style>
    <style:style style:name="T12" style:family="text">
      <style:text-properties officeooo:rsid="004fbc79"/>
    </style:style>
    <style:style style:name="T13" style:family="text">
      <style:text-properties officeooo:rsid="00534c79"/>
    </style:style>
    <style:style style:name="T14" style:family="text">
      <style:text-properties officeooo:rsid="0053e229"/>
    </style:style>
    <style:style style:name="T15" style:family="text">
      <style:text-properties officeooo:rsid="005595ea"/>
    </style:style>
    <style:style style:name="T16" style:family="text">
      <style:text-properties officeooo:rsid="0056fe28"/>
    </style:style>
    <style:style style:name="T17" style:family="text">
      <style:text-properties officeooo:rsid="0058fd06"/>
    </style:style>
    <style:style style:name="T18" style:family="text">
      <style:text-properties fo:font-size="12pt" officeooo:rsid="00623a89" style:font-size-asian="12pt" style:font-size-complex="12pt"/>
    </style:style>
    <style:style style:name="T19" style:family="text">
      <style:text-properties officeooo:rsid="005c53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L<text:span text:style-name="T12">p</text:span></text:p>
          </table:table-cell>
          <table:table-cell table:style-name="Tabela1.B1" office:value-type="string">
            <text:p text:style-name="P4">IMIĘ NAZWISKO-WIEK-PLACÓWKA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9"><text:span text:style-name="T13">PIOTR DARŁOWSKI</text:span> – LAT <text:span text:style-name="T13">11 POWIATOWE CENTRUM KULTURY W NOWYM TARGU </text:span><text:s text:c="54"/></text:p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B2" office:value-type="string">
            <text:p text:style-name="P9"><text:span text:style-name="T13">KLARA MICHNIAK</text:span>- LAT <text:span text:style-name="T13">6 </text:span><text:span text:style-name="T3"><text:s/>SZKOŁA PODSTAWOWA </text:span><text:span text:style-name="T5">W NOWEM BYSTREM ODDZIAŁ PRZEDSZKOLNY</text:span></text:p>
          </table:table-cell>
        </table:table-row>
        <table:table-row>
          <table:table-cell table:style-name="Tabela1.A2" office:value-type="string">
            <text:p text:style-name="P5">3</text:p>
          </table:table-cell>
          <table:table-cell table:style-name="Tabela1.B2" office:value-type="string">
            <text:p text:style-name="P21"><text:span text:style-name="T8">KATARZYNA GUCWA</text:span><text:span text:style-name="T7"> – LAT </text:span><text:span text:style-name="T8">8 </text:span><text:span text:style-name="T7"><text:s/>SZKOŁA PODSTAWOWA W </text:span><text:span text:style-name="T8">GRONKOWIE</text:span></text:p>
          </table:table-cell>
        </table:table-row>
        <table:table-row>
          <table:table-cell table:style-name="Tabela1.A2" office:value-type="string">
            <text:p text:style-name="P6">4</text:p>
          </table:table-cell>
          <table:table-cell table:style-name="Tabela1.B2" office:value-type="string">
            <text:p text:style-name="P7"><text:span text:style-name="T13">WIKTORIA NYKAZA –</text:span><text:span text:style-name="T11"> </text:span>LAT <text:span text:style-name="T13">7 </text:span>SZKOŁA PODSTAWOWA <text:span text:style-name="T13">NR 4 W NOWYM TARGU</text:span></text:p>
          </table:table-cell>
        </table:table-row>
        <table:table-row>
          <table:table-cell table:style-name="Tabela1.A2" office:value-type="string">
            <text:p text:style-name="P6">5</text:p>
          </table:table-cell>
          <table:table-cell table:style-name="Tabela1.B2" office:value-type="string">
            <text:p text:style-name="P13">MONIKA PYRA – LAT 7 SZKOŁA PODSTAWOWA W LUDŹMIERZU</text:p>
          </table:table-cell>
        </table:table-row>
        <table:table-row>
          <table:table-cell table:style-name="Tabela1.A2" office:value-type="string">
            <text:p text:style-name="P6">6</text:p>
          </table:table-cell>
          <table:table-cell table:style-name="Tabela1.B2" office:value-type="string">
            <text:p text:style-name="P9"><text:span text:style-name="T13">HANNA CZERNIK</text:span>-LAT 6 <text:span text:style-name="T13">PRZEDSZKOLE NR 2 W ZSP NR 1 W NOWYM TARGU</text:span></text:p>
          </table:table-cell>
        </table:table-row>
        <table:table-row>
          <table:table-cell table:style-name="Tabela1.A2" office:value-type="string">
            <text:p text:style-name="P6">7</text:p>
          </table:table-cell>
          <table:table-cell table:style-name="Tabela1.B2" office:value-type="string">
            <text:p text:style-name="P7"><text:span text:style-name="T13">OKSANA SAMIEC</text:span><text:span text:style-name="T11">- </text:span>LAT <text:span text:style-name="T13">10</text:span><text:span text:style-name="T11"> SZKOŁA PODSTAWOWA W </text:span><text:span text:style-name="T13">MANIOWACH</text:span></text:p>
          </table:table-cell>
        </table:table-row>
        <table:table-row>
          <table:table-cell table:style-name="Tabela1.A2" office:value-type="string">
            <text:p text:style-name="P6">8</text:p>
          </table:table-cell>
          <table:table-cell table:style-name="Tabela1.B2" office:value-type="string">
            <text:p text:style-name="P10"><text:span text:style-name="T13">INKA CYRWUS-ZAJĄC</text:span>-LAT <text:span text:style-name="T13">6 PRZEDSZKOLE NR 2 W ZSP NR 1 W NOWYM TARGU</text:span></text:p>
          </table:table-cell>
        </table:table-row>
        <table:table-row>
          <table:table-cell table:style-name="Tabela1.A2" office:value-type="string">
            <text:p text:style-name="P6">9</text:p>
          </table:table-cell>
          <table:table-cell table:style-name="Tabela1.B2" office:value-type="string">
            <text:p text:style-name="P8"><text:span text:style-name="T5">MAKSYM CYPARA</text:span><text:span text:style-name="T4">-LAT </text:span><text:span text:style-name="T5">6</text:span><text:span text:style-name="T4"> </text:span><text:span text:style-name="T5">PRZEDSZKOLE NR 2 W ZSP NR 1 W NOWYM TARGU</text:span></text:p>
          </table:table-cell>
        </table:table-row>
        <table:table-row table:style-name="Tabela1.11">
          <table:table-cell table:style-name="Tabela1.A2" office:value-type="string">
            <text:p text:style-name="P6">10</text:p>
          </table:table-cell>
          <table:table-cell table:style-name="Tabela1.B2" office:value-type="string">
            <text:p text:style-name="P10"><text:span text:style-name="T5">JULIA FIM </text:span><text:span text:style-name="T2">-LAT </text:span><text:span text:style-name="T5">6 PRZEDSZKOLE NR 2 W ZSP NR 1 W NOWYM TARGU</text:span></text:p>
          </table:table-cell>
        </table:table-row>
        <table:table-row>
          <table:table-cell table:style-name="Tabela1.A2" office:value-type="string">
            <text:p text:style-name="P6">11</text:p>
          </table:table-cell>
          <table:table-cell table:style-name="Tabela1.B2" office:value-type="string">
            <text:p text:style-name="P9"><text:span text:style-name="T5">SZYMON RABSKI </text:span><text:span text:style-name="T2">-LAT </text:span><text:span text:style-name="T5">9 </text:span><text:span text:style-name="T2">SZKOŁA PODSTAWOWA </text:span><text:span text:style-name="T5">W DĘBNIE</text:span></text:p>
          </table:table-cell>
        </table:table-row>
        <table:table-row>
          <table:table-cell table:style-name="Tabela1.A2" office:value-type="string">
            <text:p text:style-name="P6">12</text:p>
          </table:table-cell>
          <table:table-cell table:style-name="Tabela1.B2" office:value-type="string">
            <text:p text:style-name="P9"><text:span text:style-name="T13">DANIEL PLEWA </text:span>-LAT <text:span text:style-name="T13">9 SZKOŁA PODSTAWOWA NR 4 W NOWYM TARGU</text:span></text:p>
          </table:table-cell>
        </table:table-row>
        <table:table-row>
          <table:table-cell table:style-name="Tabela1.A2" office:value-type="string">
            <text:p text:style-name="P6">13</text:p>
          </table:table-cell>
          <table:table-cell table:style-name="Tabela1.B2" office:value-type="string">
            <text:p text:style-name="P9"><text:span text:style-name="T14">WERONIKA NYKAZA - LAT 7 </text:span>SZKOŁA PODSTAWOWA <text:span text:style-name="T14">NR 4 W NOWYM TARGU</text:span></text:p>
          </table:table-cell>
        </table:table-row>
        <table:table-row>
          <table:table-cell table:style-name="Tabela1.A2" office:value-type="string">
            <text:p text:style-name="P6">14</text:p>
          </table:table-cell>
          <table:table-cell table:style-name="Tabela1.B2" office:value-type="string">
            <text:p text:style-name="P9"><text:span text:style-name="T14">NIKOLA PARA </text:span>-LAT <text:span text:style-name="T14">8</text:span> SZKOŁA PODSTAWOWA NR 4 W NOWYM TARGU</text:p>
          </table:table-cell>
        </table:table-row>
        <table:table-row>
          <table:table-cell table:style-name="Tabela1.A2" office:value-type="string">
            <text:p text:style-name="P6">15</text:p>
          </table:table-cell>
          <table:table-cell table:style-name="Tabela1.B2" office:value-type="string">
            <text:p text:style-name="P9"><text:span text:style-name="T14">DARIA MAJDANIK </text:span>-LAT 1<text:span text:style-name="T14">1 SZKOŁA PODSTAWOWA W BORZE</text:span></text:p>
          </table:table-cell>
        </table:table-row>
        <table:table-row>
          <table:table-cell table:style-name="Tabela1.A2" office:value-type="string">
            <text:p text:style-name="P6">16</text:p>
          </table:table-cell>
          <table:table-cell table:style-name="Tabela1.B2" office:value-type="string">
            <text:p text:style-name="P9"><text:span text:style-name="T14">JULIA KRUK </text:span>-LAT <text:span text:style-name="T14">6 PRZEDSZKOLE NR 4 W NOWYM TARGU</text:span></text:p>
          </table:table-cell>
        </table:table-row>
        <table:table-row>
          <table:table-cell table:style-name="Tabela1.A2" office:value-type="string">
            <text:p text:style-name="P6">17</text:p>
          </table:table-cell>
          <table:table-cell table:style-name="Tabela1.B2" office:value-type="string">
            <text:p text:style-name="P9"><text:span text:style-name="T14">ZUZANNA KRUCZEK </text:span>-LAT <text:span text:style-name="T14">8 SZKOŁA PODSTAWOWA W PYZÓWCE</text:span></text:p>
          </table:table-cell>
        </table:table-row>
        <table:table-row>
          <table:table-cell table:style-name="Tabela1.A2" office:value-type="string">
            <text:p text:style-name="P6">18</text:p>
          </table:table-cell>
          <table:table-cell table:style-name="Tabela1.B2" office:value-type="string">
            <text:p text:style-name="P14"><text:span text:style-name="T14">MARTYNA ZUBEK </text:span><text:span text:style-name="T11">-LAT </text:span><text:span text:style-name="T14">12 </text:span><text:span text:style-name="T11"><text:s/>SZKOŁA PODSTAWOWA </text:span><text:span text:style-name="T14">W NIEDZICY</text:span></text:p>
          </table:table-cell>
        </table:table-row>
        <table:table-row>
          <table:table-cell table:style-name="Tabela1.A2" office:value-type="string">
            <text:p text:style-name="P6">19</text:p>
          </table:table-cell>
          <table:table-cell table:style-name="Tabela1.B2" office:value-type="string">
            <text:p text:style-name="P15"><text:span text:style-name="T14">ZOFIA BRZEZOWICKA </text:span><text:span text:style-name="T11">-LAT </text:span><text:span text:style-name="T14">7 SZKOŁA PODSTAWOWA W NOWEJ BIAŁEJ</text:span></text:p>
          </table:table-cell>
        </table:table-row>
        <table:table-row>
          <table:table-cell table:style-name="Tabela1.A2" office:value-type="string">
            <text:p text:style-name="P6">20</text:p>
          </table:table-cell>
          <table:table-cell table:style-name="Tabela1.B2" office:value-type="string">
            <text:p text:style-name="P15"><text:span text:style-name="T14">JULIA OSTACHOWSKA </text:span><text:span text:style-name="T11">-LAT </text:span><text:span text:style-name="T14">12 SZKOŁA PODSTAWOWA NR 5 W NOWYM TARGU</text:span></text:p>
          </table:table-cell>
        </table:table-row>
        <table:table-row>
          <table:table-cell table:style-name="Tabela1.A2" office:value-type="string">
            <text:p text:style-name="P6">21</text:p>
          </table:table-cell>
          <table:table-cell table:style-name="Tabela1.B2" office:value-type="string">
            <text:p text:style-name="P9"><text:span text:style-name="T15">MIŁOSZ SZYMUSIAK </text:span>-LAT <text:span text:style-name="T15">9 </text:span><text:s/>SZKOŁA PODSTAWOWA <text:span text:style-name="T15">NR 11 W NOWYM TARGU</text:span></text:p>
          </table:table-cell>
        </table:table-row>
        <table:table-row>
          <table:table-cell table:style-name="Tabela1.A2" office:value-type="string">
            <text:p text:style-name="P6">22</text:p>
          </table:table-cell>
          <table:table-cell table:style-name="Tabela1.B2" office:value-type="string">
            <text:p text:style-name="P16"><text:span text:style-name="T15">MAJA MALEC </text:span>-LAT <text:span text:style-name="T15">8 <text:s/>POWIATOWE CENTRUM KULTURY W NOWYM TARGU</text:span></text:p>
          </table:table-cell>
        </table:table-row>
        <table:table-row>
          <table:table-cell table:style-name="Tabela1.A2" office:value-type="string">
            <text:p text:style-name="P6">23</text:p>
          </table:table-cell>
          <table:table-cell table:style-name="Tabela1.B2" office:value-type="string">
            <text:p text:style-name="P16"><text:span text:style-name="T15">ŁUCJA DZIOBOŃ </text:span>-LAT <text:span text:style-name="T15">8 POWIATOWE CENTRUM KULTURY W NOWYM TARGU</text:span></text:p>
          </table:table-cell>
        </table:table-row>
        <table:table-row>
          <table:table-cell table:style-name="Tabela1.A2" office:value-type="string">
            <text:p text:style-name="P6">24</text:p>
          </table:table-cell>
          <table:table-cell table:style-name="Tabela1.B2" office:value-type="string">
            <text:p text:style-name="P16"><text:span text:style-name="T15">EMILIA CYRWUS - </text:span>LAT 1<text:span text:style-name="T15">2 </text:span>SZKOŁA PODSTAWOWA W <text:span text:style-name="T15">SZLEMBARKU</text:span></text:p>
          </table:table-cell>
        </table:table-row>
        <table:table-row>
          <table:table-cell table:style-name="Tabela1.A2" office:value-type="string">
            <text:p text:style-name="P6">25</text:p>
          </table:table-cell>
          <table:table-cell table:style-name="Tabela1.B2" office:value-type="string">
            <text:p text:style-name="P16"><text:span text:style-name="T15">ROZALIA SALAMON </text:span>-LAT 7 SZKOŁA PODSTAWOWA NR <text:span text:style-name="T15">2 </text:span>W NOWYM TARGU</text:p>
          </table:table-cell>
        </table:table-row>
        <table:table-row>
          <table:table-cell table:style-name="Tabela1.A2" office:value-type="string">
            <text:p text:style-name="P6">26</text:p>
          </table:table-cell>
          <table:table-cell table:style-name="Tabela1.B2" office:value-type="string">
            <text:p text:style-name="P16"><text:span text:style-name="T15">TOSIA PO</text:span><text:span text:style-name="T19">TACZEK</text:span><text:span text:style-name="T15"> - </text:span>LAT <text:span text:style-name="T15">12 SZKOŁA POD</text:span><text:span text:style-name="T19">STAWOWA </text:span><text:span text:style-name="T15"><text:s/>NR 1 W NOWYM TARGU</text:span></text:p>
          </table:table-cell>
        </table:table-row>
        <table:table-row>
          <table:table-cell table:style-name="Tabela1.A2" office:value-type="string">
            <text:p text:style-name="P6">27</text:p>
          </table:table-cell>
          <table:table-cell table:style-name="Tabela1.B2" office:value-type="string">
            <text:p text:style-name="P16"><text:span text:style-name="T15">MAGDALENA CHEŁMOCKA </text:span>-LAT <text:span text:style-name="T15">8 SZKOŁA PODSTAWOWA W PYZÓWCE</text:span></text:p>
          </table:table-cell>
        </table:table-row>
        <table:table-row>
          <table:table-cell table:style-name="Tabela1.A2" office:value-type="string">
            <text:p text:style-name="P6">28</text:p>
          </table:table-cell>
          <table:table-cell table:style-name="Tabela1.B2" office:value-type="string">
            <text:p text:style-name="P16"><text:span text:style-name="T15">ANNA KLIMCZAK </text:span>-LAT <text:span text:style-name="T15">8 SZKOŁA PODSTAWOWA W PYZÓWCE</text:span></text:p>
          </table:table-cell>
        </table:table-row>
        <table:table-row>
          <table:table-cell table:style-name="Tabela1.A2" office:value-type="string">
            <text:p text:style-name="P6">29</text:p>
          </table:table-cell>
          <table:table-cell table:style-name="Tabela1.B2" office:value-type="string">
            <text:p text:style-name="P16"><text:span text:style-name="T15">BRYGIDA RAPACZ </text:span>-LAT <text:span text:style-name="T15">8</text:span> SZKOŁA PODSTAWOWA <text:span text:style-name="T15">NR 3 W NOWYM TARGU</text:span></text:p>
          </table:table-cell>
        </table:table-row>
        <table:table-row>
          <table:table-cell table:style-name="Tabela1.A2" office:value-type="string">
            <text:p text:style-name="P6">30</text:p>
          </table:table-cell>
          <table:table-cell table:style-name="Tabela1.B2" office:value-type="string">
            <text:p text:style-name="P16"><text:span text:style-name="T15">ZOFIA KASOWSKA </text:span>-LAT <text:span text:style-name="T15">8 SZKOŁA PODSTAWOWA NR 5 W NOWYM TARGU</text:span></text:p>
          </table:table-cell>
        </table:table-row>
        <table:table-row>
          <table:table-cell table:style-name="Tabela1.A2" office:value-type="string">
            <text:p text:style-name="P6">31</text:p>
          </table:table-cell>
          <table:table-cell table:style-name="Tabela1.B2" office:value-type="string">
            <text:p text:style-name="P18">BARTŁOMIEJ FUDALEWICZ – LAT 10 SZKOŁA PODSTAWOWA W KRAUSZOWIE</text:p>
          </table:table-cell>
        </table:table-row>
        <table:table-row>
          <table:table-cell table:style-name="Tabela1.A2" office:value-type="string">
            <text:p text:style-name="P6">3<text:span text:style-name="T12">2</text:span></text:p>
          </table:table-cell>
          <table:table-cell table:style-name="Tabela1.B2" office:value-type="string">
            <text:p text:style-name="P11"><text:span text:style-name="T15">ALEKSANDRA ZAMOJSKA </text:span>-LAT <text:span text:style-name="T15">9 POWIATOWE CENTRUM KULTURY W NOWYM TARGU</text:span></text:p>
          </table:table-cell>
        </table:table-row>
        <table:table-row>
          <table:table-cell table:style-name="Tabela1.A2" office:value-type="string">
            <text:p text:style-name="P12">33</text:p>
          </table:table-cell>
          <table:table-cell table:style-name="Tabela1.B2" office:value-type="string">
            <text:p text:style-name="P17"><text:span text:style-name="T15">ZOFIA GŁĄBIŃSKA </text:span>-LAT <text:span text:style-name="T15">10 POWIATOWE CENTRUM KULTURY W NOWYM TARGU</text:span></text:p>
          </table:table-cell>
        </table:table-row>
        <table:table-row>
          <table:table-cell table:style-name="Tabela1.A2" office:value-type="string">
            <text:p text:style-name="P12">34</text:p>
          </table:table-cell>
          <table:table-cell table:style-name="Tabela1.B2" office:value-type="string">
            <text:p text:style-name="P17"><text:span text:style-name="T15">ZUZANNA STOŁOWSKA – SKRZYPCZYK – </text:span>LAT <text:span text:style-name="T16">12</text:span> SZKOŁA PODSTAWOWA NR <text:span text:style-name="T16">4</text:span> W NOWYM TARGU</text:p>
          </table:table-cell>
        </table:table-row>
        <table:table-row>
          <table:table-cell table:style-name="Tabela1.A2" office:value-type="string">
            <text:p text:style-name="P12">35</text:p>
          </table:table-cell>
          <table:table-cell table:style-name="Tabela1.B2" office:value-type="string">
            <text:p text:style-name="P17"><text:span text:style-name="T16">MADDY JOHNSON </text:span>-LAT <text:span text:style-name="T16">7 SZKOŁA PODSTAWOWA NR 1 W NOWYM TARGU</text:span></text:p>
          </table:table-cell>
        </table:table-row>
        <text:soft-page-break/>
        <table:table-row>
          <table:table-cell table:style-name="Tabela1.A2" office:value-type="string">
            <text:p text:style-name="P12">36</text:p>
          </table:table-cell>
          <table:table-cell table:style-name="Tabela1.B2" office:value-type="string">
            <text:p text:style-name="P11"><text:span text:style-name="T6">HANNA STANOWSKA </text:span><text:span text:style-name="T2">-LAT </text:span><text:span text:style-name="T6">7 POWIATOWE CENTRUM KULTURY W NOWYM TARGU</text:span></text:p>
          </table:table-cell>
        </table:table-row>
        <table:table-row>
          <table:table-cell table:style-name="Tabela1.A2" office:value-type="string">
            <text:p text:style-name="P12">37</text:p>
          </table:table-cell>
          <table:table-cell table:style-name="Tabela1.B2" office:value-type="string">
            <text:p text:style-name="P11"><text:span text:style-name="T16">RÓŻA MACHACZYK </text:span>-LAT 7 <text:span text:style-name="T16">POWIATOWE CENTRUM KULTURY W NOWYM <text:s/>TARGU</text:span></text:p>
          </table:table-cell>
        </table:table-row>
        <table:table-row>
          <table:table-cell table:style-name="Tabela1.A2" office:value-type="string">
            <text:p text:style-name="P12">38</text:p>
          </table:table-cell>
          <table:table-cell table:style-name="Tabela1.B2" office:value-type="string">
            <text:p text:style-name="P11"><text:span text:style-name="T16">TYMOTEUSZ JOHNSON </text:span>-LAT <text:span text:style-name="T16">7 </text:span>SZKOŁA PODSTAWO<text:span text:style-name="T16">WA NR 1 W NOWYM TARGU</text:span></text:p>
          </table:table-cell>
        </table:table-row>
        <table:table-row>
          <table:table-cell table:style-name="Tabela1.A2" office:value-type="string">
            <text:p text:style-name="P12">39</text:p>
          </table:table-cell>
          <table:table-cell table:style-name="Tabela1.B2" office:value-type="string">
            <text:p text:style-name="P11"><text:span text:style-name="T16">MARTA GRELA</text:span>-LAT <text:span text:style-name="T16">6 </text:span><text:s/>SZKOŁA PODSTAWOWA W <text:span text:style-name="T16">CZARNYM DUNAJCU</text:span></text:p>
          </table:table-cell>
        </table:table-row>
        <table:table-row>
          <table:table-cell table:style-name="Tabela1.A2" office:value-type="string">
            <text:p text:style-name="P12">40</text:p>
          </table:table-cell>
          <table:table-cell table:style-name="Tabela1.B2" office:value-type="string">
            <text:p text:style-name="P11"><text:span text:style-name="T16">NATALIA RABSKA </text:span>-LAT <text:span text:style-name="T16">8 POWIATOWE CENTRUM KULTURY W NOWYM TARGU</text:span></text:p>
          </table:table-cell>
        </table:table-row>
        <table:table-row>
          <table:table-cell table:style-name="Tabela1.A2" office:value-type="string">
            <text:p text:style-name="P12">41</text:p>
          </table:table-cell>
          <table:table-cell table:style-name="Tabela1.B2" office:value-type="string">
            <text:p text:style-name="P11"><text:span text:style-name="T6">ALEKSANDRA BIAŁOŃSKA </text:span><text:span text:style-name="T2">-LAT </text:span><text:span text:style-name="T6">9 </text:span><text:span text:style-name="T2"><text:s/>SZKOŁA PODSTAWOWA W </text:span><text:span text:style-name="T6">BAŃSKIEJ WYŻNEJ</text:span></text:p>
          </table:table-cell>
        </table:table-row>
        <table:table-row>
          <table:table-cell table:style-name="Tabela1.A2" office:value-type="string">
            <text:p text:style-name="P12">42</text:p>
          </table:table-cell>
          <table:table-cell table:style-name="Tabela1.B2" office:value-type="string">
            <text:p text:style-name="P19"><text:span text:style-name="T16">ANTONINA ŻÓŁTEK</text:span>-LAT 9 <text:span text:style-name="T16">POWIATOWE CENTRUM KULTURY W NOWYM TARGU</text:span></text:p>
          </table:table-cell>
        </table:table-row>
        <table:table-row>
          <table:table-cell table:style-name="Tabela1.A2" office:value-type="string">
            <text:p text:style-name="P12">43</text:p>
          </table:table-cell>
          <table:table-cell table:style-name="Tabela1.B2" office:value-type="string">
            <text:p text:style-name="P19">-<text:span text:style-name="T16">PATRYCJA FILAS </text:span>LAT <text:span text:style-name="T16">8 POWIATOWE CENTRUM KULTURY W NOWYM TARGU</text:span></text:p>
          </table:table-cell>
        </table:table-row>
        <table:table-row>
          <table:table-cell table:style-name="Tabela1.A2" office:value-type="string">
            <text:p text:style-name="P12">44</text:p>
          </table:table-cell>
          <table:table-cell table:style-name="Tabela1.B2" office:value-type="string">
            <text:p text:style-name="P19"><text:span text:style-name="T16">LARYSA PIĄTEK </text:span>-LAT <text:span text:style-name="T16">5 </text:span>POWIATOWE CENTRUM KULTURY W NOWYM TARGU</text:p>
          </table:table-cell>
        </table:table-row>
        <table:table-row>
          <table:table-cell table:style-name="Tabela1.A2" office:value-type="string">
            <text:p text:style-name="P12">45</text:p>
          </table:table-cell>
          <table:table-cell table:style-name="Tabela1.B2" office:value-type="string">
            <text:p text:style-name="P19"><text:span text:style-name="T10">ANNA SPANIER </text:span><text:span text:style-name="T9">-LAT </text:span><text:span text:style-name="T10">7 </text:span><text:span text:style-name="T9">POWIATOWE CENTRUM KULTURY W NOWYM TARGU</text:span></text:p>
          </table:table-cell>
        </table:table-row>
        <table:table-row>
          <table:table-cell table:style-name="Tabela1.A2" office:value-type="string">
            <text:p text:style-name="P12">46</text:p>
          </table:table-cell>
          <table:table-cell table:style-name="Tabela1.B2" office:value-type="string">
            <text:p text:style-name="P19"><text:span text:style-name="T17">STANISŁAW HANDZEL - </text:span>LAT 12 <text:s/>POWIATOWE CENTRUM KULTURY W NOWYM TARGU</text:p>
          </table:table-cell>
        </table:table-row>
        <table:table-row>
          <table:table-cell table:style-name="Tabela1.A2" office:value-type="string">
            <text:p text:style-name="P12">47</text:p>
          </table:table-cell>
          <table:table-cell table:style-name="Tabela1.B2" office:value-type="string">
            <text:p text:style-name="P20">EMILIA SZEWCZYK – LAT 11 <text:span text:style-name="T18">POWIATOWE CENTRUM KULTURY W NOWYM TARGU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5pt" fo:font-weight="bold" officeooo:rsid="001cd827" officeooo:paragraph-rsid="00281266" style:font-size-asian="15pt" style:font-weight-asian="bold" style:font-size-complex="15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5pt" fo:font-weight="bold" officeooo:rsid="004e5f02" officeooo:paragraph-rsid="004e5f02" style:font-size-asian="15pt" style:font-weight-asian="bold" style:font-size-complex="15pt" style:font-weight-complex="bold"/>
    </style:style>
    <style:style style:name="MT1" style:family="text">
      <style:text-properties officeooo:rsid="004abbb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OWIATOWY KONKURS PLASTYCZNY <text:s text:c="246"/>„<text:span text:style-name="MT1">BOŻE NARODZENIE I TRADYCJE W MOIM DOMU”</text:span></text:p>
        <text:p text:style-name="MP2">-WYRÓŻNIENIA-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H39M47S</meta:editing-duration>
    <meta:editing-cycles>48</meta:editing-cycles>
    <meta:generator>LibreOffice/24.2.0.3$Windows_X86_64 LibreOffice_project/da48488a73ddd66ea24cf16bbc4f7b9c08e9bea1</meta:generator>
    <meta:print-date>2023-12-01T09:33:25.910000000</meta:print-date>
    <dc:date>2025-01-13T13:17:05.127000000</dc:date>
    <meta:document-statistic meta:table-count="1" meta:image-count="0" meta:object-count="0" meta:page-count="2" meta:paragraph-count="98" meta:word-count="536" meta:character-count="3262" meta:non-whitespace-character-count="2505"/>
  </office:meta>
</office:document-meta>
</file>