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06cm" fo:margin-left="-0.94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8.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589cm"/>
    </style:style>
    <style:style style:name="P1" style:family="paragraph" style:parent-style-name="Header">
      <style:paragraph-properties fo:text-align="center" style:justify-single-word="false"/>
      <style:text-properties fo:font-size="14pt" fo:font-style="normal" fo:font-weight="bold" officeooo:rsid="001510b3" officeooo:paragraph-rsid="002a8d6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4pt" fo:font-style="normal" fo:font-weight="bold" officeooo:rsid="004f9216" officeooo:paragraph-rsid="002a8d6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officeooo:rsid="001510b3" officeooo:paragraph-rsid="001510b3"/>
    </style:style>
    <style:style style:name="P4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5e6e94" fo:background-color="#fffff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666d93" fo:background-color="#fffff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592b94" fo:background-color="#fffff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60290a" fo:background-color="#fffff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6103a7" fo:background-color="#fffff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666d93" fo:background-color="#fffff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684189" fo:background-color="#fffff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69e3b9" fo:background-color="#fffff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5e6e94" fo:background-color="#fffff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officeooo:rsid="00592b94" officeooo:paragraph-rsid="006c1c31" fo:background-color="#fffff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officeooo:rsid="00623a89" officeooo:paragraph-rsid="006f02a3" fo:background-color="#fffff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officeooo:rsid="00623a89" officeooo:paragraph-rsid="00623a89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1510b3" officeooo:paragraph-rsid="001510b3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170f68" officeooo:paragraph-rsid="00170f68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44be29" officeooo:paragraph-rsid="0044be29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4f9216" officeooo:paragraph-rsid="004f9216" fo:background-color="#fffff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647b73" officeooo:paragraph-rsid="00647b73" fo:background-color="#fffff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bold" officeooo:rsid="00647b73" officeooo:paragraph-rsid="00647b73" fo:background-color="#fffff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6f02a3" officeooo:paragraph-rsid="006f02a3" fo:background-color="#ffffff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bold" officeooo:rsid="006f02a3" officeooo:paragraph-rsid="006f02a3" fo:background-color="#ffffff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1pt" fo:font-weight="bold" officeooo:rsid="006f02a3" officeooo:paragraph-rsid="006f2553" fo:background-color="#ffffff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bold" officeooo:rsid="006f02a3" officeooo:paragraph-rsid="006f0fcd" fo:background-color="#ffffff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1pt" fo:font-weight="bold" officeooo:rsid="00612aca" officeooo:paragraph-rsid="006c1c31" fo:background-color="#ffffff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1pt" fo:font-weight="bold" officeooo:rsid="00599d24" officeooo:paragraph-rsid="006c1c31" fo:background-color="#ffffff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officeooo:rsid="006f0fcd" officeooo:paragraph-rsid="006f0fcd" fo:background-color="#ffffff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bold" officeooo:rsid="006f0fcd" officeooo:paragraph-rsid="006f0fcd" fo:background-color="#ffffff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1pt" fo:font-weight="bold" officeooo:rsid="006f0fcd" officeooo:paragraph-rsid="006f2553" fo:background-color="#fffff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rsid="006f2553" officeooo:paragraph-rsid="006f2553" fo:background-color="#fffff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1pt" fo:font-weight="bold" officeooo:rsid="006f2553" officeooo:paragraph-rsid="006f2553" fo:background-color="#ffffff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584981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1pt" fo:font-weight="bold" officeooo:rsid="00584981" officeooo:paragraph-rsid="00666d93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fo:font-size="11pt" fo:font-weight="bold" officeooo:rsid="001510b3" officeooo:paragraph-rsid="001510b3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1510b3" officeooo:paragraph-rsid="001510b3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1pt" fo:font-weight="bold" officeooo:rsid="006c1c31" officeooo:paragraph-rsid="006c1c31" fo:background-color="transparent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6f02a3" officeooo:paragraph-rsid="006f02a3" fo:background-color="#ffffff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70ff65" officeooo:paragraph-rsid="0070ff65" fo:background-color="#ffffff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1pt" fo:font-weight="bold" officeooo:rsid="0070ff65" officeooo:paragraph-rsid="0070ff65" fo:background-color="#ffffff" style:font-size-asian="11pt" style:font-weight-asian="bold" style:font-size-complex="11pt" style:font-weight-complex="bold"/>
    </style:style>
    <style:style style:name="T1" style:family="text">
      <style:text-properties officeooo:rsid="00565d7d"/>
    </style:style>
    <style:style style:name="T2" style:family="text">
      <style:text-properties officeooo:rsid="00584981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5d6d22" fo:background-color="#ffffff" loext:char-shading-value="0"/>
    </style:style>
    <style:style style:name="T5" style:family="text">
      <style:text-properties officeooo:rsid="00666d93" fo:background-color="#ffffff" loext:char-shading-value="0"/>
    </style:style>
    <style:style style:name="T6" style:family="text">
      <style:text-properties officeooo:rsid="00652015" fo:background-color="#ffffff" loext:char-shading-value="0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5d4000" style:font-name-asian="Segoe UI"/>
    </style:style>
    <style:style style:name="T9" style:family="text">
      <style:text-properties style:font-name="Liberation Serif" officeooo:rsid="00684189" style:font-name-asian="Segoe UI"/>
    </style:style>
    <style:style style:name="T10" style:family="text">
      <style:text-properties style:font-name="Liberation Serif" officeooo:rsid="00417680" style:font-name-asian="Segoe UI"/>
    </style:style>
    <style:style style:name="T11" style:family="text">
      <style:text-properties style:font-name="Liberation Serif" officeooo:rsid="00614ab5" style:font-name-asian="Segoe UI"/>
    </style:style>
    <style:style style:name="T12" style:family="text">
      <style:text-properties style:font-name="Liberation Serif" officeooo:rsid="004430b8" style:font-name-asian="Segoe UI"/>
    </style:style>
    <style:style style:name="T13" style:family="text">
      <style:text-properties style:font-name="Liberation Serif" officeooo:rsid="00599d24" fo:background-color="#ffffff" loext:char-shading-value="0"/>
    </style:style>
    <style:style style:name="T14" style:family="text">
      <style:text-properties style:font-name="Liberation Serif" officeooo:rsid="00417680" fo:background-color="#ffffff" loext:char-shading-value="0" style:font-name-asian="Segoe UI"/>
    </style:style>
    <style:style style:name="T15" style:family="text">
      <style:text-properties style:font-name="Liberation Serif" officeooo:rsid="00614ab5" fo:background-color="#ffffff" loext:char-shading-value="0" style:font-name-asian="Segoe UI"/>
    </style:style>
    <style:style style:name="T16" style:family="text">
      <style:text-properties style:font-name="Liberation Serif" officeooo:rsid="00599d24"/>
    </style:style>
    <style:style style:name="T17" style:family="text">
      <style:text-properties style:font-name="Liberation Serif" officeooo:rsid="0069e3b9"/>
    </style:style>
    <style:style style:name="T18" style:family="text">
      <style:text-properties style:font-name="Liberation Serif" officeooo:rsid="006f02a3"/>
    </style:style>
    <style:style style:name="T19" style:family="text">
      <style:text-properties officeooo:rsid="005d6d22"/>
    </style:style>
    <style:style style:name="T20" style:family="text">
      <style:text-properties officeooo:rsid="005e6e94"/>
    </style:style>
    <style:style style:name="T21" style:family="text">
      <style:text-properties officeooo:rsid="0060290a"/>
    </style:style>
    <style:style style:name="T22" style:family="text">
      <style:text-properties officeooo:rsid="006103a7"/>
    </style:style>
    <style:style style:name="T23" style:family="text">
      <style:text-properties officeooo:rsid="00612aca"/>
    </style:style>
    <style:style style:name="T24" style:family="text">
      <style:text-properties officeooo:rsid="00652015"/>
    </style:style>
    <style:style style:name="T25" style:family="text">
      <style:text-properties officeooo:rsid="00666d93"/>
    </style:style>
    <style:style style:name="T26" style:family="text">
      <style:text-properties officeooo:rsid="00684189"/>
    </style:style>
    <style:style style:name="T27" style:family="text">
      <style:text-properties officeooo:rsid="0069e3b9"/>
    </style:style>
    <style:style style:name="T28" style:family="text">
      <style:text-properties officeooo:rsid="006b3d98"/>
    </style:style>
    <style:style style:name="T29" style:family="text">
      <style:text-properties officeooo:rsid="006c1c31"/>
    </style:style>
    <style:style style:name="T30" style:family="text">
      <style:text-properties officeooo:rsid="006f02a3"/>
    </style:style>
    <style:style style:name="T31" style:family="text">
      <style:text-properties officeooo:rsid="00417680" style:font-name-asian="Segoe UI"/>
    </style:style>
    <style:style style:name="T32" style:family="text">
      <style:text-properties officeooo:rsid="00614ab5" style:font-name-asian="Segoe UI"/>
    </style:style>
    <style:style style:name="T33" style:family="text">
      <style:text-properties officeooo:rsid="00706c1f"/>
    </style:style>
    <style:style style:name="T34" style:family="text">
      <style:text-properties officeooo:rsid="0070ff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5">LP</text:p>
          </table:table-cell>
          <table:table-cell table:style-name="Tabela1.B1" office:value-type="string">
            <text:p text:style-name="P36">IMIĘ NAZWISKO- WIEK- PLACÓWKA</text:p>
          </table:table-cell>
        </table:table-row>
        <table:table-row>
          <table:table-cell table:style-name="Tabela1.A2" office:value-type="string">
            <text:p text:style-name="P36">1</text:p>
          </table:table-cell>
          <table:table-cell table:style-name="Tabela1.B2" office:value-type="string">
            <text:p text:style-name="P33"><text:span text:style-name="T24">LILIANA BURKIEWICZ</text:span>-LAT <text:span text:style-name="T24">7</text:span> SZKOŁA PODST<text:span text:style-name="T19">AWOWA NR </text:span><text:span text:style-name="T24">11</text:span><text:span text:style-name="T19"> W NOWYM TARGU</text:span></text:p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B2" office:value-type="string">
            <text:p text:style-name="P33"><text:span text:style-name="T24">ANIELA RUSNAK</text:span><text:span text:style-name="T19"> </text:span>-LAT <text:span text:style-name="T24">12</text:span> SZKOŁA PODSTAWOWA <text:span text:style-name="T24">NR 1</text:span> W <text:span text:style-name="T19">NOW</text:span><text:span text:style-name="T24">YM TARGU</text:span></text:p>
          </table:table-cell>
        </table:table-row>
        <table:table-row>
          <table:table-cell table:style-name="Tabela1.A2" office:value-type="string">
            <text:p text:style-name="P36">3</text:p>
          </table:table-cell>
          <table:table-cell table:style-name="Tabela1.B2" office:value-type="string">
            <text:p text:style-name="P33"><text:span text:style-name="T25">TOSIA SIECZKA</text:span>-LAT <text:span text:style-name="T19">1</text:span><text:span text:style-name="T25">1</text:span><text:span text:style-name="T19"> SZKOŁA PODSTAWOWA </text:span><text:span text:style-name="T25">NR 1 W NOWYM TARGU</text:span></text:p>
          </table:table-cell>
        </table:table-row>
        <table:table-row>
          <table:table-cell table:style-name="Tabela1.A2" office:value-type="string">
            <text:p text:style-name="P36">4</text:p>
          </table:table-cell>
          <table:table-cell table:style-name="Tabela1.B2" office:value-type="string">
            <text:p text:style-name="P34"><text:span text:style-name="T25">ALICJA ZAPOTOCZNA</text:span><text:span text:style-name="T19"> </text:span>-LAT <text:span text:style-name="T25">11 </text:span><text:span text:style-name="T13">POWIATOWE CENTRUM KULTURY W NOWYM TARGU</text:span></text:p>
          </table:table-cell>
        </table:table-row>
        <table:table-row>
          <table:table-cell table:style-name="Tabela1.A2" office:value-type="string">
            <text:p text:style-name="P36">5</text:p>
          </table:table-cell>
          <table:table-cell table:style-name="Tabela1.B2" office:value-type="string">
            <text:p text:style-name="P34"><text:span text:style-name="T5">EMILIA KULIG</text:span><text:span text:style-name="T3">-LAT </text:span><text:span text:style-name="T5">7</text:span><text:span text:style-name="T4"> </text:span><text:span text:style-name="T3">SZKOŁA PODSTAWOWA </text:span><text:span text:style-name="T6">NR </text:span><text:span text:style-name="T5">5</text:span><text:span text:style-name="T3"> W </text:span><text:span text:style-name="T4">NOW</text:span><text:span text:style-name="T6">YM TARGU</text:span></text:p>
          </table:table-cell>
        </table:table-row>
        <table:table-row>
          <table:table-cell table:style-name="Tabela1.A2" office:value-type="string">
            <text:p text:style-name="P36">6</text:p>
          </table:table-cell>
          <table:table-cell table:style-name="Tabela1.B2" office:value-type="string">
            <text:p text:style-name="P34"><text:span text:style-name="T5">MATYLDA DOMARADZKA</text:span><text:span text:style-name="T4"> </text:span><text:span text:style-name="T3">-LAT </text:span><text:span text:style-name="T5">9</text:span><text:span text:style-name="T4"> </text:span><text:span text:style-name="T5"><text:s/></text:span><text:span text:style-name="T13">POWIATOWE CENTRUM KULTURY W NOWYM TARGU</text:span></text:p>
          </table:table-cell>
        </table:table-row>
        <table:table-row>
          <table:table-cell table:style-name="Tabela1.A2" office:value-type="string">
            <text:p text:style-name="P36">7</text:p>
          </table:table-cell>
          <table:table-cell table:style-name="Tabela1.B2" office:value-type="string">
            <text:p text:style-name="P34"><text:span text:style-name="T25">SARA POTACZEK</text:span>-LAT <text:span text:style-name="T25">7 </text:span><text:span text:style-name="T3">SZKOŁA PODSTAWOWA </text:span><text:span text:style-name="T6">NR </text:span><text:span text:style-name="T5">5</text:span><text:span text:style-name="T3"> W </text:span><text:span text:style-name="T4">NOW</text:span><text:span text:style-name="T6">YM TARGU</text:span></text:p>
          </table:table-cell>
        </table:table-row>
        <table:table-row>
          <table:table-cell table:style-name="Tabela1.A2" office:value-type="string">
            <text:p text:style-name="P36">8</text:p>
          </table:table-cell>
          <table:table-cell table:style-name="Tabela1.B2" office:value-type="string">
            <text:p text:style-name="P34"><text:span text:style-name="T25">NIKOLA ZAJĄC</text:span><text:span text:style-name="T20"> </text:span>-LAT <text:span text:style-name="T25">7 </text:span><text:span text:style-name="T3">SZKOŁA PODSTAWOWA </text:span><text:span text:style-name="T6">NR </text:span><text:span text:style-name="T5">1</text:span><text:span text:style-name="T3"> W </text:span><text:span text:style-name="T4">NOW</text:span><text:span text:style-name="T6">YM TARGU</text:span></text:p>
          </table:table-cell>
        </table:table-row>
        <table:table-row>
          <table:table-cell table:style-name="Tabela1.A2" office:value-type="string">
            <text:p text:style-name="P36">9</text:p>
          </table:table-cell>
          <table:table-cell table:style-name="Tabela1.B2" office:value-type="string">
            <text:p text:style-name="P34"><text:span text:style-name="T25">MACIEJ PAŁKA</text:span><text:span text:style-name="T20"> </text:span>-LAT <text:span text:style-name="T25">9 </text:span><text:span text:style-name="T5"><text:s/></text:span><text:span text:style-name="T13">POWIATOWE CENTRUM KULTURY W NOWYM TARGU</text:span></text:p>
          </table:table-cell>
        </table:table-row>
        <table:table-row>
          <table:table-cell table:style-name="Tabela1.A2" office:value-type="string">
            <text:p text:style-name="P16">10</text:p>
          </table:table-cell>
          <table:table-cell table:style-name="Tabela1.B2" office:value-type="string">
            <text:p text:style-name="P5"><text:span text:style-name="T25">KONRAD STACHOWIEC </text:span>-LAT <text:span text:style-name="T25">9</text:span><text:span text:style-name="T20"> </text:span><text:span text:style-name="T25"><text:s/></text:span><text:span text:style-name="T16">POWIATOWE CENTRUM KULTURY W NOWYM TARGU</text:span></text:p>
          </table:table-cell>
        </table:table-row>
        <table:table-row>
          <table:table-cell table:style-name="Tabela1.A2" office:value-type="string">
            <text:p text:style-name="P16">11</text:p>
          </table:table-cell>
          <table:table-cell table:style-name="Tabela1.B2" office:value-type="string">
            <text:p text:style-name="P5"><text:span text:style-name="T25">MAJA MROSZCZAK</text:span>-LAT <text:span text:style-name="T25">9 <text:s/></text:span><text:span text:style-name="T16">POWIATOWE CENTRUM KULTURY W NOWYM TARGU</text:span></text:p>
          </table:table-cell>
        </table:table-row>
        <table:table-row>
          <table:table-cell table:style-name="Tabela1.A2" office:value-type="string">
            <text:p text:style-name="P16">12</text:p>
          </table:table-cell>
          <table:table-cell table:style-name="Tabela1.B2" office:value-type="string">
            <text:p text:style-name="P5"><text:span text:style-name="T25">DOMINIKA NAJDA</text:span><text:span text:style-name="T20"> </text:span>-LAT <text:span text:style-name="T25">7 <text:s/></text:span><text:span text:style-name="T16">POWIATOWE CENTRUM KULTURY W NOWYM TARGU</text:span></text:p>
          </table:table-cell>
        </table:table-row>
        <table:table-row>
          <table:table-cell table:style-name="Tabela1.A2" office:value-type="string">
            <text:p text:style-name="P16">13</text:p>
          </table:table-cell>
          <table:table-cell table:style-name="Tabela1.B2" office:value-type="string">
            <text:p text:style-name="P4"><text:span text:style-name="T25">KAJETAN PAŁKA</text:span>-LAT <text:span text:style-name="T20">1</text:span><text:span text:style-name="T25">2</text:span><text:span text:style-name="T20"> </text:span>POWIATOWE CENTRUM KULTURY W NOWYM TARGU</text:p>
          </table:table-cell>
        </table:table-row>
        <table:table-row>
          <table:table-cell table:style-name="Tabela1.A2" office:value-type="string">
            <text:p text:style-name="P16">14</text:p>
          </table:table-cell>
          <table:table-cell table:style-name="Tabela1.B2" office:value-type="string">
            <text:p text:style-name="P9"><text:span text:style-name="T25">NINA KLAG</text:span><text:span text:style-name="T20"> </text:span>-LAT <text:span text:style-name="T25">13 </text:span><text:span text:style-name="T20"><text:s/></text:span><text:span text:style-name="T2">SZKOŁA PODST</text:span><text:span text:style-name="T19">AWOWA NR </text:span><text:span text:style-name="T24">11</text:span><text:span text:style-name="T19"> W NOWYM TARGU</text:span></text:p>
          </table:table-cell>
        </table:table-row>
        <table:table-row>
          <table:table-cell table:style-name="Tabela1.A2" office:value-type="string">
            <text:p text:style-name="P16">15</text:p>
          </table:table-cell>
          <table:table-cell table:style-name="Tabela1.B2" office:value-type="string">
            <text:p text:style-name="P9"><text:span text:style-name="T25">ZOFIA STANOWSKA</text:span><text:span text:style-name="T20"> </text:span>-LAT <text:span text:style-name="T20">1</text:span><text:span text:style-name="T25">2 </text:span><text:span text:style-name="T20"><text:s/></text:span><text:span text:style-name="T2">SZKOŁA PODST</text:span><text:span text:style-name="T19">AWOWA NR </text:span><text:span text:style-name="T24">1 </text:span><text:span text:style-name="T19">W NOWYM TARGU</text:span></text:p>
          </table:table-cell>
        </table:table-row>
        <table:table-row>
          <table:table-cell table:style-name="Tabela1.A2" office:value-type="string">
            <text:p text:style-name="P16">16</text:p>
          </table:table-cell>
          <table:table-cell table:style-name="Tabela1.B2" office:value-type="string">
            <text:p text:style-name="P9"><text:span text:style-name="T25">ZOFIA CHOLEWASZ </text:span>-LAT <text:span text:style-name="T25">11 </text:span><text:span text:style-name="T2">SZKOŁA PODST</text:span><text:span text:style-name="T19">AWOWA NR </text:span><text:span text:style-name="T24">11</text:span><text:span text:style-name="T19"> W NOWYM TARGU</text:span></text:p>
          </table:table-cell>
        </table:table-row>
        <table:table-row>
          <table:table-cell table:style-name="Tabela1.A2" office:value-type="string">
            <text:p text:style-name="P16">17</text:p>
          </table:table-cell>
          <table:table-cell table:style-name="Tabela1.B2" office:value-type="string">
            <text:p text:style-name="P12"><text:span text:style-name="T26">MARTYNA SZKODA </text:span>-LAT <text:span text:style-name="T28">16</text:span> <text:span text:style-name="T26">ZESPÓŁ SZKÓŁ TECHNICZNYCH W NOWYM TARGU</text:span></text:p>
          </table:table-cell>
        </table:table-row>
        <table:table-row table:style-name="Tabela1.19">
          <table:table-cell table:style-name="Tabela1.A2" office:value-type="string">
            <text:p text:style-name="P16">18</text:p>
          </table:table-cell>
          <table:table-cell table:style-name="Tabela1.B2" office:value-type="string">
            <text:p text:style-name="P10"><text:span text:style-name="T26">ZUZANNA DONGA</text:span><text:span text:style-name="T21"> </text:span>-LAT <text:span text:style-name="T26">14 </text:span><text:span text:style-name="T8">P</text:span><text:span text:style-name="T9">LACÓWKA </text:span><text:span text:style-name="T8">O</text:span><text:span text:style-name="T9">PIEKUŃCZO</text:span><text:span text:style-name="T8">-W</text:span><text:span text:style-name="T9">YCHOWAWCZA TYPU SOCJALIZACYJNEGO</text:span><text:span text:style-name="T8"> </text:span><text:span text:style-name="T9">W NOWYM TARGU</text:span></text:p>
          </table:table-cell>
        </table:table-row>
        <table:table-row>
          <table:table-cell table:style-name="Tabela1.A2" office:value-type="string">
            <text:p text:style-name="P16">19</text:p>
          </table:table-cell>
          <table:table-cell table:style-name="Tabela1.B2" office:value-type="string">
            <text:p text:style-name="P10"><text:span text:style-name="T26">KAROLINA KRAUZOWICZ</text:span>-LAT <text:span text:style-name="T26">13 </text:span><text:span text:style-name="T2">SZKOŁA PODSTAWOWA </text:span><text:span text:style-name="T24">NR </text:span><text:span text:style-name="T25">5</text:span><text:span text:style-name="T2"> W </text:span><text:span text:style-name="T19">NOW</text:span><text:span text:style-name="T24">YM TARGU</text:span></text:p>
          </table:table-cell>
        </table:table-row>
        <table:table-row>
          <table:table-cell table:style-name="Tabela1.A2" office:value-type="string">
            <text:p text:style-name="P16">20</text:p>
          </table:table-cell>
          <table:table-cell table:style-name="Tabela1.B2" office:value-type="string">
            <text:p text:style-name="P7"><text:span text:style-name="T26">MARTYNA CETERA LA</text:span>T <text:span text:style-name="T26">12 SZKOŁA PODSTAWOWA W SZAFLARACH</text:span></text:p>
          </table:table-cell>
        </table:table-row>
        <table:table-row>
          <table:table-cell table:style-name="Tabela1.A2" office:value-type="string">
            <text:p text:style-name="P17">21</text:p>
          </table:table-cell>
          <table:table-cell table:style-name="Tabela1.B2" office:value-type="string">
            <text:p text:style-name="P10"><text:span text:style-name="T26">ZUZANNA KOCIK </text:span>LAT <text:span text:style-name="T26">6 SZKOŁA PODSTAWOWA W LUDŹMIERZU</text:span></text:p>
          </table:table-cell>
        </table:table-row>
        <table:table-row>
          <table:table-cell table:style-name="Tabela1.A2" office:value-type="string">
            <text:p text:style-name="P16">22</text:p>
          </table:table-cell>
          <table:table-cell table:style-name="Tabela1.B2" office:value-type="string">
            <text:p text:style-name="P11"><text:span text:style-name="T27">MIA JOHNSON</text:span>-LAT <text:span text:style-name="T27">6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6">23</text:p>
          </table:table-cell>
          <table:table-cell table:style-name="Tabela1.B2" office:value-type="string">
            <text:p text:style-name="P11"><text:span text:style-name="T27">MARIA BIAŁOŃSKA</text:span><text:span text:style-name="T21"> </text:span>-LAT <text:span text:style-name="T27">9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6">24</text:p>
          </table:table-cell>
          <table:table-cell table:style-name="Tabela1.B2" office:value-type="string">
            <text:p text:style-name="P11"><text:span text:style-name="T21">EMILIA S</text:span><text:span text:style-name="T27">IUTA</text:span><text:span text:style-name="T21"> –</text:span> LAT <text:span text:style-name="T21">12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6">25</text:p>
          </table:table-cell>
          <table:table-cell table:style-name="Tabela1.B2" office:value-type="string">
            <text:p text:style-name="P11"><text:span text:style-name="T27">KALINA HANUSIAK</text:span><text:span text:style-name="T21"> – </text:span><text:span text:style-name="T26">LAT </text:span><text:span text:style-name="T27">14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6">26</text:p>
          </table:table-cell>
          <table:table-cell table:style-name="Tabela1.B2" office:value-type="string">
            <text:p text:style-name="P7"><text:span text:style-name="T21">A</text:span><text:span text:style-name="T27">MELIA GARBACZ</text:span><text:span text:style-name="T21"> - </text:span>LAT <text:span text:style-name="T27">12</text:span><text:span text:style-name="T21">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6">27</text:p>
          </table:table-cell>
          <table:table-cell table:style-name="Tabela1.B2" office:value-type="string">
            <text:p text:style-name="P11"><text:span text:style-name="T27">ZOFIA GŁĄBIŃSKA</text:span><text:span text:style-name="T21"> </text:span>-LAT <text:span text:style-name="T27">10 </text:span><text:span text:style-name="T21"><text:s/></text:span><text:s/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6">28</text:p>
          </table:table-cell>
          <table:table-cell table:style-name="Tabela1.B2" office:value-type="string">
            <text:p text:style-name="P11"><text:span text:style-name="T21">MAR</text:span><text:span text:style-name="T27">IA SARNECKA - </text:span>LAT <text:span text:style-name="T27">8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6">29</text:p>
          </table:table-cell>
          <table:table-cell table:style-name="Tabela1.B2" office:value-type="string">
            <text:p text:style-name="P8"><text:span text:style-name="T27">MAJA BIENIASZ</text:span><text:span text:style-name="T21"> – </text:span>LAT <text:span text:style-name="T22">8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6">30</text:p>
          </table:table-cell>
          <table:table-cell table:style-name="Tabela1.B2" office:value-type="string">
            <text:p text:style-name="P11"><text:span text:style-name="T27">ANTONINA POTACZEK </text:span>-LAT <text:span text:style-name="T27">13 </text:span><text:span text:style-name="T2">SZKOŁA PODSTAWOWA </text:span><text:span text:style-name="T24">NR 1</text:span><text:span text:style-name="T2"> W </text:span><text:span text:style-name="T19">NOW</text:span><text:span text:style-name="T24">YM TARGU</text:span></text:p>
          </table:table-cell>
        </table:table-row>
        <table:table-row>
          <table:table-cell table:style-name="Tabela1.A2" office:value-type="string">
            <text:p text:style-name="P17">31</text:p>
          </table:table-cell>
          <table:table-cell table:style-name="Tabela1.B2" office:value-type="string">
            <text:p text:style-name="P6"><text:span text:style-name="T27">JAN BRYJA</text:span><text:span text:style-name="T22"> </text:span>-LAT <text:span text:style-name="T27">13 SZKOŁA PODSTAWOWA W WAKSMUNDZIE</text:span></text:p>
          </table:table-cell>
        </table:table-row>
        <table:table-row>
          <table:table-cell table:style-name="Tabela1.A2" office:value-type="string">
            <text:p text:style-name="P17">32</text:p>
          </table:table-cell>
          <table:table-cell table:style-name="Tabela1.B2" office:value-type="string">
            <text:p text:style-name="P11"><text:span text:style-name="T27">AMELIA SZLEMBARSKA</text:span><text:span text:style-name="T22"> </text:span>-LAT <text:span text:style-name="T22">9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7">33</text:p>
          </table:table-cell>
          <table:table-cell table:style-name="Tabela1.B2" office:value-type="string">
            <text:p text:style-name="P11"><text:span text:style-name="T27">RÓŻA MACHACZYK</text:span><text:span text:style-name="T22"> </text:span>-LAT <text:span text:style-name="T27">8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7">34</text:p>
          </table:table-cell>
          <table:table-cell table:style-name="Tabela1.B2" office:value-type="string">
            <text:p text:style-name="P8"><text:span text:style-name="T27">DOROTA JARZĄBEK</text:span><text:span text:style-name="T22"> </text:span>-LAT <text:span text:style-name="T27">8</text:span><text:span text:style-name="T22"> </text:span><text:span text:style-name="T2">POWIATOWE CENTRUM KULTURY W NOWYM TARGU</text:span></text:p>
          </table:table-cell>
        </table:table-row>
        <text:soft-page-break/>
        <table:table-row>
          <table:table-cell table:style-name="Tabela1.A2" office:value-type="string">
            <text:p text:style-name="P17">35</text:p>
          </table:table-cell>
          <table:table-cell table:style-name="Tabela1.B2" office:value-type="string">
            <text:p text:style-name="P6"><text:span text:style-name="T27">SEBASTIAN RĄCZKA</text:span><text:span text:style-name="T22"> </text:span>-LAT <text:span text:style-name="T27">9</text:span><text:span text:style-name="T22"> </text:span>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17">36</text:p>
          </table:table-cell>
          <table:table-cell table:style-name="Tabela1.B2" office:value-type="string">
            <text:p text:style-name="P6"><text:span text:style-name="T29">MIKOŁAJ BANDYK</text:span><text:span text:style-name="T22"> </text:span>-LAT <text:span text:style-name="T29">12 SZKOŁA PODSTAWOWA W LIPNICY WIELKIEJ</text:span></text:p>
          </table:table-cell>
        </table:table-row>
        <table:table-row>
          <table:table-cell table:style-name="Tabela1.A2" office:value-type="string">
            <text:p text:style-name="P17">37</text:p>
          </table:table-cell>
          <table:table-cell table:style-name="Tabela1.B2" office:value-type="string">
            <text:p text:style-name="P13"><text:span text:style-name="T29">MAJA BACHUL</text:span><text:span text:style-name="T22"> </text:span>-LAT <text:span text:style-name="T29">6 </text:span><text:span text:style-name="T10">P</text:span><text:span text:style-name="T11">RZEDSZKOLE NR </text:span><text:span text:style-name="T10"><text:s/>2 w ZSP </text:span><text:span text:style-name="T11">NR 1 W NOWYM TARGU</text:span></text:p>
          </table:table-cell>
        </table:table-row>
        <table:table-row>
          <table:table-cell table:style-name="Tabela1.A2" office:value-type="string">
            <text:p text:style-name="P18">38</text:p>
          </table:table-cell>
          <table:table-cell table:style-name="Tabela1.B2" office:value-type="string">
            <text:p text:style-name="P13"><text:span text:style-name="T29">KAR</text:span><text:span text:style-name="T33">O</text:span><text:span text:style-name="T29">LINA KOLASA</text:span><text:span text:style-name="T23"> </text:span>-LAT <text:span text:style-name="T29">5 </text:span><text:span text:style-name="T10">P</text:span><text:span text:style-name="T11">RZEDSZKOLE NR </text:span><text:span text:style-name="T10"><text:s/>2 w ZSP </text:span><text:span text:style-name="T11">NR 1 W NOWYM TARGU</text:span></text:p>
          </table:table-cell>
        </table:table-row>
        <table:table-row>
          <table:table-cell table:style-name="Tabela1.A2" office:value-type="string">
            <text:p text:style-name="P18">39</text:p>
          </table:table-cell>
          <table:table-cell table:style-name="Tabela1.B2" office:value-type="string">
            <text:p text:style-name="P26"><text:span text:style-name="T29">INKA CYRWUS</text:span> - <text:s/>LAT <text:span text:style-name="T29">6 </text:span><text:span text:style-name="T10">P</text:span><text:span text:style-name="T11">RZEDSZKOLE NR </text:span><text:span text:style-name="T10"><text:s/>2 w ZSP </text:span><text:span text:style-name="T11">NR 1 W NOWYM TARGU</text:span></text:p>
          </table:table-cell>
        </table:table-row>
        <table:table-row>
          <table:table-cell table:style-name="Tabela1.A2" office:value-type="string">
            <text:p text:style-name="P18">40</text:p>
          </table:table-cell>
          <table:table-cell table:style-name="Tabela1.B2" office:value-type="string">
            <text:p text:style-name="P27"><text:span text:style-name="T29">SZYMON SUSKI</text:span><text:span text:style-name="T23"> </text:span>-LAT <text:span text:style-name="T29">6 </text:span><text:span text:style-name="T10">P</text:span><text:span text:style-name="T11">RZEDSZKOLE NR </text:span><text:span text:style-name="T10"><text:s/>2 w ZSP </text:span><text:span text:style-name="T11">NR 1 W NOWYM TARGU</text:span></text:p>
          </table:table-cell>
        </table:table-row>
        <table:table-row>
          <table:table-cell table:style-name="Tabela1.A2" office:value-type="string">
            <text:p text:style-name="P18">41</text:p>
          </table:table-cell>
          <table:table-cell table:style-name="Tabela1.B2" office:value-type="string">
            <text:p text:style-name="P27"><text:span text:style-name="T29">WOJCIECH KRZYSTYNIAK</text:span><text:span text:style-name="T23"> </text:span>-LAT <text:span text:style-name="T29">5 </text:span><text:span text:style-name="T10">P</text:span><text:span text:style-name="T11">RZEDSZKOLE NR </text:span><text:span text:style-name="T10"><text:s/>2 w ZSP </text:span><text:span text:style-name="T11">NR 1 W NOWYM TARGU</text:span></text:p>
          </table:table-cell>
        </table:table-row>
        <table:table-row>
          <table:table-cell table:style-name="Tabela1.A2" office:value-type="string">
            <text:p text:style-name="P18">42</text:p>
          </table:table-cell>
          <table:table-cell table:style-name="Tabela1.B2" office:value-type="string">
            <text:p text:style-name="P37">ZOFIA OSOWSKA – LAT 5 <text:span text:style-name="T14">P</text:span><text:span text:style-name="T15">RZEDSZKOLE NR </text:span><text:span text:style-name="T14"><text:s/>2 w ZSP </text:span><text:span text:style-name="T15">NR 1 W NOWYM TARGU</text:span></text:p>
          </table:table-cell>
        </table:table-row>
        <table:table-row>
          <table:table-cell table:style-name="Tabela1.A2" office:value-type="string">
            <text:p text:style-name="P18">43</text:p>
          </table:table-cell>
          <table:table-cell table:style-name="Tabela1.B2" office:value-type="string">
            <text:p text:style-name="P38">WERONIKA STOŁOWSKA – LAT 6 <text:span text:style-name="T31">P</text:span><text:span text:style-name="T32">RZEDSZKOLE NR </text:span><text:span text:style-name="T31"><text:s/>2 w ZSP </text:span><text:span text:style-name="T32">NR 1 W NOWYM TARGU</text:span></text:p>
          </table:table-cell>
        </table:table-row>
        <table:table-row>
          <table:table-cell table:style-name="Tabela1.A2" office:value-type="string">
            <text:p text:style-name="P18">44</text:p>
          </table:table-cell>
          <table:table-cell table:style-name="Tabela1.B2" office:value-type="string">
            <text:p text:style-name="P38">BRYGIDA RAPACZ – LAT 9 SZKOŁA PODSTAWOWA NR 3 W NOWYM TARGU</text:p>
          </table:table-cell>
        </table:table-row>
        <table:table-row>
          <table:table-cell table:style-name="Tabela1.A2" office:value-type="string">
            <text:p text:style-name="P18">45</text:p>
          </table:table-cell>
          <table:table-cell table:style-name="Tabela1.B2" office:value-type="string">
            <text:p text:style-name="P14"><text:span text:style-name="T18">OSKAR PAŁKA</text:span><text:span text:style-name="T7"> – LA</text:span><text:span text:style-name="T17">T </text:span><text:span text:style-name="T18">8 SZKOŁA PODSTAWOWA NR 3 W NOWYM TARGU</text:span></text:p>
          </table:table-cell>
        </table:table-row>
        <table:table-row>
          <table:table-cell table:style-name="Tabela1.A2" office:value-type="string">
            <text:p text:style-name="P18">46</text:p>
          </table:table-cell>
          <table:table-cell table:style-name="Tabela1.B2" office:value-type="string">
            <text:p text:style-name="P15"><text:span text:style-name="T30">ANNA BĄK</text:span> – LAT <text:span text:style-name="T30">6 SZKOŁA PODSTAWOWA W NOWEM BYSTREM</text:span></text:p>
          </table:table-cell>
        </table:table-row>
        <table:table-row>
          <table:table-cell table:style-name="Tabela1.A2" office:value-type="string">
            <text:p text:style-name="P19">47</text:p>
          </table:table-cell>
          <table:table-cell table:style-name="Tabela1.B2" office:value-type="string">
            <text:p text:style-name="P15"><text:span text:style-name="T30">LENA FIEDOR</text:span> – LAT <text:span text:style-name="T30">13 SZKOŁA PODSTAWOWA W PYZÓWCE</text:span></text:p>
          </table:table-cell>
        </table:table-row>
        <table:table-row>
          <table:table-cell table:style-name="Tabela1.A2" office:value-type="string">
            <text:p text:style-name="P20">48</text:p>
          </table:table-cell>
          <table:table-cell table:style-name="Tabela1.B2" office:value-type="string">
            <text:p text:style-name="P21"><text:span text:style-name="T30">HELENA WÓJCIAK</text:span> – LAT <text:span text:style-name="T30">10 SZKOŁA PODSTAWOWA NR 3 W RABCE-ZDROJU</text:span></text:p>
          </table:table-cell>
        </table:table-row>
        <table:table-row>
          <table:table-cell table:style-name="Tabela1.A2" office:value-type="string">
            <text:p text:style-name="P22">49</text:p>
          </table:table-cell>
          <table:table-cell table:style-name="Tabela1.B2" office:value-type="string">
            <text:p text:style-name="P23">TERESA JEDYNAK – LAT 6 SZKOŁA PODSTAWOWA W WAKSMUNDZIE</text:p>
          </table:table-cell>
        </table:table-row>
        <table:table-row>
          <table:table-cell table:style-name="Tabela1.A2" office:value-type="string">
            <text:p text:style-name="P22">50</text:p>
          </table:table-cell>
          <table:table-cell table:style-name="Tabela1.B2" office:value-type="string">
            <text:p text:style-name="P23">ALEKSANDRA JUCHA – LAT 6 SZKOŁA PODSTAWOWA W WAKSMUNDZIE</text:p>
          </table:table-cell>
        </table:table-row>
        <table:table-row>
          <table:table-cell table:style-name="Tabela1.A2" office:value-type="string">
            <text:p text:style-name="P22">51</text:p>
          </table:table-cell>
          <table:table-cell table:style-name="Tabela1.B2" office:value-type="string">
            <text:p text:style-name="P23">MARIA MOŻDŻEŃ – LAT 12 SZKOŁA PODSTAWOWA W HARKABUZIE</text:p>
          </table:table-cell>
        </table:table-row>
        <table:table-row>
          <table:table-cell table:style-name="Tabela1.A2" office:value-type="string">
            <text:p text:style-name="P22">52</text:p>
          </table:table-cell>
          <table:table-cell table:style-name="Tabela1.B2" office:value-type="string">
            <text:p text:style-name="P23">ALEKSANDRA ŁABUDA – LAT 10 SZKOŁA PODSTAWOWA W HARKABUZIE</text:p>
          </table:table-cell>
        </table:table-row>
        <table:table-row>
          <table:table-cell table:style-name="Tabela1.A2" office:value-type="string">
            <text:p text:style-name="P22">53</text:p>
          </table:table-cell>
          <table:table-cell table:style-name="Tabela1.B2" office:value-type="string">
            <text:p text:style-name="P23">MAGDALENA WATYCHOWICZ- LAT 9 S<text:span text:style-name="T2">ZKOŁA PODSTAWOWA </text:span><text:span text:style-name="T24">NR </text:span>4<text:span text:style-name="T2"> W </text:span><text:span text:style-name="T19">NOW</text:span><text:span text:style-name="T24">YM TARGU</text:span></text:p>
          </table:table-cell>
        </table:table-row>
        <table:table-row>
          <table:table-cell table:style-name="Tabela1.A2" office:value-type="string">
            <text:p text:style-name="P22">54</text:p>
          </table:table-cell>
          <table:table-cell table:style-name="Tabela1.B2" office:value-type="string">
            <text:p text:style-name="P24">ANIELA ANTOLAK – LAT 7 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22">55</text:p>
          </table:table-cell>
          <table:table-cell table:style-name="Tabela1.B2" office:value-type="string">
            <text:p text:style-name="P23">NATALIA GIEŁCZYŃSKA – LAT 13 S<text:span text:style-name="T2">ZKOŁA PODSTAWOWA </text:span><text:span text:style-name="T24">NR </text:span>1<text:span text:style-name="T2"> W </text:span><text:span text:style-name="T19">NOW</text:span><text:span text:style-name="T24">YM TARGU</text:span></text:p>
          </table:table-cell>
        </table:table-row>
        <table:table-row>
          <table:table-cell table:style-name="Tabela1.A2" office:value-type="string">
            <text:p text:style-name="P22">56</text:p>
          </table:table-cell>
          <table:table-cell table:style-name="Tabela1.B2" office:value-type="string">
            <text:p text:style-name="P23">ZUZANNA SIKORA – LAT 8 SZKOŁA PODSTAWOWA W SKRZYPNE</text:p>
          </table:table-cell>
        </table:table-row>
        <table:table-row>
          <table:table-cell table:style-name="Tabela1.A2" office:value-type="string">
            <text:p text:style-name="P22">57</text:p>
          </table:table-cell>
          <table:table-cell table:style-name="Tabela1.B2" office:value-type="string">
            <text:p text:style-name="P23">EMILIA CYRWUS – LAT 13 SZKOŁA PODSTAWOWA W SZLEMBARKU</text:p>
          </table:table-cell>
        </table:table-row>
        <table:table-row>
          <table:table-cell table:style-name="Tabela1.A2" office:value-type="string">
            <text:p text:style-name="P22">58</text:p>
          </table:table-cell>
          <table:table-cell table:style-name="Tabela1.B2" office:value-type="string">
            <text:p text:style-name="P25">TOMASZ CZYSZCZOŃ – LAT 14 <text:span text:style-name="T12">Z</text:span><text:span text:style-name="T11">ESPÓŁ </text:span><text:span text:style-name="T12">P</text:span><text:span text:style-name="T11">LACÓWEK SZKOLNO</text:span><text:span text:style-name="T12">-W</text:span><text:span text:style-name="T11">YCHOWAWCZO</text:span><text:span text:style-name="T12"> O</text:span><text:span text:style-name="T11">PIEKUŃCZYCH <text:s/>W NOWYM TARGU</text:span></text:p>
          </table:table-cell>
        </table:table-row>
        <table:table-row>
          <table:table-cell table:style-name="Tabela1.A2" office:value-type="string">
            <text:p text:style-name="P28">59</text:p>
          </table:table-cell>
          <table:table-cell table:style-name="Tabela1.B2" office:value-type="string">
            <text:p text:style-name="P29">YGOR YAKOB – LAT 10 <text:span text:style-name="T12">Z</text:span><text:span text:style-name="T11">ESPÓŁ </text:span><text:span text:style-name="T12">P</text:span><text:span text:style-name="T11">LACÓWEK SZKOLNO</text:span><text:span text:style-name="T12">-W</text:span><text:span text:style-name="T11">YCHOWAWCZO</text:span><text:span text:style-name="T12"> O</text:span><text:span text:style-name="T11">PIEKUŃCZYCH <text:s text:c="9"/></text:span><text:span text:style-name="T12"><text:s/></text:span><text:span text:style-name="T11">W NOWYM TARGU</text:span></text:p>
          </table:table-cell>
        </table:table-row>
        <table:table-row>
          <table:table-cell table:style-name="Tabela1.A2" office:value-type="string">
            <text:p text:style-name="P28">60</text:p>
          </table:table-cell>
          <table:table-cell table:style-name="Tabela1.B2" office:value-type="string">
            <text:p text:style-name="P29">SYLWIA FĄFROWICZ – LAT 21 <text:span text:style-name="T12">Z</text:span><text:span text:style-name="T11">ESPÓŁ </text:span><text:span text:style-name="T12">P</text:span><text:span text:style-name="T11">LACÓWEK SZKOLNO</text:span><text:span text:style-name="T12">-W</text:span><text:span text:style-name="T11">YCHOWAWCZO</text:span><text:span text:style-name="T12"> O</text:span><text:span text:style-name="T11">PIEKUŃCZYCH <text:s/>W NOWYM TARGU</text:span></text:p>
          </table:table-cell>
        </table:table-row>
        <table:table-row>
          <table:table-cell table:style-name="Tabela1.A2" office:value-type="string">
            <text:p text:style-name="P28">61</text:p>
          </table:table-cell>
          <table:table-cell table:style-name="Tabela1.B2" office:value-type="string">
            <text:p text:style-name="P29">JAKUB TWARÓG – LAT 22 <text:span text:style-name="T12">Z</text:span><text:span text:style-name="T11">ESPÓŁ </text:span><text:span text:style-name="T12">P</text:span><text:span text:style-name="T11">LACÓWEK SZKOLNO</text:span><text:span text:style-name="T12">-W</text:span><text:span text:style-name="T11">YCHOWAWCZO</text:span><text:span text:style-name="T12"> O</text:span><text:span text:style-name="T11">PIEKUŃCZYCH <text:s text:c="9"/></text:span><text:span text:style-name="T12"><text:s/></text:span><text:span text:style-name="T11">W NOWYM TARGU</text:span></text:p>
          </table:table-cell>
        </table:table-row>
        <table:table-row>
          <table:table-cell table:style-name="Tabela1.A2" office:value-type="string">
            <text:p text:style-name="P28">62</text:p>
          </table:table-cell>
          <table:table-cell table:style-name="Tabela1.B2" office:value-type="string">
            <text:p text:style-name="P29">NATALIA MIGAS – LAT 18 <text:span text:style-name="T12">Z</text:span><text:span text:style-name="T11">ESPÓŁ </text:span><text:span text:style-name="T12">P</text:span><text:span text:style-name="T11">LACÓWEK SZKOLNO</text:span><text:span text:style-name="T12">-W</text:span><text:span text:style-name="T11">YCHOWAWCZO</text:span><text:span text:style-name="T12"> O</text:span><text:span text:style-name="T11">PIEKUŃCZYCH <text:s text:c="9"/></text:span><text:span text:style-name="T12"><text:s/></text:span><text:span text:style-name="T11">W NOWYM TARGU</text:span></text:p>
          </table:table-cell>
        </table:table-row>
        <table:table-row>
          <table:table-cell table:style-name="Tabela1.A2" office:value-type="string">
            <text:p text:style-name="P28">63</text:p>
          </table:table-cell>
          <table:table-cell table:style-name="Tabela1.B2" office:value-type="string">
            <text:p text:style-name="P29">JULIA CHMIEL – LAT 10 SZKOŁA PODSTAWOWA W BORZE</text:p>
          </table:table-cell>
        </table:table-row>
        <table:table-row>
          <table:table-cell table:style-name="Tabela1.A2" office:value-type="string">
            <text:p text:style-name="P39">64</text:p>
          </table:table-cell>
          <table:table-cell table:style-name="Tabela1.B2" office:value-type="string">
            <text:p text:style-name="P40">JAN BRYJA – LAT 13 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28">6<text:span text:style-name="T34">5</text:span></text:p>
          </table:table-cell>
          <table:table-cell table:style-name="Tabela1.B2" office:value-type="string">
            <text:p text:style-name="P29">WIKTORIA SULKA – LAT 10 SZKOŁA PODSTAWOWA W BORZE</text:p>
          </table:table-cell>
        </table:table-row>
        <table:table-row>
          <table:table-cell table:style-name="Tabela1.A2" office:value-type="string">
            <text:p text:style-name="P28">6<text:span text:style-name="T34">6</text:span></text:p>
          </table:table-cell>
          <table:table-cell table:style-name="Tabela1.B2" office:value-type="string">
            <text:p text:style-name="P29">KTYSTIAN WAŚ – LAT 9 SZKOŁA PODSTAWOWA W KRAUSZOWIE</text:p>
          </table:table-cell>
        </table:table-row>
        <text:soft-page-break/>
        <table:table-row>
          <table:table-cell table:style-name="Tabela1.A2" office:value-type="string">
            <text:p text:style-name="P28">6<text:span text:style-name="T34">7</text:span></text:p>
          </table:table-cell>
          <table:table-cell table:style-name="Tabela1.B2" office:value-type="string">
            <text:p text:style-name="P30">MAJA PYZOWSKA – LAT 10 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28">6<text:span text:style-name="T34">8</text:span></text:p>
          </table:table-cell>
          <table:table-cell table:style-name="Tabela1.B2" office:value-type="string">
            <text:p text:style-name="P30">WIKTORIA SULKA – LAT 11 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28">6<text:span text:style-name="T34">9</text:span></text:p>
          </table:table-cell>
          <table:table-cell table:style-name="Tabela1.B2" office:value-type="string">
            <text:p text:style-name="P30">ROZALIA CYPARA – LAT 9 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39">70</text:p>
          </table:table-cell>
          <table:table-cell table:style-name="Tabela1.B2" office:value-type="string">
            <text:p text:style-name="P30">NADIA PYZOWSKA – LAT 10 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31">7<text:span text:style-name="T34">1</text:span></text:p>
          </table:table-cell>
          <table:table-cell table:style-name="Tabela1.B2" office:value-type="string">
            <text:p text:style-name="P32">LENA SZOPIŃSKA – LAT 8 <text:span text:style-name="T2">POWIATOWE CENTRUM KULTURY W NOWYM TARGU</text:span></text:p>
          </table:table-cell>
        </table:table-row>
        <table:table-row>
          <table:table-cell table:style-name="Tabela1.A2" office:value-type="string">
            <text:p text:style-name="P31">7<text:span text:style-name="T34">2</text:span></text:p>
          </table:table-cell>
          <table:table-cell table:style-name="Tabela1.B2" office:value-type="string">
            <text:p text:style-name="P32">LILLA ŚMIECH – LAT 10 <text:span text:style-name="T2">POWIATOWE CENTRUM KULTURY W NOWYM TARGU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style="normal" fo:font-weight="bold" officeooo:rsid="001510b3" officeooo:paragraph-rsid="002a8d6d" style:font-size-asian="14pt" style:font-style-asian="normal" style:font-weight-asian="bold" style:font-size-complex="14pt" style:font-style-complex="normal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font-style="normal" fo:font-weight="bold" officeooo:rsid="004f9216" officeooo:paragraph-rsid="002a8d6d" style:font-size-asian="14pt" style:font-style-asian="normal" style:font-weight-asian="bold" style:font-size-complex="14pt" style:font-style-complex="normal" style:font-weight-complex="bold"/>
    </style:style>
    <style:style style:name="MT1" style:family="text">
      <style:text-properties officeooo:rsid="00565d7d"/>
    </style:style>
    <style:style style:name="MT2" style:family="text">
      <style:text-properties officeooo:rsid="005849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POWIATOWY KONKURS PLASTYCZNY „<text:span text:style-name="MT1">BOŻE NARODZENIE <text:s text:c="29"/>I TRADYCJE W MOIM DOMU”</text:span></text:p>
        <text:p text:style-name="MP1">-<text:span text:style-name="MT2">NAGRODY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47M13S</meta:editing-duration>
    <meta:editing-cycles>63</meta:editing-cycles>
    <meta:generator>LibreOffice/24.2.0.3$Windows_X86_64 LibreOffice_project/da48488a73ddd66ea24cf16bbc4f7b9c08e9bea1</meta:generator>
    <meta:print-date>2023-12-01T12:20:27.457000000</meta:print-date>
    <dc:date>2026-01-08T13:04:05.927000000</dc:date>
    <meta:document-statistic meta:table-count="1" meta:image-count="0" meta:object-count="0" meta:page-count="3" meta:paragraph-count="148" meta:word-count="824" meta:character-count="4748" meta:non-whitespace-character-count="3960"/>
  </office:meta>
</office:document-meta>
</file>