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1372db" officeooo:paragraph-rsid="001372db" style:font-weight-asian="bold" style:font-weight-complex="bold"/>
    </style:style>
    <style:style style:name="P4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bold" officeooo:rsid="001522d1" officeooo:paragraph-rsid="001522d1" style:font-weight-asian="bold" style:font-weight-complex="bold"/>
    </style:style>
    <style:style style:name="P7" style:family="paragraph" style:parent-style-name="Standard">
      <style:text-properties fo:font-weight="bold" officeooo:paragraph-rsid="001522d1" style:font-weight-asian="bold" style:font-weight-complex="bold"/>
    </style:style>
    <style:style style:name="P8" style:family="paragraph" style:parent-style-name="Standard">
      <style:text-properties fo:font-weight="bold" officeooo:paragraph-rsid="0015da08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72db" style:font-weight-asian="bold" style:font-weight-complex="bold"/>
    </style:style>
    <style:style style:name="T3" style:family="text">
      <style:text-properties officeooo:rsid="0011f97d"/>
    </style:style>
    <style:style style:name="T4" style:family="text">
      <style:text-properties officeooo:rsid="001372db"/>
    </style:style>
    <style:style style:name="T5" style:family="text">
      <style:text-properties officeooo:rsid="001522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/>
      <text:p text:style-name="P2">KOMUNIKAT NR.4<text:span text:style-name="T5">7</text:span></text:p>
      <text:p text:style-name="P2">Z Zawodów Sportowych Organizowanych przez</text:p>
      <text:p text:style-name="P2">Powiatowe Centrum Kultury w Nowym Targu</text:p>
      <text:p text:style-name="P1"/>
      <text:p text:style-name="P1"/>
      <text:p text:style-name="P1">Nazwa Zawodów-Powiatow<text:span text:style-name="T5">a Licealiada w piłce nożnej chłopców</text:span></text:p>
      <text:p text:style-name="P1"><text:s/></text:p>
      <text:p text:style-name="P1">Termin i miejsce-<text:span text:style-name="T5">04</text:span>.0<text:span text:style-name="T5">6</text:span>.2019 Nowy Targ Stadion Miejski</text:p>
      <text:p text:style-name="P1"/>
      <text:p text:style-name="P1">Uczestnicy:</text:p>
      <text:p text:style-name="P6">Zespół Szkół Ogólnokształcących Nr.2 Nowy Targ</text:p>
      <text:p text:style-name="P6">Zespół Szkół Zawodowych Czarny Dunajec</text:p>
      <text:p text:style-name="P1">Zespół Szkół Zawodowych i Placówek Krościenko</text:p>
      <text:p text:style-name="P1"><text:s text:c="141"/></text:p>
      <text:p text:style-name="P1">Wyniki techniczne:</text:p>
      <text:p text:style-name="P7">1. Z.SZ.O.NR.2 NOWY TARG -Z.SZ.Z.Czarny Dunajec – 2:0</text:p>
      <text:p text:style-name="P1">2.Z.SZ.O.NR.2 NOWY TARG – Z.SZ.Z i . PL KROŚCIENKO 2:0</text:p>
      <text:p text:style-name="P1">3. Z.SZ.Z.CZARNY DUNAJEC – Z.SZ.Z I PL.KROŚCIENKO 6:0</text:p>
      <text:p text:style-name="P1"/>
      <text:p text:style-name="P1">Klasyfikacja końcowa:</text:p>
      <text:p text:style-name="P8">1. Miejsce-<text:span text:style-name="T5">Zespół Szkół Ogólnokształcących Nr.2 Nowy Targ</text:span></text:p>
      <text:p text:style-name="P8">2.Miejsce-<text:span text:style-name="T3"> Zespół Szkół Zawodowych Czarny Dunajec</text:span></text:p>
      <text:p text:style-name="P8">3.Miejsce-Zespół Szkół Zawodowych i Placówek Krościenko</text:p>
      <text:p text:style-name="P1"/>
      <text:p text:style-name="P1">Skład zwycięskiego zespołu:</text:p>
      <text:p text:style-name="P1">1.Broda Maciej</text:p>
      <text:p text:style-name="P1">2.Cyrwus Paweł</text:p>
      <text:p text:style-name="P1">3.Dąbrowski Damian</text:p>
      <text:p text:style-name="P1">4.Dziekan Oskar</text:p>
      <text:p text:style-name="P1">5.Górz Paweł</text:p>
      <text:p text:style-name="P1">6.Mrożek Błażej</text:p>
      <text:p text:style-name="P1">7.Siaskiewicz Łukasz</text:p>
      <text:p text:style-name="P1">8.Słowakiewicz Filip</text:p>
      <text:p text:style-name="P1">9.Worwa Borys</text:p>
      <text:p text:style-name="P1">10.Wójciak Bartosz</text:p>
      <text:p text:style-name="P1"/>
      <text:p text:style-name="P3">Opiekun zwycięskiego zespołu:Wiesław Krauzowicz</text:p>
      <text:p text:style-name="P1"/>
      <text:p text:style-name="Standard"><text:span text:style-name="Domyślna_20_czcionka_20_akapitu"><text:span text:style-name="T1"/></text:span></text:p>
      <text:p text:style-name="Standard"/>
      <text:p text:style-name="Standard"/>
      <text:p text:style-name="Standard"><text:s text:c="75"/><text:span text:style-name="Domyślna_20_czcionka_20_akapitu"><text:span text:style-name="T1">Sędzia główny zawodów:Adam Dude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User</meta:initial-creator>
    <meta:creation-date>2018-09-20T07:54:00Z</meta:creation-date>
    <dc:date>2019-06-04T12:24:50.366000000</dc:date>
    <meta:print-date>2019-06-04T12:23:27.022000000</meta:print-date>
    <meta:editing-cycles>6</meta:editing-cycles>
    <meta:editing-duration>PT1H49M41S</meta:editing-duration>
    <meta:document-statistic meta:table-count="0" meta:image-count="0" meta:object-count="0" meta:page-count="1" meta:paragraph-count="32" meta:word-count="122" meta:character-count="1188" meta:non-whitespace-character-count="876"/>
    <meta:template xlink:type="simple" xlink:actuate="onRequest" xlink:title="" xlink:href="file:///F:/Users/User/Desktop/DUDEK/komunikat%20nr%2040.odt/Normal"/>
  </office:meta>
</office:document-meta>
</file>