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9dc57" officeooo:paragraph-rsid="0019dc5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9dc57" officeooo:paragraph-rsid="0019dc57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1aca11" officeooo:paragraph-rsid="001aca1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aca11" officeooo:paragraph-rsid="0021bbfc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c6bb6" officeooo:paragraph-rsid="001c6bb6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e027e" officeooo:paragraph-rsid="001e027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officeooo:rsid="001e77d4" officeooo:paragraph-rsid="001e77d4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bold" officeooo:rsid="00211ed1" officeooo:paragraph-rsid="00211ed1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weight="bold" officeooo:rsid="0021bbfc" officeooo:paragraph-rsid="0021bbfc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officeooo:rsid="00211ed1" officeooo:paragraph-rsid="00211ed1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21bbfc" officeooo:paragraph-rsid="0021bbfc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rsid="0019dc57" officeooo:paragraph-rsid="0019dc57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bold" officeooo:rsid="001aca11" officeooo:paragraph-rsid="001aca11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officeooo:rsid="002428ea" officeooo:paragraph-rsid="002428ea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bold" officeooo:rsid="0025b536" officeooo:paragraph-rsid="0025b536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weight="bold" officeooo:rsid="00278dbb" officeooo:paragraph-rsid="00278dbb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weight="bold" officeooo:rsid="0027996b" officeooo:paragraph-rsid="0027996b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weight="bold" officeooo:rsid="001c6bb6" officeooo:paragraph-rsid="001c6bb6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weight="bold" officeooo:rsid="0027e766" officeooo:paragraph-rsid="0027e766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weight="bold" officeooo:rsid="001e77d4" officeooo:paragraph-rsid="001e027e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weight="bold" officeooo:rsid="00290065" officeooo:paragraph-rsid="00290065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weight="bold" officeooo:rsid="0029c835" officeooo:paragraph-rsid="0029c835" style:font-weight-asian="bold" style:font-weight-complex="bold"/>
    </style:style>
    <style:style style:name="T1" style:family="text">
      <style:text-properties officeooo:rsid="001aca11"/>
    </style:style>
    <style:style style:name="T2" style:family="text">
      <style:text-properties officeooo:rsid="002428ea"/>
    </style:style>
    <style:style style:name="T3" style:family="text">
      <style:text-properties officeooo:rsid="0027996b"/>
    </style:style>
    <style:style style:name="T4" style:family="text">
      <style:text-properties officeooo:rsid="0027e766"/>
    </style:style>
    <style:style style:name="T5" style:family="text">
      <style:text-properties officeooo:rsid="00290065"/>
    </style:style>
    <style:style style:name="T6" style:family="text">
      <style:text-properties officeooo:rsid="0029c83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MUNIKAT NR <text:span text:style-name="T2">2</text:span></text:p>
      <text:p text:style-name="P1">Z ZAWODÓW SPOPRTOWYCH ORGANIZOWANYCH przez</text:p>
      <text:p text:style-name="P1">POWIATOWE CENTRUM KULTURY <text:span text:style-name="T2">w Nowym Targu</text:span></text:p>
      <text:p text:style-name="P1"/>
      <text:p text:style-name="P1"/>
      <text:p text:style-name="P2">Nazwa Zawodów – <text:span text:style-name="T2">Igrzyska Dzieci Ośrodka Sportowego Nowy Targ</text:span></text:p>
      <text:p text:style-name="P2"><text:s text:c="34"/><text:span text:style-name="T2">w piłce nożnej chłopców</text:span></text:p>
      <text:p text:style-name="P2"/>
      <text:p text:style-name="P2">Termin i miejsce -Nowy Targ <text:span text:style-name="T2">19.09.2017 Nowy Targ stadion miejski im.J.Piłsudskiego</text:span></text:p>
      <text:p text:style-name="P2"/>
      <text:p text:style-name="P2"/>
      <text:p text:style-name="P2">UCZESTNICY „A’</text:p>
      <text:p text:style-name="P2"><text:s/></text:p>
      <text:p text:style-name="P2"><text:span text:style-name="T1">a-Szkoła Podstawowa nr.11 Nowy Targ</text:span></text:p>
      <text:p text:style-name="P3">b-<text:span text:style-name="T2">Szkoła Podstawowa Ludzmierz</text:span></text:p>
      <text:p text:style-name="P3">c-<text:span text:style-name="T2">Szkoła Podstawowa Szaflary</text:span></text:p>
      <text:p text:style-name="P3"/>
      <text:p text:style-name="P3"/>
      <text:p text:style-name="P3">UCZESTNICY „B”</text:p>
      <text:p text:style-name="P3"/>
      <text:p text:style-name="P14">d-Szkoła Podstawowa Czarny Dunajec</text:p>
      <text:p text:style-name="P14">e-Szkoła Podstawowa <text:span text:style-name="T6">Klikuszowa</text:span></text:p>
      <text:p text:style-name="P14">f-Szkoła Podstawowa <text:span text:style-name="T6">Waksmund</text:span></text:p>
      <text:p text:style-name="P14"/>
      <text:p text:style-name="P15">PODZIAŁ NA GRUPY:</text:p>
      <text:p text:style-name="P15">Grupa „C”</text:p>
      <text:p text:style-name="P15">Szkoła Podstawowa Ostrowsko</text:p>
      <text:p text:style-name="P15">Szkoła Podstawowa nr.5 Nowy Targ</text:p>
      <text:p text:style-name="P22">Szkoła Podstawowa Lasek</text:p>
      <text:p text:style-name="P15"/>
      <text:p text:style-name="P15">Grupa „D’</text:p>
      <text:p text:style-name="P15">Szkoła Podstawowa Piekielnik</text:p>
      <text:p text:style-name="P15">Szkola Podstawowa <text:span text:style-name="T4">nr.1</text:span> Ciche </text:p>
      <text:p text:style-name="P16">Szkoła Podstawowa nr.2 Nowy Targ</text:p>
      <text:p text:style-name="P3"/>
      <text:p text:style-name="P5">WYNIKI TECHNICZNE:</text:p>
      <text:p text:style-name="P17">ELIMINACJE:</text:p>
      <text:p text:style-name="P5"/>
      <text:p text:style-name="P16">1.S.P. nr.11 Nowy Targ -S.P. Ludzmierz- 2:1</text:p>
      <text:p text:style-name="P16">2.S.P.nr.11 Nowy <text:s/>Targ-S.P. Szaflary -4:0</text:p>
      <text:p text:style-name="P16">3.S.P. Ludzmierz -S.P. Szaflary -7:3</text:p>
      <text:p text:style-name="P16">4.S.P.Czarny Dunajec-S.P.Klikuszowa -1:0</text:p>
      <text:p text:style-name="P16">5.S.P.Czarny Dunajec -S.P. Waksmund-1:1</text:p>
      <text:p text:style-name="P16">6.S.P. Klikuszowa -S.P.Waksmund- 3:3</text:p>
      <text:p text:style-name="P16">7.S.P. Ostrowsko -S.P.nr.5 Nowy Targ- 7:0</text:p>
      <text:p text:style-name="P16">8.S.P. Ostrowsko -S.P. Lasek- 2:0</text:p>
      <text:p text:style-name="P16">9.S.P. Lasek -S.P. nr.5 Nowy Targ- 1:0</text:p>
      <text:p text:style-name="P16">10.S.P. Piekielnik -S.P.<text:span text:style-name="T4">nr1.</text:span> Ciche 1-1:0</text:p>
      <text:p text:style-name="P16">11.S.P. Piekielnik -S.P.nr.2 Nowy Targ <text:span text:style-name="T3">-0:2</text:span></text:p>
      <text:p text:style-name="P17">12.S.P.<text:span text:style-name="T4">nr.1</text:span> Ciche -S.P.nr.2 Nowy Targ-4:2</text:p>
      <text:p text:style-name="P16"/>
      <text:p text:style-name="P6"/>
      <text:p text:style-name="P6"><text:soft-page-break/></text:p>
      <text:p text:style-name="P17">FINAŁ;</text:p>
      <text:p text:style-name="P17">1.S.P. Ostrowsko -S.P.<text:span text:style-name="T4">nr.1</text:span> Ciche <text:s/>-4:2</text:p>
      <text:p text:style-name="P17">2.S.P. nr.11 Nowy Targ -S.P.Czarny Dunajec -2:1</text:p>
      <text:p text:style-name="P17">3.S.P. <text:span text:style-name="T6">Ostrowsko -S.P.nr.11 Nowy Targ -1:4</text:span></text:p>
      <text:p text:style-name="P19">4.S.P.nr.1 Ciche <text:s/>-S.P.Czarny Dunajec-2:0</text:p>
      <text:p text:style-name="P19">5.S.P. Ostrowsko -S.P. Czarny Dunajec -0:1</text:p>
      <text:p text:style-name="P19">6.S.P.nr.1 Ciche <text:s/>-S.P.nr.11 Nowy Targ -0:7</text:p>
      <text:p text:style-name="P20"/>
      <text:p text:style-name="P7"/>
      <text:p text:style-name="P8">Klasyfikacja końcowa:</text:p>
      <text:p text:style-name="P8">1-Miejsce-<text:span text:style-name="T4">S.P.nr.11 Nowy Targ</text:span></text:p>
      <text:p text:style-name="P8">2-Miejsce-<text:span text:style-name="T4">S.P. O strowsko</text:span></text:p>
      <text:p text:style-name="P8">3-Miej<text:span text:style-name="T4">sce-S.P. nr.1 Ciche</text:span></text:p>
      <text:p text:style-name="P8">4-Miejsce -<text:span text:style-name="T4">S.P. Czarny Dunajec</text:span></text:p>
      <text:p text:style-name="P8">5-<text:span text:style-name="T4">Miejsce-S.P. nr.2. Nowy Targ</text:span></text:p>
      <text:p text:style-name="P8">6-<text:span text:style-name="T4">Miejsce-S.P.Piekielnik</text:span></text:p>
      <text:p text:style-name="P8">7-<text:span text:style-name="T4">Miejsce-S.P.Lasek</text:span></text:p>
      <text:p text:style-name="P19">8-Miejsce-S.P. Waksmund</text:p>
      <text:p text:style-name="P19">9-Miejsce- S.P. Ludzmierz</text:p>
      <text:p text:style-name="P19">10-miejsce-S.P. Klikuszowa</text:p>
      <text:p text:style-name="P19">11-Miejsce-S.P.Szaflary</text:p>
      <text:p text:style-name="P19">12.Miejsce-S.P.nr.5 Nowy <text:s/>Targ</text:p>
      <text:p text:style-name="P19"/>
      <text:p text:style-name="P19">SKŁAD ZWYCIĘSKIEGO ZESPOŁU:</text:p>
      <text:p text:style-name="P19">1.Bigos Wojciech</text:p>
      <text:p text:style-name="P19">2.Cisoń Grzegorz</text:p>
      <text:p text:style-name="P19">3.<text:span text:style-name="T5">Ziarko Kacper</text:span></text:p>
      <text:p text:style-name="P21">4.Kubicz Krystian</text:p>
      <text:p text:style-name="P21">5.Łukaszczyk Jan</text:p>
      <text:p text:style-name="P21">6.Mikulski Miłosz</text:p>
      <text:p text:style-name="P21">7.Celej Szymon</text:p>
      <text:p text:style-name="P21">8.Topór Eric</text:p>
      <text:p text:style-name="P21">9.Ziarko Kacper</text:p>
      <text:p text:style-name="P21">10.Żulewski Natan</text:p>
      <text:p text:style-name="P19"/>
      <text:p text:style-name="P9"/>
      <text:p text:style-name="P9">Opiekun zwycięskiego zespołu- <text:span text:style-name="T5">Czelka Bartosz</text:span></text:p>
      <text:p text:style-name="P9">Drużyny które uzyskały awans<text:span text:style-name="T5">-Szkoła Podstawowa nr.11 Nowy Targ oraz</text:span></text:p>
      <text:p text:style-name="P21">Szkoła Podstawowa Ostrowsko zakwalifikowały się do zawodów powiatowych,</text:p>
      <text:p text:style-name="P21">które odbędą się w dniu 14.09.2018 w Nowym Targu.</text:p>
      <text:p text:style-name="P21"/>
      <text:p text:style-name="P21"/>
      <text:p text:style-name="P21">Sędzia główny zawodów:Adam Dudek</text:p>
      <text:p text:style-name="P9"/>
      <text:p text:style-name="P9"/>
      <text:p text:style-name="P4"><text:s text:c="5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4:02:03.762000000</meta:creation-date>
    <meta:print-date>2017-09-18T14:55:12.082000000</meta:print-date>
    <dc:date>2017-09-20T09:43:05.658000000</dc:date>
    <meta:editing-duration>PT21M29S</meta:editing-duration>
    <meta:editing-cycles>4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75" meta:word-count="282" meta:character-count="2253" meta:non-whitespace-character-count="1996"/>
  </office:meta>
</office:document-meta>
</file>