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2502" officeooo:paragraph-rsid="00182502"/>
    </style:style>
    <style:style style:name="P2" style:family="paragraph" style:parent-style-name="Standard">
      <style:paragraph-properties fo:text-align="start" style:justify-single-word="false"/>
      <style:text-properties officeooo:rsid="00182502" officeooo:paragraph-rsid="00182502"/>
    </style:style>
    <style:style style:name="P3" style:family="paragraph" style:parent-style-name="Standard">
      <style:paragraph-properties fo:text-align="start" style:justify-single-word="false"/>
      <style:text-properties fo:font-weight="bold" officeooo:rsid="00182502" officeooo:paragraph-rsid="0018250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2502" officeooo:paragraph-rsid="0018250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9c9ab" officeooo:paragraph-rsid="0019c9ab" style:font-weight-asian="bold" style:font-weight-complex="bold"/>
    </style:style>
    <style:style style:name="T1" style:family="text">
      <style:text-properties officeooo:rsid="0019c9ab"/>
    </style:style>
    <style:style style:name="T2" style:family="text">
      <style:text-properties officeooo:rsid="001a5b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 NR.1<text:span text:style-name="T2">7</text:span></text:p>
      <text:p text:style-name="P1">Z zawodów Sportowych organizowanych przez</text:p>
      <text:p text:style-name="P1">Powiatowe Centrum Klultury w Nowym Targu</text:p>
      <text:p text:style-name="P1"/>
      <text:p text:style-name="P1"/>
      <text:p text:style-name="P2">Nazwa Zawodów:Powiatowa Gimnazjada w unihokeju dziewcząt.</text:p>
      <text:p text:style-name="P2">Termin i miejsce 09.11.2017 Nowy Targ Szkoła Podstawowa nr.6</text:p>
      <text:p text:style-name="P2"/>
      <text:p text:style-name="P3">Uczestnicy:</text:p>
      <text:p text:style-name="P2">a-S.P.Nr.1 Nowy Targ</text:p>
      <text:p text:style-name="P2">b-Gimnazjum Ludźmierz</text:p>
      <text:p text:style-name="P2">c-Szkoła Podstawowa Krempachy</text:p>
      <text:p text:style-name="P2">d-Gimnazjum Nr.2 Nowy Targ</text:p>
      <text:p text:style-name="P2">Rozgrywki w systemie każdy z każdym.</text:p>
      <text:p text:style-name="P2"/>
      <text:p text:style-name="P3">Wyniki techniczne:</text:p>
      <text:p text:style-name="P2">S.P.Nr.1 Nowy Targ-Gimnazjum Ludźmierz-0:2</text:p>
      <text:p text:style-name="P2">S.P.Krempachy-Gimnazjum Nr .2 Nowy Targ -1:5</text:p>
      <text:p text:style-name="P2">S.P Nr.1 Nowy Targ-S.P Krempachy-0:2</text:p>
      <text:p text:style-name="P2">Gimnazjum Ludźmierz-Gimnazjum Nr.2 Nowy Targ-0:3</text:p>
      <text:p text:style-name="P2">S.P.Nr.1 Nowy Targ-Gimnazjum Nr.2 Nowy Targ 3:2</text:p>
      <text:p text:style-name="P2">Gimnazjum Ludźmierz-S.P.Krempachy-1:0</text:p>
      <text:p text:style-name="P2"/>
      <text:p text:style-name="P3">Klasyfikacja końcowa:</text:p>
      <text:p text:style-name="P2">1.Miejsce-Gimnmazjum Nr.2 Nowy Targ-Gimnazjum</text:p>
      <text:p text:style-name="P2">2.Miejsce-Gimnazjum Ludźmierz</text:p>
      <text:p text:style-name="P2">3.Miejsce-S.P Krempachy</text:p>
      <text:p text:style-name="P2">4.Miejsce-S.P.Nr.1 Nowy Targ-Gimnazjum</text:p>
      <text:p text:style-name="P2">Skład zwycięskiego zespołu:</text:p>
      <text:p text:style-name="P2">1.Bizub Ewelina</text:p>
      <text:p text:style-name="P2">2.Buczek Dominika</text:p>
      <text:p text:style-name="P2">3.Chrobak Natalia</text:p>
      <text:p text:style-name="P2">4.Kępa Natalia</text:p>
      <text:p text:style-name="P2">5.Kula Maria</text:p>
      <text:p text:style-name="P2">6.Maciaszek Amelia</text:p>
      <text:p text:style-name="P3">Opiekun zwycięskiego zespołu:Bartosz Gotkiewicz</text:p>
      <text:p text:style-name="P2"/>
      <text:p text:style-name="P3">Drużyn<text:span text:style-name="T1">a</text:span>,kt<text:span text:style-name="T1">óra</text:span> uzyskał<text:span text:style-name="T1">a</text:span> awans <text:span text:style-name="T1">Gimnazjum Nr.2 Nowy Targ zakwalifikowała się do zawodów wojewódzkich,które odbędą się w dniu 16.11.2017 w Nowym Targu o godz.10.00</text:span></text:p>
      <text:p text:style-name="P2"/>
      <text:p text:style-name="P2"/>
      <text:p text:style-name="P5">Sędzie główny zawodów:Arkadiusz Pysz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48:22.612000000</meta:creation-date>
    <meta:print-date>2017-11-09T15:54:26.348000000</meta:print-date>
    <dc:date>2017-11-09T15:54:29.734000000</dc:date>
    <meta:editing-duration>PT7M1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3" meta:word-count="136" meta:character-count="1146" meta:non-whitespace-character-count="1043"/>
  </office:meta>
</office:document-meta>
</file>