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be97" officeooo:paragraph-rsid="000ebe9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ebe97" officeooo:paragraph-rsid="000ebe9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21a32e" officeooo:paragraph-rsid="0021a32e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28845a" officeooo:paragraph-rsid="0028845a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28845a" officeooo:paragraph-rsid="0031f856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3005a" officeooo:paragraph-rsid="0013005a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31f856" officeooo:paragraph-rsid="0031f856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31f856" officeooo:paragraph-rsid="003f169a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0709b" officeooo:paragraph-rsid="0010709b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3f169a" officeooo:paragraph-rsid="003f169a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333d75" officeooo:paragraph-rsid="00333d75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3005a" officeooo:paragraph-rsid="0013005a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13c56d" officeooo:paragraph-rsid="0013c56d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bold" officeooo:rsid="003f169a" officeooo:paragraph-rsid="003f169a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31f856" officeooo:paragraph-rsid="003f169a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rsid="000ebe97" officeooo:paragraph-rsid="0041a981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officeooo:rsid="0041a981" officeooo:paragraph-rsid="0041a981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officeooo:rsid="00423bef" officeooo:paragraph-rsid="00423bef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officeooo:rsid="0028845a" officeooo:paragraph-rsid="003f169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5957" style:font-weight-asian="bold" style:font-weight-complex="bold"/>
    </style:style>
    <style:style style:name="T3" style:family="text">
      <style:text-properties fo:font-weight="bold" officeooo:rsid="001c18e0" style:font-weight-asian="bold" style:font-weight-complex="bold"/>
    </style:style>
    <style:style style:name="T4" style:family="text">
      <style:text-properties fo:font-weight="bold" officeooo:rsid="0021a32e" style:font-weight-asian="bold" style:font-weight-complex="bold"/>
    </style:style>
    <style:style style:name="T5" style:family="text">
      <style:text-properties fo:font-weight="bold" officeooo:rsid="002b04a1" style:font-weight-asian="bold" style:font-weight-complex="bold"/>
    </style:style>
    <style:style style:name="T6" style:family="text">
      <style:text-properties fo:font-weight="bold" officeooo:rsid="002f85e1" style:font-weight-asian="bold" style:font-weight-complex="bold"/>
    </style:style>
    <style:style style:name="T7" style:family="text">
      <style:text-properties fo:font-weight="bold" officeooo:rsid="00333d75" style:font-weight-asian="bold" style:font-weight-complex="bold"/>
    </style:style>
    <style:style style:name="T8" style:family="text">
      <style:text-properties fo:font-weight="bold" officeooo:rsid="0034dcb2" style:font-weight-asian="bold" style:font-weight-complex="bold"/>
    </style:style>
    <style:style style:name="T9" style:family="text">
      <style:text-properties fo:font-weight="bold" officeooo:rsid="00443b5f" style:font-weight-asian="bold" style:font-weight-complex="bold"/>
    </style:style>
    <style:style style:name="T10" style:family="text">
      <style:text-properties officeooo:rsid="0028845a"/>
    </style:style>
    <style:style style:name="T11" style:family="text">
      <style:text-properties officeooo:rsid="0031f856"/>
    </style:style>
    <style:style style:name="T12" style:family="text">
      <style:text-properties officeooo:rsid="0036582e"/>
    </style:style>
    <style:style style:name="T13" style:family="text">
      <style:text-properties officeooo:rsid="003f169a"/>
    </style:style>
    <style:style style:name="T14" style:family="text">
      <style:text-properties officeooo:rsid="0041a981"/>
    </style:style>
    <style:style style:name="T15" style:family="text">
      <style:text-properties officeooo:rsid="00423bef"/>
    </style:style>
    <style:style style:name="T16" style:family="text">
      <style:text-properties officeooo:rsid="0042c066"/>
    </style:style>
    <style:style style:name="T17" style:family="text">
      <style:text-properties officeooo:rsid="00443b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KOMUNIKAT NR.<text:span text:style-name="T11">22</text:span></text:p>
      <text:p text:style-name="P2">Z Zawodów Sportowych Organizowanych przez </text:p>
      <text:p text:style-name="P2">Powiatowe Centrum Kultury w Nowym Targu</text:p>
      <text:p text:style-name="P3"/>
      <text:p text:style-name="P3"/>
      <text:p text:style-name="P3">Nazwa Zawodów-<text:span text:style-name="T11">Powiatowe Igrzyska Dzieci w unihokeju dziewcząt</text:span></text:p>
      <text:p text:style-name="P3">Termin i miejsce-<text:span text:style-name="T14">26.11.2018 Nowy Targ Szkoła <text:tab/>Podstawowa nr.6</text:span></text:p>
      <text:p text:style-name="P3"/>
      <text:p text:style-name="P17">Uczestnicy:</text:p>
      <text:p text:style-name="P17"><text:span text:style-name="T14">Grupa ‘”A’ <text:s text:c="83"/>Grupa „B”</text:span> <text:s text:c="71"/></text:p>
      <text:p text:style-name="P5"><text:span text:style-name="T11">Szkoła Podstawowa Nowa Biała <text:s text:c="39"/>Szkoła Podstawowa Ludźmierz</text:span> <text:s text:c="114"/></text:p>
      <text:p text:style-name="P6"><text:span text:style-name="T11">Szkoła Podstawowa nr.6 Nowy Targ</text:span> <text:s text:c="32"/><text:span text:style-name="T14">Szkoła Podstawowa nr.2 Nowy Targ</text:span></text:p>
      <text:p text:style-name="P8">Szkoła Podstawowa <text:span text:style-name="T14">Krempachy <text:s text:c="38"/>Szkoła Podstawowa nr 4. Nowy Targ</text:span></text:p>
      <text:p text:style-name="P6"><text:s/></text:p>
      <text:p text:style-name="P10">Wyniki techniczne: <text:s/><text:span text:style-name="T12"><text:s text:c="82"/></text:span></text:p>
      <text:p text:style-name="P9"><text:span text:style-name="T13">1.</text:span>SP <text:span text:style-name="T14">Nowa Biała</text:span> -<text:span text:style-name="T13">SP nr.6 Nowy Targ</text:span> <text:s/><text:span text:style-name="T14">5:1</text:span> <text:s text:c="71"/></text:p>
      <text:p text:style-name="P11">2. <text:span text:style-name="T11">SP Ludźmierz – </text:span>SP <text:span text:style-name="T14">nr.2 </text:span><text:s/>Nowy Targ <text:s/><text:span text:style-name="T14">4</text:span>:<text:span text:style-name="T14">1</text:span></text:p>
      <text:p text:style-name="P11">3.SP <text:span text:style-name="T14">Nowa Biała </text:span><text:s/>– SP <text:span text:style-name="T14">Krempachy </text:span><text:s/><text:span text:style-name="T14">5</text:span>:1</text:p>
      <text:p text:style-name="P18">4.SP Ludźmierz – SP nr.4 <text:span text:style-name="T15">N</text:span>owy Targ 2:1</text:p>
      <text:p text:style-name="P18">5.SP nr.6 Nowy Targ – SP Krempachy 2:1</text:p>
      <text:p text:style-name="P18">6.SP nr.2 Nowy Targ – SP nr.4 Nowy Targ <text:span text:style-name="T15">4:0</text:span></text:p>
      <text:p text:style-name="P19">1A-2B Nowa Biała – SP nr.6 Nowy Targ 8:1</text:p>
      <text:p text:style-name="P19">2A-2B SP nr.6 Nowy Targ- SP Ludźmierz 0:2</text:p>
      <text:p text:style-name="P19">o III miejsce-SP nr.2 Nowy Targ – SP nr 6 Nowy Targ 2:2 k/2:1</text:p>
      <text:p text:style-name="P19">o I miejsce -SP Nowa Biała – SP Ludźmierz 0:0 k/2:1</text:p>
      <text:p text:style-name="P11">Klasyfikacja końcowa:</text:p>
      <text:p text:style-name="P9"><text:span text:style-name="T15">1.Miejsce-</text:span>Szkoła Podstawowa <text:span text:style-name="T15">Nowa Biała</text:span> <text:s text:c="2"/></text:p>
      <text:p text:style-name="P9"><text:span text:style-name="T15">2.Miejsce-</text:span>Szkoła Podstawowa <text:span text:style-name="T15">Ludźmierz</text:span></text:p>
      <text:p text:style-name="P20"><text:span text:style-name="T15">3.Miejsce-Szkoła Podstawowa nr.2 Nowy Targ</text:span></text:p>
      <text:p text:style-name="P19">4.Miejsce-Szkoła Podstawowa nr.6 Nowy Targ</text:p>
      <text:p text:style-name="P19">5.Miejsce – Szkoła Podstawowa nr.4 Nowy Targ oraz Szkoła Podstawowa Krempachy</text:p>
      <text:p text:style-name="P9"><text:span text:style-name="T10"><text:s/></text:span><text:s text:c="34"/></text:p>
      <text:p text:style-name="P4">Skład zwycięskiego zespołu:</text:p>
      <text:p text:style-name="P4">1.<text:span text:style-name="T17">Biernat Barbara</text:span></text:p>
      <text:p text:style-name="P4">2.<text:span text:style-name="T17">Gryguś Patrycja</text:span></text:p>
      <text:p text:style-name="P4">3.<text:span text:style-name="T17">Łukasz Krystyna</text:span></text:p>
      <text:p text:style-name="P19">4.<text:span text:style-name="T17">Marek Magdalena</text:span></text:p>
      <text:p text:style-name="P4">5.<text:span text:style-name="T17">Pietraszek A melia</text:span></text:p>
      <text:p text:style-name="P4">6.<text:span text:style-name="T17">Sobolak Anna</text:span></text:p>
      <text:p text:style-name="P4">7.<text:span text:style-name="T17">Śpiewak Julia</text:span></text:p>
      <text:p text:style-name="P4">8.<text:span text:style-name="T17">Zygmund Emilia</text:span></text:p>
      <text:p text:style-name="P12">9.<text:span text:style-name="T17">Zygmund Oliwia</text:span></text:p>
      <text:p text:style-name="P4">Opiekun zwycięskiego zespołu:<text:span text:style-name="T16">Karol Gotkiewicz</text:span></text:p>
      <text:p text:style-name="P7"/>
      <text:p text:style-name="P13"><text:span text:style-name="T1">Drużyn</text:span><text:span text:style-name="T7">a</text:span><text:span text:style-name="T5"> ,</text:span><text:span text:style-name="T1">któr</text:span><text:span text:style-name="T7">a</text:span><text:span text:style-name="T1"> uzyskał</text:span><text:span text:style-name="T7">a</text:span><text:span text:style-name="T1"> awans:</text:span><text:span text:style-name="T7">Szkoła Podstawowa </text:span><text:span text:style-name="T9">z Nowej Białej </text:span><text:span text:style-name="T7"><text:s/></text:span><text:span text:style-name="T4"><text:s/></text:span><text:span text:style-name="T2">zakwalifikował</text:span><text:span text:style-name="T7">a</text:span><text:span text:style-name="T2"> się do zawodów</text:span><text:span text:style-name="T5"> </text:span><text:span text:style-name="T7">½ wojewódzkich,</text:span><text:span text:style-name="T6"> </text:span><text:span text:style-name="T4"><text:s/></text:span><text:span text:style-name="T2">które odbędą się w dniu </text:span><text:span text:style-name="T9">03</text:span><text:span text:style-name="T6">.XII.2018 <text:s/></text:span><text:span text:style-name="T7">w </text:span><text:span text:style-name="T9">Hali „Gorce”</text:span><text:span text:style-name="T7"> </text:span><text:span text:style-name="T5"><text:s/>w Nowym Targu.</text:span></text:p>
      <text:p text:style-name="P13"/>
      <text:p text:style-name="P13"/>
      <text:p text:style-name="P14"><text:s text:c="75"/><text:span text:style-name="T1">Sędzi</text:span><text:span text:style-name="T3">a</text:span><text:span text:style-name="T1"> główny zawodów:</text:span><text:span text:style-name="T8">Arkadiusz Pys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07:54:12.047000000</meta:creation-date>
    <dc:date>2018-11-26T13:48:06.225000000</dc:date>
    <meta:editing-duration>PT1H18M36S</meta:editing-duration>
    <meta:editing-cycles>21</meta:editing-cycles>
    <meta:generator>LibreOffice/6.0.4.2$Windows_x86 LibreOffice_project/9b0d9b32d5dcda91d2f1a96dc04c645c450872bf</meta:generator>
    <meta:print-date>2018-11-20T11:07:51.061000000</meta:print-date>
    <meta:document-statistic meta:table-count="0" meta:image-count="0" meta:object-count="0" meta:page-count="1" meta:paragraph-count="42" meta:word-count="230" meta:character-count="2220" meta:non-whitespace-character-count="1360"/>
  </office:meta>
</office:document-meta>
</file>